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writing-mode="lr-tb"/>
      <style:text-properties officeooo:paragraph-rsid="0009b217"/>
    </style:style>
    <style:style style:name="P2" style:family="paragraph" style:parent-style-name="Standard">
      <style:paragraph-properties style:writing-mode="lr-tb"/>
      <style:text-properties officeooo:paragraph-rsid="0009b217"/>
    </style:style>
    <style:style style:name="P3" style:family="paragraph" style:parent-style-name="Standard">
      <style:paragraph-properties fo:text-align="center" style:justify-single-word="false" style:writing-mode="lr-tb"/>
      <style:text-properties officeooo:rsid="0009b217" officeooo:paragraph-rsid="0009b217"/>
    </style:style>
    <style:style style:name="P4" style:family="paragraph" style:parent-style-name="Standard">
      <style:paragraph-properties style:writing-mode="lr-tb"/>
      <style:text-properties officeooo:paragraph-rsid="000a7348"/>
    </style:style>
    <style:style style:name="P5" style:family="paragraph" style:parent-style-name="Standard">
      <style:paragraph-properties style:writing-mode="lr-tb"/>
      <style:text-properties fo:color="#006600" loext:opacity="100%" fo:font-weight="bold" officeooo:rsid="0009b217" officeooo:paragraph-rsid="0009b217" style:font-weight-asian="bold" style:font-weight-complex="bold"/>
    </style:style>
    <style:style style:name="P6" style:family="paragraph" style:parent-style-name="Standard">
      <style:paragraph-properties style:writing-mode="lr-tb"/>
      <style:text-properties fo:color="#006600" loext:opacity="100%" fo:font-style="italic" officeooo:rsid="0009b217" officeooo:paragraph-rsid="0009b217" style:font-style-asian="italic" style:font-style-complex="italic"/>
    </style:style>
    <style:style style:name="P7" style:family="paragraph" style:parent-style-name="Standard">
      <style:paragraph-properties style:writing-mode="lr-tb"/>
      <style:text-properties fo:color="#006600" loext:opacity="100%" fo:font-style="italic" officeooo:paragraph-rsid="000a7348" style:font-style-asian="italic" style:font-style-complex="italic"/>
    </style:style>
    <style:style style:name="P8" style:family="paragraph" style:parent-style-name="Standard" style:list-style-name="L1">
      <style:paragraph-properties style:writing-mode="lr-tb"/>
      <style:text-properties officeooo:paragraph-rsid="000c7032"/>
    </style:style>
    <style:style style:name="P9" style:family="paragraph" style:parent-style-name="Standard">
      <style:paragraph-properties style:writing-mode="lr-tb"/>
      <style:text-properties officeooo:paragraph-rsid="000c7032"/>
    </style:style>
    <style:style style:name="P10" style:family="paragraph" style:parent-style-name="Standard">
      <style:paragraph-properties style:writing-mode="lr-tb"/>
      <style:text-properties officeooo:paragraph-rsid="000cafa5"/>
    </style:style>
    <style:style style:name="P11" style:family="paragraph" style:parent-style-name="Standard" style:list-style-name="L2">
      <loext:graphic-properties draw:fill="none"/>
      <style:paragraph-properties fo:background-color="transparent" style:writing-mode="lr-tb">
        <style:tab-stops/>
      </style:paragraph-properties>
      <style:text-properties officeooo:paragraph-rsid="001886c9"/>
    </style:style>
    <style:style style:name="P12" style:family="paragraph" style:parent-style-name="Standard" style:list-style-name="L3">
      <loext:graphic-properties draw:fill="none"/>
      <style:paragraph-properties fo:background-color="transparent" style:writing-mode="lr-tb">
        <style:tab-stops/>
      </style:paragraph-properties>
      <style:text-properties officeooo:paragraph-rsid="0018366c"/>
    </style:style>
    <style:style style:name="P13" style:family="paragraph" style:parent-style-name="Standard" style:list-style-name="L2">
      <loext:graphic-properties draw:fill="none"/>
      <style:paragraph-properties fo:background-color="transparent" style:writing-mode="lr-tb">
        <style:tab-stops/>
      </style:paragraph-properties>
      <style:text-properties officeooo:rsid="001886c9" officeooo:paragraph-rsid="001886c9"/>
    </style:style>
    <style:style style:name="P14" style:family="paragraph" style:parent-style-name="Standard" style:master-page-name="">
      <loext:graphic-properties draw:fill="none"/>
      <style:paragraph-properties fo:margin-left="1.199cm" fo:margin-right="0cm" fo:text-indent="0cm" style:auto-text-indent="false" style:page-number="auto" fo:background-color="transparent" style:writing-mode="lr-tb"/>
      <style:text-properties fo:color="#006600" loext:opacity="100%" fo:font-style="italic" officeooo:paragraph-rsid="000a7348" style:font-style-asian="italic" style:font-style-complex="italic"/>
    </style:style>
    <style:style style:name="P15" style:family="paragraph" style:parent-style-name="Standard">
      <loext:graphic-properties draw:fill="none"/>
      <style:paragraph-properties fo:margin-left="1.199cm" fo:margin-right="0cm" fo:text-indent="0cm" style:auto-text-indent="false" fo:background-color="transparent" style:writing-mode="lr-tb"/>
      <style:text-properties fo:color="#006600" loext:opacity="100%" fo:font-style="italic" officeooo:rsid="000c7032" officeooo:paragraph-rsid="000c7032" style:font-style-asian="italic" style:font-style-complex="italic"/>
    </style:style>
    <style:style style:name="P16" style:family="paragraph" style:parent-style-name="Standard">
      <loext:graphic-properties draw:fill="none"/>
      <style:paragraph-properties fo:margin-left="1.199cm" fo:margin-right="0cm" fo:text-indent="0cm" style:auto-text-indent="false" fo:background-color="transparent" style:writing-mode="lr-tb"/>
      <style:text-properties fo:color="#006600" loext:opacity="100%" fo:font-style="italic" officeooo:paragraph-rsid="000cafa5" style:font-style-asian="italic" style:font-style-complex="italic"/>
    </style:style>
    <style:style style:name="P17" style:family="paragraph" style:parent-style-name="Standard">
      <loext:graphic-properties draw:fill="none"/>
      <style:paragraph-properties fo:margin-left="1.199cm" fo:margin-right="0cm" fo:text-indent="0cm" style:auto-text-indent="false" fo:background-color="transparent" style:writing-mode="lr-tb"/>
      <style:text-properties officeooo:paragraph-rsid="000cafa5"/>
    </style:style>
    <style:style style:name="P18" style:family="paragraph" style:parent-style-name="Standard" style:master-page-name="">
      <loext:graphic-properties draw:fill="none"/>
      <style:paragraph-properties fo:margin-left="1.199cm" fo:margin-right="0cm" fo:text-indent="0cm" style:auto-text-indent="false" style:page-number="auto" fo:background-color="transparent" style:writing-mode="lr-tb"/>
      <style:text-properties fo:color="#006600" loext:opacity="100%" fo:font-style="italic" officeooo:paragraph-rsid="000c7032" style:font-style-asian="italic" style:font-style-complex="italic"/>
    </style:style>
    <style:style style:name="P19" style:family="paragraph" style:parent-style-name="Standard" style:master-page-name="">
      <loext:graphic-properties draw:fill="none"/>
      <style:paragraph-properties fo:margin-left="0cm" fo:margin-right="0cm" fo:text-indent="0cm" style:auto-text-indent="false" style:page-number="auto" fo:background-color="transparent" style:writing-mode="lr-tb">
        <style:tab-stops/>
      </style:paragraph-properties>
      <style:text-properties officeooo:paragraph-rsid="000eaf7b"/>
    </style:style>
    <style:style style:name="P20" style:family="paragraph" style:parent-style-name="Standard">
      <loext:graphic-properties draw:fill="none"/>
      <style:paragraph-properties fo:margin-left="0cm" fo:margin-right="0cm" fo:text-indent="0cm" style:auto-text-indent="false" fo:background-color="transparent" style:writing-mode="lr-tb">
        <style:tab-stops/>
      </style:paragraph-properties>
      <style:text-properties officeooo:paragraph-rsid="000eaf7b"/>
    </style:style>
    <style:style style:name="P21" style:family="paragraph" style:parent-style-name="Standard">
      <loext:graphic-properties draw:fill="none"/>
      <style:paragraph-properties fo:margin-left="0cm" fo:margin-right="0cm" fo:text-indent="0cm" style:auto-text-indent="false" fo:background-color="transparent" style:writing-mode="lr-tb">
        <style:tab-stops/>
      </style:paragraph-properties>
      <style:text-properties officeooo:paragraph-rsid="0010dc1d"/>
    </style:style>
    <style:style style:name="P22" style:family="paragraph" style:parent-style-name="Standard">
      <loext:graphic-properties draw:fill="none"/>
      <style:paragraph-properties fo:margin-left="0cm" fo:margin-right="0cm" fo:text-indent="0cm" style:auto-text-indent="false" fo:background-color="transparent" style:writing-mode="lr-tb">
        <style:tab-stops/>
      </style:paragraph-properties>
      <style:text-properties officeooo:paragraph-rsid="00113b80"/>
    </style:style>
    <style:style style:name="P23" style:family="paragraph" style:parent-style-name="Standard">
      <loext:graphic-properties draw:fill="none"/>
      <style:paragraph-properties fo:margin-left="0cm" fo:margin-right="0cm" fo:text-indent="0cm" style:auto-text-indent="false" fo:background-color="transparent" style:writing-mode="lr-tb">
        <style:tab-stops/>
      </style:paragraph-properties>
      <style:text-properties officeooo:paragraph-rsid="00133820"/>
    </style:style>
    <style:style style:name="P24" style:family="paragraph" style:parent-style-name="Standard">
      <loext:graphic-properties draw:fill="none"/>
      <style:paragraph-properties fo:margin-left="0cm" fo:margin-right="0cm" fo:text-indent="0cm" style:auto-text-indent="false" fo:background-color="transparent" style:writing-mode="lr-tb">
        <style:tab-stops/>
      </style:paragraph-properties>
      <style:text-properties officeooo:paragraph-rsid="001465c4"/>
    </style:style>
    <style:style style:name="P25" style:family="paragraph" style:parent-style-name="Standard" style:master-page-name="">
      <loext:graphic-properties draw:fill="none"/>
      <style:paragraph-properties fo:margin-left="0cm" fo:margin-right="0cm" fo:text-indent="0cm" style:auto-text-indent="false" style:page-number="auto" fo:background-color="transparent" style:writing-mode="lr-tb">
        <style:tab-stops/>
      </style:paragraph-properties>
      <style:text-properties officeooo:paragraph-rsid="000eaf7b"/>
    </style:style>
    <style:style style:name="P26" style:family="paragraph" style:parent-style-name="Standard">
      <loext:graphic-properties draw:fill="none"/>
      <style:paragraph-properties fo:margin-left="1.3cm" fo:margin-right="0cm" fo:text-indent="0cm" style:auto-text-indent="false" fo:background-color="transparent" style:writing-mode="lr-tb">
        <style:tab-stops/>
      </style:paragraph-properties>
      <style:text-properties fo:color="#006600" loext:opacity="100%" fo:font-style="italic" officeooo:paragraph-rsid="001465c4" style:font-style-asian="italic" style:font-style-complex="italic"/>
    </style:style>
    <style:style style:name="P27" style:family="paragraph" style:parent-style-name="Standard" style:master-page-name="">
      <loext:graphic-properties draw:fill="none"/>
      <style:paragraph-properties fo:margin-left="1.199cm" fo:margin-right="0cm" fo:text-indent="0cm" style:auto-text-indent="false" style:page-number="auto" fo:background-color="transparent" style:writing-mode="lr-tb">
        <style:tab-stops/>
      </style:paragraph-properties>
      <style:text-properties fo:color="#006600" loext:opacity="100%" fo:font-style="italic" fo:font-weight="normal" officeooo:rsid="00169a56" officeooo:paragraph-rsid="00169a56" style:font-style-asian="italic" style:font-weight-asian="normal" style:font-style-complex="italic" style:font-weight-complex="normal"/>
    </style:style>
    <style:style style:name="P28" style:family="paragraph" style:parent-style-name="Standard" style:master-page-name="">
      <loext:graphic-properties draw:fill="none"/>
      <style:paragraph-properties fo:margin-left="1.199cm" fo:margin-right="0cm" fo:text-indent="0cm" style:auto-text-indent="false" style:page-number="auto" fo:background-color="transparent" style:writing-mode="lr-tb">
        <style:tab-stops/>
      </style:paragraph-properties>
      <style:text-properties fo:color="#006600" loext:opacity="100%" fo:font-style="italic" officeooo:rsid="0018366c" officeooo:paragraph-rsid="0018366c" style:font-style-asian="italic" style:font-style-complex="italic"/>
    </style:style>
    <style:style style:name="P29" style:family="paragraph" style:parent-style-name="Standard" style:master-page-name="">
      <loext:graphic-properties draw:fill="none"/>
      <style:paragraph-properties fo:margin-left="1.199cm" fo:margin-right="0cm" fo:text-indent="0cm" style:auto-text-indent="false" style:page-number="auto" fo:background-color="transparent" style:writing-mode="lr-tb">
        <style:tab-stops/>
      </style:paragraph-properties>
      <style:text-properties fo:color="#006600" loext:opacity="100%" fo:font-style="italic" officeooo:rsid="001886c9" officeooo:paragraph-rsid="0019467b" style:font-style-asian="italic" style:font-style-complex="italic"/>
    </style:style>
    <style:style style:name="P30" style:family="paragraph" style:parent-style-name="Standard" style:master-page-name="">
      <loext:graphic-properties draw:fill="none"/>
      <style:paragraph-properties fo:margin-left="1.199cm" fo:margin-right="0cm" fo:text-indent="0cm" style:auto-text-indent="false" style:page-number="auto" fo:background-color="transparent" style:writing-mode="lr-tb">
        <style:tab-stops/>
      </style:paragraph-properties>
      <style:text-properties fo:color="#006600" loext:opacity="100%" fo:font-style="italic" officeooo:rsid="00113b80" officeooo:paragraph-rsid="001cc463" style:font-style-asian="italic" style:font-style-complex="italic"/>
    </style:style>
    <style:style style:name="P31" style:family="paragraph" style:parent-style-name="Standard" style:master-page-name="">
      <loext:graphic-properties draw:fill="none"/>
      <style:paragraph-properties fo:margin-left="1.199cm" fo:margin-right="0cm" fo:text-indent="0cm" style:auto-text-indent="false" style:page-number="auto" fo:background-color="transparent" style:writing-mode="lr-tb">
        <style:tab-stops/>
      </style:paragraph-properties>
      <style:text-properties officeooo:rsid="0015b133" officeooo:paragraph-rsid="0015b133"/>
    </style:style>
    <style:style style:name="P32" style:family="paragraph" style:parent-style-name="Standard">
      <loext:graphic-properties draw:fill="none"/>
      <style:paragraph-properties fo:margin-left="1.199cm" fo:margin-right="0cm" fo:text-indent="0cm" style:auto-text-indent="false" fo:background-color="transparent" style:writing-mode="lr-tb">
        <style:tab-stops/>
      </style:paragraph-properties>
      <style:text-properties fo:color="#006600" loext:opacity="100%" officeooo:rsid="000eaf7b" officeooo:paragraph-rsid="000eaf7b"/>
    </style:style>
    <style:style style:name="P33" style:family="paragraph" style:parent-style-name="Standard">
      <loext:graphic-properties draw:fill="none"/>
      <style:paragraph-properties fo:margin-left="1.199cm" fo:margin-right="0cm" fo:text-indent="0cm" style:auto-text-indent="false" fo:background-color="transparent" style:writing-mode="lr-tb">
        <style:tab-stops/>
      </style:paragraph-properties>
      <style:text-properties fo:color="#006600" loext:opacity="100%" fo:font-style="italic" officeooo:rsid="000eaf7b" officeooo:paragraph-rsid="000eaf7b" style:font-style-asian="italic" style:font-style-complex="italic"/>
    </style:style>
    <style:style style:name="P34" style:family="paragraph" style:parent-style-name="Standard">
      <loext:graphic-properties draw:fill="none"/>
      <style:paragraph-properties fo:margin-left="1.199cm" fo:margin-right="0cm" fo:text-indent="0cm" style:auto-text-indent="false" fo:background-color="transparent" style:writing-mode="lr-tb">
        <style:tab-stops/>
      </style:paragraph-properties>
      <style:text-properties fo:color="#006600" loext:opacity="100%" fo:font-style="italic" officeooo:rsid="00133820" officeooo:paragraph-rsid="00133820" style:font-style-asian="italic" style:font-style-complex="italic"/>
    </style:style>
    <style:style style:name="P35" style:family="paragraph" style:parent-style-name="Standard">
      <loext:graphic-properties draw:fill="none"/>
      <style:paragraph-properties fo:margin-left="1.199cm" fo:margin-right="0cm" fo:text-indent="0cm" style:auto-text-indent="false" fo:background-color="transparent" style:writing-mode="lr-tb">
        <style:tab-stops/>
      </style:paragraph-properties>
      <style:text-properties fo:color="#006600" loext:opacity="100%" fo:font-style="italic" officeooo:rsid="001465c4" officeooo:paragraph-rsid="001465c4" style:font-style-asian="italic" style:font-style-complex="italic"/>
    </style:style>
    <style:style style:name="P36" style:family="paragraph" style:parent-style-name="Standard">
      <loext:graphic-properties draw:fill="none"/>
      <style:paragraph-properties fo:margin-left="1.199cm" fo:margin-right="0cm" fo:text-indent="0cm" style:auto-text-indent="false" fo:background-color="transparent" style:writing-mode="lr-tb">
        <style:tab-stops/>
      </style:paragraph-properties>
      <style:text-properties fo:color="#006600" loext:opacity="100%" fo:font-style="italic" officeooo:rsid="0018366c" officeooo:paragraph-rsid="0018366c" style:font-style-asian="italic" style:font-style-complex="italic"/>
    </style:style>
    <style:style style:name="P37" style:family="paragraph" style:parent-style-name="Standard">
      <loext:graphic-properties draw:fill="none"/>
      <style:paragraph-properties fo:margin-left="1.199cm" fo:margin-right="0cm" fo:text-indent="0cm" style:auto-text-indent="false" fo:background-color="transparent" style:writing-mode="lr-tb">
        <style:tab-stops/>
      </style:paragraph-properties>
      <style:text-properties fo:color="#006600" loext:opacity="100%" fo:font-style="italic" officeooo:rsid="001886c9" officeooo:paragraph-rsid="0019467b" style:font-style-asian="italic" style:font-style-complex="italic"/>
    </style:style>
    <style:style style:name="P38" style:family="paragraph" style:parent-style-name="Standard">
      <loext:graphic-properties draw:fill="none"/>
      <style:paragraph-properties fo:margin-left="1.199cm" fo:margin-right="0cm" fo:text-indent="0cm" style:auto-text-indent="false" fo:background-color="transparent" style:writing-mode="lr-tb">
        <style:tab-stops/>
      </style:paragraph-properties>
      <style:text-properties fo:color="#006600" loext:opacity="100%" fo:font-style="italic" officeooo:rsid="00113b80" officeooo:paragraph-rsid="001cc463" style:font-style-asian="italic" style:font-style-complex="italic"/>
    </style:style>
    <style:style style:name="P39" style:family="paragraph" style:parent-style-name="Standard">
      <loext:graphic-properties draw:fill="none"/>
      <style:paragraph-properties fo:margin-left="1.199cm" fo:margin-right="0cm" fo:text-indent="0cm" style:auto-text-indent="false" fo:background-color="transparent" style:writing-mode="lr-tb">
        <style:tab-stops/>
      </style:paragraph-properties>
      <style:text-properties fo:color="#006600" loext:opacity="100%" fo:font-style="italic" fo:font-weight="normal" officeooo:rsid="00169a56" officeooo:paragraph-rsid="00169a56" style:font-style-asian="italic" style:font-weight-asian="normal" style:font-style-complex="italic" style:font-weight-complex="normal"/>
    </style:style>
    <style:style style:name="P40" style:family="paragraph" style:parent-style-name="Standard">
      <loext:graphic-properties draw:fill="none"/>
      <style:paragraph-properties fo:margin-left="1.199cm" fo:margin-right="0cm" fo:text-indent="0cm" style:auto-text-indent="false" fo:background-color="transparent" style:writing-mode="lr-tb">
        <style:tab-stops/>
      </style:paragraph-properties>
      <style:text-properties officeooo:paragraph-rsid="000eaf7b"/>
    </style:style>
    <style:style style:name="P41" style:family="paragraph" style:parent-style-name="Standard">
      <loext:graphic-properties draw:fill="none"/>
      <style:paragraph-properties fo:margin-left="1.199cm" fo:margin-right="0cm" fo:text-indent="0cm" style:auto-text-indent="false" fo:background-color="transparent" style:writing-mode="lr-tb">
        <style:tab-stops/>
      </style:paragraph-properties>
      <style:text-properties officeooo:paragraph-rsid="001b2b28"/>
    </style:style>
    <style:style style:name="P42" style:family="paragraph" style:parent-style-name="Standard">
      <loext:graphic-properties draw:fill="none"/>
      <style:paragraph-properties fo:margin-left="1.199cm" fo:margin-right="0cm" fo:text-indent="0cm" style:auto-text-indent="false" fo:background-color="transparent" style:writing-mode="lr-tb">
        <style:tab-stops/>
      </style:paragraph-properties>
      <style:text-properties officeooo:rsid="00113b80" officeooo:paragraph-rsid="00113b80"/>
    </style:style>
    <style:style style:name="P43" style:family="paragraph" style:parent-style-name="Standard">
      <loext:graphic-properties draw:fill="none"/>
      <style:paragraph-properties fo:margin-left="1.199cm" fo:margin-right="0cm" fo:text-indent="0cm" style:auto-text-indent="false" fo:background-color="transparent" style:writing-mode="lr-tb">
        <style:tab-stops/>
      </style:paragraph-properties>
      <style:text-properties officeooo:rsid="0015b133" officeooo:paragraph-rsid="0015b133"/>
    </style:style>
    <style:style style:name="P44" style:family="paragraph" style:parent-style-name="Standard" style:master-page-name="">
      <loext:graphic-properties draw:fill="none"/>
      <style:paragraph-properties fo:margin-left="1.199cm" fo:margin-right="0cm" fo:text-indent="0cm" style:auto-text-indent="false" style:page-number="auto" fo:background-color="transparent" style:writing-mode="lr-tb">
        <style:tab-stops/>
      </style:paragraph-properties>
      <style:text-properties fo:color="#006600" loext:opacity="100%" fo:font-style="italic" officeooo:rsid="000eaf7b" officeooo:paragraph-rsid="000eaf7b" style:font-style-asian="italic" style:font-style-complex="italic"/>
    </style:style>
    <style:style style:name="P45" style:family="paragraph" style:parent-style-name="Standard" style:master-page-name="">
      <loext:graphic-properties draw:fill="none"/>
      <style:paragraph-properties fo:margin-left="1.199cm" fo:margin-right="0cm" fo:text-indent="0cm" style:auto-text-indent="false" style:page-number="auto" fo:background-color="transparent" style:writing-mode="lr-tb">
        <style:tab-stops/>
      </style:paragraph-properties>
      <style:text-properties fo:color="#006600" loext:opacity="100%" fo:font-style="italic" officeooo:paragraph-rsid="00109ee0" style:font-style-asian="italic" style:font-style-complex="italic"/>
    </style:style>
    <style:style style:name="P46" style:family="paragraph" style:parent-style-name="Standard" style:master-page-name="">
      <loext:graphic-properties draw:fill="none"/>
      <style:paragraph-properties fo:margin-left="1.199cm" fo:margin-right="0cm" fo:text-indent="0cm" style:auto-text-indent="false" style:page-number="auto" fo:background-color="transparent" style:writing-mode="lr-tb">
        <style:tab-stops/>
      </style:paragraph-properties>
      <style:text-properties fo:color="#006600" loext:opacity="100%" fo:font-style="italic" officeooo:rsid="00113b80" officeooo:paragraph-rsid="00113b80" style:font-style-asian="italic" style:font-style-complex="italic"/>
    </style:style>
    <style:style style:name="P47" style:family="paragraph" style:parent-style-name="Standard" style:master-page-name="">
      <loext:graphic-properties draw:fill="none"/>
      <style:paragraph-properties fo:margin-left="1.199cm" fo:margin-right="0cm" fo:text-indent="0cm" style:auto-text-indent="false" style:page-number="auto" fo:background-color="transparent" style:writing-mode="lr-tb">
        <style:tab-stops/>
      </style:paragraph-properties>
      <style:text-properties fo:color="#006600" loext:opacity="100%" fo:font-style="italic" fo:font-weight="normal" officeooo:rsid="00133820" officeooo:paragraph-rsid="00133820" style:font-style-asian="italic" style:font-weight-asian="normal" style:font-style-complex="italic" style:font-weight-complex="normal"/>
    </style:style>
    <style:style style:name="P48" style:family="paragraph" style:parent-style-name="Standard" style:master-page-name="">
      <loext:graphic-properties draw:fill="none"/>
      <style:paragraph-properties fo:margin-left="1.199cm" fo:margin-right="0cm" fo:text-indent="0cm" style:auto-text-indent="false" style:page-number="auto" fo:background-color="transparent" style:writing-mode="lr-tb">
        <style:tab-stops/>
      </style:paragraph-properties>
      <style:text-properties fo:color="#006600" loext:opacity="100%" fo:font-style="italic" officeooo:rsid="00133820" officeooo:paragraph-rsid="00133820" style:font-style-asian="italic" style:font-style-complex="italic"/>
    </style:style>
    <style:style style:name="P49" style:family="paragraph" style:parent-style-name="Standard" style:master-page-name="">
      <loext:graphic-properties draw:fill="none"/>
      <style:paragraph-properties fo:margin-left="1.199cm" fo:margin-right="0cm" fo:text-indent="0cm" style:auto-text-indent="false" style:page-number="auto" fo:background-color="transparent" style:writing-mode="lr-tb">
        <style:tab-stops/>
      </style:paragraph-properties>
      <style:text-properties fo:color="#006600" loext:opacity="100%" fo:font-style="italic" officeooo:rsid="00149e4d" officeooo:paragraph-rsid="00149e4d" style:font-style-asian="italic" style:font-style-complex="italic"/>
    </style:style>
    <style:style style:name="P50" style:family="paragraph" style:parent-style-name="Standard" style:master-page-name="">
      <loext:graphic-properties draw:fill="none"/>
      <style:paragraph-properties fo:margin-left="1.199cm" fo:margin-right="0cm" fo:text-indent="0cm" style:auto-text-indent="false" style:page-number="auto" fo:background-color="transparent" style:writing-mode="lr-tb">
        <style:tab-stops/>
      </style:paragraph-properties>
      <style:text-properties fo:color="#006600" loext:opacity="100%" fo:font-style="italic" officeooo:rsid="0015b133" officeooo:paragraph-rsid="0015b133" style:font-style-asian="italic" style:font-style-complex="italic"/>
    </style:style>
    <style:style style:name="P51" style:family="paragraph" style:parent-style-name="Standard" style:master-page-name="">
      <loext:graphic-properties draw:fill="none"/>
      <style:paragraph-properties fo:margin-left="1.199cm" fo:margin-right="0cm" fo:text-indent="0cm" style:auto-text-indent="false" style:page-number="auto" fo:background-color="transparent" style:writing-mode="lr-tb">
        <style:tab-stops/>
      </style:paragraph-properties>
      <style:text-properties fo:color="#006600" loext:opacity="100%" fo:font-style="italic" officeooo:rsid="0019467b" officeooo:paragraph-rsid="0019467b" style:font-style-asian="italic" style:font-style-complex="italic"/>
    </style:style>
    <style:style style:name="T1" style:family="text">
      <style:text-properties fo:font-weight="bold"/>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officeooo:rsid="000a7348"/>
    </style:style>
    <style:style style:name="T5" style:family="text">
      <style:text-properties officeooo:rsid="000c7032"/>
    </style:style>
    <style:style style:name="T6" style:family="text">
      <style:text-properties fo:color="#006600" loext:opacity="100%"/>
    </style:style>
    <style:style style:name="T7" style:family="text">
      <style:text-properties fo:color="#006600" loext:opacity="100%" fo:font-style="italic" style:font-style-asian="italic" style:font-style-complex="italic"/>
    </style:style>
    <style:style style:name="T8" style:family="text">
      <style:text-properties fo:color="#006600" loext:opacity="100%" fo:font-style="italic" officeooo:rsid="0009b217" style:font-style-asian="italic" style:font-style-complex="italic"/>
    </style:style>
    <style:style style:name="T9" style:family="text">
      <style:text-properties fo:color="#006600" loext:opacity="100%" fo:font-style="italic" officeooo:rsid="000a7348" style:font-style-asian="italic" style:font-style-complex="italic"/>
    </style:style>
    <style:style style:name="T10" style:family="text">
      <style:text-properties fo:color="#006600" loext:opacity="100%" fo:font-style="italic" officeooo:rsid="0010dc1d" style:font-style-asian="italic" style:font-style-complex="italic"/>
    </style:style>
    <style:style style:name="T11" style:family="text">
      <style:text-properties fo:color="#006600" loext:opacity="100%" fo:font-style="italic" officeooo:rsid="00169a56" style:font-style-asian="italic" style:font-style-complex="italic"/>
    </style:style>
    <style:style style:name="T12" style:family="text">
      <style:text-properties fo:color="#006600" loext:opacity="100%" fo:font-style="italic" officeooo:rsid="0018366c" style:font-style-asian="italic" style:font-style-complex="italic"/>
    </style:style>
    <style:style style:name="T13" style:family="text">
      <style:text-properties fo:color="#006600" loext:opacity="100%" fo:font-style="italic" officeooo:rsid="001886c9" style:font-style-asian="italic" style:font-style-complex="italic"/>
    </style:style>
    <style:style style:name="T14" style:family="text">
      <style:text-properties fo:color="#006600" loext:opacity="100%" fo:font-style="italic" fo:font-weight="normal" style:font-style-asian="italic" style:font-weight-asian="normal" style:font-style-complex="italic" style:font-weight-complex="normal"/>
    </style:style>
    <style:style style:name="T15" style:family="text">
      <style:text-properties fo:color="#006600" loext:opacity="100%" fo:font-style="italic" fo:font-weight="normal" officeooo:rsid="000cafa5" style:font-style-asian="italic" style:font-weight-asian="normal" style:font-style-complex="italic" style:font-weight-complex="normal"/>
    </style:style>
    <style:style style:name="T16" style:family="text">
      <style:text-properties officeooo:rsid="000cafa5"/>
    </style:style>
    <style:style style:name="T17" style:family="text">
      <style:text-properties officeooo:rsid="00109ee0"/>
    </style:style>
    <style:style style:name="T18" style:family="text">
      <style:text-properties officeooo:rsid="001465c4"/>
    </style:style>
    <style:style style:name="T19" style:family="text">
      <style:text-properties officeooo:rsid="0017f269"/>
    </style:style>
    <style:style style:name="T20" style:family="text">
      <style:text-properties officeooo:rsid="001886c9"/>
    </style:style>
    <style:style style:name="T21" style:family="text">
      <style:text-properties officeooo:rsid="0018f5de"/>
    </style:style>
    <style:style style:name="T22" style:family="text">
      <style:text-properties officeooo:rsid="0019467b"/>
    </style:style>
    <style:style style:name="T23" style:family="text">
      <style:text-properties officeooo:rsid="001b2b28"/>
    </style:style>
    <style:style style:name="T24" style:family="text">
      <style:text-properties fo:font-style="normal" style:font-style-asian="normal" style:font-style-complex="normal"/>
    </style:style>
    <style:style style:name="T25" style:family="text">
      <style:text-properties officeooo:rsid="001cc463"/>
    </style:style>
    <style:style style:name="T26" style:family="text">
      <style:text-properties officeooo:rsid="001ce72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469cm" fo:text-indent="-0.635cm" fo:margin-left="2.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04cm" fo:text-indent="-0.635cm" fo:margin-left="3.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39cm" fo:text-indent="-0.635cm" fo:margin-left="3.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374cm" fo:text-indent="-0.635cm" fo:margin-left="4.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09cm" fo:text-indent="-0.635cm" fo:margin-left="5.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44cm" fo:text-indent="-0.635cm" fo:margin-left="5.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279cm" fo:text-indent="-0.635cm" fo:margin-left="6.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14cm" fo:text-indent="-0.635cm" fo:margin-left="6.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49cm" fo:text-indent="-0.635cm" fo:margin-left="7.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184cm" fo:text-indent="-0.635cm" fo:margin-left="8.18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469cm" fo:text-indent="-0.635cm" fo:margin-left="2.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04cm" fo:text-indent="-0.635cm" fo:margin-left="3.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39cm" fo:text-indent="-0.635cm" fo:margin-left="3.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374cm" fo:text-indent="-0.635cm" fo:margin-left="4.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09cm" fo:text-indent="-0.635cm" fo:margin-left="5.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44cm" fo:text-indent="-0.635cm" fo:margin-left="5.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279cm" fo:text-indent="-0.635cm" fo:margin-left="6.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14cm" fo:text-indent="-0.635cm" fo:margin-left="6.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49cm" fo:text-indent="-0.635cm" fo:margin-left="7.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184cm" fo:text-indent="-0.635cm" fo:margin-left="8.184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Questionnaire pour les candidats aux élections législatives, réalisé par la Coordination ferroviaire bretonne (COFERBZH)</text:span> </text:p>
      <text:p text:style-name="P1"/>
      <text:p text:style-name="P3">Réponses de Matthieu Ploquin</text:p>
      <text:p text:style-name="P3">Candidat du Parti Pirate sur la 3ème circonscription d’Ille-et-Vilaine</text:p>
      <text:p text:style-name="P2"/>
      <text:p text:style-name="P5">Préambule et déclaration d’intérêts</text:p>
      <text:p text:style-name="P6">Avant de répondre à votre questionnaire, je tiens à vous apporter les deux précisions suivantes :</text:p>
      <text:list xml:id="list2913838701" text:style-name="L1">
        <text:list-item>
          <text:p text:style-name="P8"><text:span text:style-name="T8">N’ayant pas étudié pleinement le dossier, je ne suis pas toujours en mesure de répondre à vos questions sur le bien-fondé de telle ou telle proposition. Dans l’attente d’une étude plus approfondie, je ne pourrai donc que vous donner l’état actuel de mes réflexions, et la direction vers laquelle je souhaite aller, sans m’engager formellement dès aujourd’hui à prendre ces décisions si je suis élu.</text:span></text:p>
        </text:list-item>
        <text:list-item>
          <text:p text:style-name="P8"><text:span text:style-name="T8">Par ailleurs, je souhaite porter à votre connaissance ma situation personnelle qui peut biaiser mon objectivité sur </text:span><text:span text:style-name="T9">certain</text:span><text:span text:style-name="T8">es questions liées aux transports ferroviaire :</text:span></text:p>
          <text:list>
            <text:list-item>
              <text:p text:style-name="P8"><text:span text:style-name="T9">Mon trajet quotidiennement vers mon lieu de travail est multimodal : vélo et </text:span><text:span text:style-name="T8">TER BreizhGo </text:span><text:span text:style-name="T9">(abonnement annuel)</text:span><text:span text:style-name="T8">, </text:span><text:span text:style-name="T9">avec transport du vélo dans le train pour effectuer le trajet de bout en bout.</text:span></text:p>
            </text:list-item>
            <text:list-item>
              <text:p text:style-name="P8"><text:span text:style-name="T9">Mon domicile familial est situé à 200m de la voie ferrée Rennes/St-Brieuc. J’entends les trains passer depuis chez moi.</text:span></text:p>
            </text:list-item>
          </text:list>
        </text:list-item>
      </text:list>
      <text:p text:style-name="P2"/>
      <text:p text:style-name="P4"><text:span text:style-name="T1">Desserte</text:span> </text:p>
      <text:p text:style-name="P4">La Bretagne est la dernière Région de France entre terme d’offre de TER/habitant/km. </text:p>
      <text:p text:style-name="P4"/>
      <text:p text:style-name="P14"><text:span text:style-name="T4">Votre affirmation m’interpelle. D’après Wikipédia, la Bretagne est desservie par 1380 km de voies ferrées pour 3,3 millions d’habitants. La région Sud (TER PACA) </text:span><text:span text:style-name="T5">est desservie par 1000 km de voies pour 5 millions d’habitants. Selon ces critère, la Bretagne ne serait donc pas la dernière. Je pense par conséquent avoir mal compris votre notion d’offre. Pouvez-vous préciser ce dont il s’agit ? Du nombre de dessertes quotidiennes ? Du nombre de places à bord ? Du nombre de gares ? </text:span></text:p>
      <text:p text:style-name="P15">Enfin, quelle que soit la façon dont l’offre est mesurée, je suppose que celle-ci doit être <text:span text:style-name="T23">bien</text:span> moindre dans d’autres régions française, comme la Guyane ou Mayotte. Afin de ne pas oublier qu’il s’agit de territoires français, je propose de reformuler votre affirmation de la façon suivante : la Bretagne serait la dernière région de France, à l’exception des DROM-COM et de la Corse, en terme d’offre…</text:p>
      <text:p text:style-name="P7"/>
      <text:p text:style-name="P4"><text:span text:style-name="T2"/></text:p>
      <text:p text:style-name="P9"><text:span text:style-name="T2">En tant que parlementaire, demanderiez-vous que les régions mettent un nombre de TER minimum par rapport à leur nombre d’habitants ?</text:span> </text:p>
      <text:p text:style-name="P18"/>
      <text:p text:style-name="P16"><text:span text:style-name="T5">S</text:span>ous réserve des cas particuliers que sont les <text:span text:style-name="T5">DROM-COM</text:span> et territoires insulaires, <text:span text:style-name="T23">oui,</text:span> j'inciterai les régions à proposer un<text:span text:style-name="T16">e offre minimale de TER, en fonction de leur n</text:span><text:span text:style-name="T5">om</text:span>b<text:span text:style-name="T5">re</text:span> <text:span text:style-name="T16">d’habitants.</text:span></text:p>
      <text:p text:style-name="P17"/>
      <text:p text:style-name="P17"/>
      <text:p text:style-name="P10">En moyenne, la moitié des voyageurs TER sont des voyageurs occasionnels. </text:p>
      <text:p text:style-name="P10"><text:span text:style-name="T2"/></text:p>
      <text:p text:style-name="P10"><text:span text:style-name="T2">Voterez-vous une loi incitant au cadencement à la demi-heure pour toutes les lignes TER afin d’augmenter cette proportion de voyageurs ?</text:span> </text:p>
      <text:p text:style-name="P10"/>
      <text:p text:style-name="P17"><text:span text:style-name="T15">N</text:span><text:span text:style-name="T14">e connais</text:span><text:span text:style-name="T15">sant</text:span><text:span text:style-name="T14"> pas suffisamment le dossier, les tenants et aboutissants </text:span><text:span text:style-name="T15">ou </text:span><text:span text:style-name="T14">contraintes, </text:span><text:span text:style-name="T15">je ne peux pas m’engager aujourd’hui. Cependant, dans l’objectif de lutter contre le </text:span><text:soft-page-break/><text:span text:style-name="T15">réchauffement climatique, je serai toujours favorable aux mesures permettant de faciliter le transport ferroviaire.</text:span></text:p>
      <text:p text:style-name="P17"><text:span text:style-name="T15"/></text:p>
      <text:p text:style-name="P17"><text:span text:style-name="T14"/></text:p>
      <text:p text:style-name="P19">La Bretagne est pour l’instant la grande oubliée des Trains de nuit. </text:p>
      <text:p text:style-name="P20"/>
      <text:p text:style-name="P44">Sur quelles informations se base cette affirmation ?</text:p>
      <text:p text:style-name="P32"><text:span text:style-name="T3">Si j’en crois </text:span><text:a xlink:type="simple" xlink:href="https://www.voyagerentrain.fr/trains-nuit-france/" text:style-name="Internet_20_link" text:visited-style-name="Visited_20_Internet_20_Link"><text:span text:style-name="T3">ce site</text:span></text:a><text:span text:style-name="T3">, la Bretagne serait plutôt l’</text:span><text:span text:style-name="T24">une des </text:span><text:span text:style-name="T3">grandes oubliées, avec les Hauts-de-France, le Grand-Est, l’Auvergne-Rhône-Alpes, la Normandie, les Pays de la Loire… (et bien sûr les Régions et Territoires d’Outre-Mer, qui sont toujours les grands oubliés !)</text:span></text:p>
      <text:p text:style-name="P33"/>
      <text:p text:style-name="P19"><text:span text:style-name="T2">Agirez-vous en faveur de la connexion de la Bretagne aux réseaux nationaux et internationaux de trains de nuits ?</text:span> </text:p>
      <text:p text:style-name="P40"><text:span text:style-name="T7">Oui.</text:span></text:p>
      <text:p text:style-name="P20"/>
      <text:p text:style-name="P19">La Bretagne n’a plus aucun train national qui la désenclave vers les autres régions de France (Normandie, Pays de la Loire, Aquitaine, Sud de la France). </text:p>
      <text:p text:style-name="P20"/>
      <text:p text:style-name="P20"><text:span text:style-name="T2">Agirez-vous en faveur de l’inclusion de la Bretagne dans le réseau de train d’équilibre du territoire (TET) ?</text:span> </text:p>
      <text:p text:style-name="P40"><text:span text:style-name="T6">oui </text:span></text:p>
      <text:p text:style-name="P40"><text:span text:style-name="T6"/></text:p>
      <text:p text:style-name="P19">Le projet de la LNOBPL (Liaisons nouvelles Ouest Bretagne Pays de la Loire) promet via des portions de LGV (ligne à grande vitesse) de faire gagner 10 minutes entre Rennes et Brest et entre Rennes et Nantes. Ce projet coûtera 6 milliards d’euros et sacrifiera 800 hectares de terres agricoles. </text:p>
      <text:p text:style-name="P20"><text:span text:style-name="T2"/></text:p>
      <text:p text:style-name="P20"><text:span text:style-name="T2">Que pensez-vous de ce projet ? Vous opposeriez-vous à ce projet ?</text:span> </text:p>
      <text:p text:style-name="P45"><text:span text:style-name="T17">Souhaitant promouvoir le train, il me semble logique d’y consacrer de l’investissement, mais pour que celui-ci soit justifié, il faudra pouvoir évaluer les résultats escomptés, et comparer les alternatives existantes. Ne connaissant pas ce projet et ne peux me prononcer à ce jour. </text:span></text:p>
      <text:p text:style-name="P20"/>
      <text:p text:style-name="P20"/>
      <text:p text:style-name="P21">La part du Fret ferroviaire breton ne cesse de chuter et ne représente plus que 1% du Fret breton global. Les camions sont de plus en plus présents sur nos routes. </text:p>
      <text:p text:style-name="P21"/>
      <text:p text:style-name="P21"><text:span text:style-name="T2">Agirez-vous en faveur du fret ferroviaire, alternative écologique au tout camion ?</text:span> </text:p>
      <text:p text:style-name="P21"><text:tab/><text:span text:style-name="T10">Oui, j’agirai en faveur du fret ferroviaire.</text:span></text:p>
      <text:p text:style-name="P21"/>
      <text:p text:style-name="P22">Les RER permettent la circulation rapide entre communes proches, et contrairement au tramway, permettent la circulation de trains lourds, type fret d’où leur intérêt pour les villes ayant une activité industrielle importante (zone de chalandise, commerciale, port…) </text:p>
      <text:p text:style-name="P22"><text:span text:style-name="T2"/></text:p>
      <text:p text:style-name="P22"><text:span text:style-name="T2">Verriez-vous d’un bon œil la mise en place d’un RER pour la couronne rennaise ?</text:span> </text:p>
      <text:p text:style-name="P22"><text:span text:style-name="T2">Pour la couronne nantaise ?</text:span> </text:p>
      <text:p text:style-name="P22"><text:span text:style-name="T2">Et une étude pour les agglomérations de Brest et Lorient afin de desservir leur port de commerce ?</text:span></text:p>
      <text:p text:style-name="P46">Je ne connais pas les impacts de tels projets, mais je regarderai avec intérêt les propositions qui pourrai<text:span text:style-name="T23">en</text:span>t être faites en ce sens.</text:p>
      <text:p text:style-name="P42"/>
      <text:p text:style-name="P22"><text:span text:style-name="T1">Intermodalité</text:span> </text:p>
      <text:p text:style-name="P22"/>
      <text:p text:style-name="P22"><text:soft-page-break/>De plus en plus de gens prennent leur vélo pour aller travailler (vélotaf) ou pour partir en vacances (cyclo-tourisme). La Bretagne est la seule région de France à faire payer les places de vélo dans le TER l’été. </text:p>
      <text:p text:style-name="P22"/>
      <text:p text:style-name="P22"><text:span text:style-name="T2">Que pensez-vous de cette politique tarifaire train + vélo de la Région Bretagne ?</text:span> </text:p>
      <text:p text:style-name="P30">Cette mesure – <text:span text:style-name="T25">bien qu’elle ne s’applique pas aux abonnés – </text:span>est de nature à freiner l’usage du train et de l’intermodalité, <text:span text:style-name="T25">par son coût </text:span><text:span text:style-name="T26">supplémentaire</text:span><text:span text:style-name="T25">, la complexité de la démarche (le ticket ne peut être acheté qu’au guichet), et l’image qu’elle renvoie</text:span>.</text:p>
      <text:p text:style-name="P38">Je regrette <text:span text:style-name="T26">vivement </text:span>cette mesure et je m’interroge sur ses objectifs. </text:p>
      <text:p text:style-name="P41"/>
      <text:p text:style-name="P41"/>
      <text:p text:style-name="P22">La place de vélo est payante dans le TGV. </text:p>
      <text:p text:style-name="P22"><text:span text:style-name="T2"/></text:p>
      <text:p text:style-name="P22"><text:span text:style-name="T2">D’après vous, vaudrait-il mieux :</text:span> </text:p>
      <text:p text:style-name="P22"><text:span text:style-name="T2">Davantage de TER pour augmenter le nombre de places gratuites de vélos dans le train ?</text:span> </text:p>
      <text:p text:style-name="P22"><text:span text:style-name="T2">Rendre gratuite la place de vélo dans le TGV ?</text:span> </text:p>
      <text:p text:style-name="P22"><text:span text:style-name="T2">Ou proposer une loi pour que chaque train ait un wagon dédié aux vélos, comme cela se fait dans les Pays de la Loire avec le Jumbo Vélo pour la Loire à vélo ?</text:span> </text:p>
      <text:p text:style-name="P47">Je suis favorable à l’instauration d’un nombre de places vélo minimum dans chaque train (TER, TGV, intercités…). </text:p>
      <text:p text:style-name="P22"/>
      <text:p text:style-name="P23">Il n’est actuellement pas possible de voyager avec un billet TER dans le TGV et vice-versa. Ce système complexe révèle toute son absurdité lors d’un train supprimé où certains voyageurs doivent attendre deux heures pour pouvoir prendre le bon train. </text:p>
      <text:p text:style-name="P23"><text:span text:style-name="T2"/></text:p>
      <text:p text:style-name="P23"><text:span text:style-name="T2">Agirez-vous en faveur de l’intégration des différents réseaux ferrés et de l’intermodalité ?</text:span> </text:p>
      <text:p text:style-name="P48">Cette situation est due à la séparation en entités distinctes des opérateurs de trains, afin de favoriser la concurrence.</text:p>
      <text:p text:style-name="P34">Je pense qu’il serait nécessaire de favoriser des accords ou de mettre en place des obligations de report entre opérateurs de transport, sans les limiter aux trains. On peut imaginer qu’un passager ayant un billet valable pour un opérateur puisse voyager avec un autre opérateur en cas de défaillance du premier, et que des <text:span text:style-name="T18">règles de </text:span>compensations financières soient instituées entre les opérateurs.</text:p>
      <text:p text:style-name="P35">Je serai favorable aux propositions visant à faciliter pour les passagers l’usage des transports collectifs et de l’intermodalité.</text:p>
      <text:p text:style-name="P23"/>
      <text:p text:style-name="P24"><text:span text:style-name="T1">Billetterie</text:span> </text:p>
      <text:p text:style-name="P24"/>
      <text:p text:style-name="P24">Les billets de train, aussi bien TER que TGV, sont de plus en plus chers. </text:p>
      <text:p text:style-name="P24"/>
      <text:p text:style-name="P24"><text:span text:style-name="T2">Vous engagez-vous à agir en faveur de la baisse du prix des déplacements en train ?</text:span> </text:p>
      <text:p text:style-name="P24"><text:span text:style-name="T2">Agirez-vous en faveur de la baisse des taxes sur les transports ferroviaires ?</text:span> </text:p>
      <text:p text:style-name="P49">Ne connaissant pas les moyens dont dispose un député pour agir sur la politique tarifaire des billets, je ne peux pas prendre d’engagement à ce jour. Je peux cependant vous assurer que mes démarches viseront toujours à favoriser les moyens de transport décarbonés.</text:p>
      <text:p text:style-name="P24"/>
      <text:p text:style-name="P24">En Bretagne, le système des prix ronds et des abonnements fait qu’il est moins avantageux de voyager sur des petits trajets, ce qui encourage le recours à la voiture. Les voyageurs du Nord de la France ou du Sud payent quant à eux moins cher leurs petits trajets que les Bretons. </text:p>
      <text:p text:style-name="P24"/>
      <text:p text:style-name="P24"><text:span text:style-name="T2">En tant que député, proposeriez-vous une loi qui définisse un prix maximum au kilomètre afin d’avoir une égalité de traitement sur le territoire national ?</text:span> </text:p>
      <text:p text:style-name="P50"><text:soft-page-break/>En l’état actuel de mes connaissances, la limitation d’un prix par la loi me paraît être une proposition risquée. Je pense qu’il serait souhaitable de trouver d’autres leviers pour encourager les déplacements en train dès les trajets courts.</text:p>
      <text:p text:style-name="P26"/>
      <text:p text:style-name="P24"><text:span text:style-name="T1">Financement</text:span> </text:p>
      <text:p text:style-name="P24"/>
      <text:p text:style-name="P24"><text:span text:style-name="T2">Que pensez-vous du fait qu’en France, en 2017, le mode routier coûtait 290 milliards d’euros à l’État alors que le ferroviaire n’a coûté que 28 milliards (source : Ministère des Transports) ?</text:span> </text:p>
      <text:p text:style-name="P31"><text:span text:style-name="T7">Je pense que </text:span><text:span text:style-name="T11">l’Assemblée Nationale n’a pas vocation à être un réseau social : c</text:span><text:span text:style-name="T7">es données sont insuffisantes pour </text:span><text:span text:style-name="T11">émettre </text:span><text:span text:style-name="T7">un avis </text:span><text:span text:style-name="T11">réfléchi</text:span><text:span text:style-name="T7">. </text:span><text:span text:style-name="T11">Q</text:span><text:span text:style-name="T7">uel est le prix au km par passager transporté ? Par tonne de fret transporté ? Quelle est la part d’investissement ? De fonctionnement ? </text:span><text:span text:style-name="T11">Quelle est la trajectoire d’évolution de ces coûts sur plusieurs années, par le passé ou dans les perspectives d’avenir ?</text:span></text:p>
      <text:p text:style-name="P43"><text:span text:style-name="T7"/></text:p>
      <text:p text:style-name="P24">Certaines régions, comme la Bretagne, ont de plus en plus de difficultés à acheter du matériel. </text:p>
      <text:p text:style-name="P24"/>
      <text:p text:style-name="P24"><text:span text:style-name="T2">Proposeriez-vous une loi pour que l’État aide davantage les Régions à investir dans leur matériel ferroviaire ?</text:span> </text:p>
      <text:p text:style-name="P27">Les Régions disposent d’un budget et choisissent leurs orientations politiques en fonction des résultats démocratiques aux élections régionales. L’État doit laisser les Régions choisir et assumer leurs politiques en toute autonomie.</text:p>
      <text:p text:style-name="P39">L’État étant cependant un partenaire essentiel des Régions dans bien des domaines, il pourrait tout à fait les aider dans le cadre de projets d’investissement ambitieux et définis.</text:p>
      <text:p text:style-name="P39"><text:span text:style-name="T19">Il me semble légitime que c</text:span>et équilibre entre l’aide et l’autonomie <text:span text:style-name="T19">puisse être débattu à l’Assemblée Nationale.</text:span></text:p>
      <text:p text:style-name="P24"/>
      <text:p text:style-name="P24"><text:span text:style-name="T1">Service humain</text:span> </text:p>
      <text:p text:style-name="P24"/>
      <text:p text:style-name="P24">Les guichets ferment de plus en plus, et ce même dans les grandes gares comme Rennes, conduisant certains voyageurs à des situations inconfortables comme de voyager sans billet (quand il est impossible de le prendre aux machines pour X raisons). Entre les 25 % de Français qui n’ont pas accès au numérique et le vieillissement de la population, il est essentiel de conserver un cadre humain afin d’accompagner toutes ces personnes. </text:p>
      <text:p text:style-name="P24"/>
      <text:p text:style-name="P24"><text:span text:style-name="T2">Quelle présence humaine souhaitez-vous en gare ?</text:span> </text:p>
      <text:p text:style-name="P28"><text:span text:style-name="T20">Vous interrogez là une question plus générale sur la place du numérique dans notre société. </text:span>De façon <text:span text:style-name="T20">générale</text:span>, l<text:span text:style-name="T20">es services</text:span> numérique<text:span text:style-name="T20">s</text:span> facilite<text:span text:style-name="T20">nt</text:span> les usages d’une grande partie de la population, cependant :</text:p>
      <text:list xml:id="list1176339748" text:style-name="L3">
        <text:list-item>
          <text:p text:style-name="P12"><text:span text:style-name="T13">C</text:span><text:span text:style-name="T12">ertaines population en sont exclues : </text:span></text:p>
        </text:list-item>
      </text:list>
      <text:list xml:id="list4135641435" text:style-name="L2">
        <text:list-item>
          <text:list>
            <text:list-item>
              <text:p text:style-name="P11"><text:span text:style-name="T12">il est nécessaire </text:span><text:span text:style-name="T13">de former et d’accompagner les personnes qui le souhaitent aux usages numériques</text:span></text:p>
            </text:list-item>
            <text:list-item>
              <text:p text:style-name="P11"><text:span text:style-name="T13">toutes les démarches</text:span><text:span text:style-name="T12"> </text:span><text:span text:style-name="T13">numériques devraient également pouvoir être effectuées par un autre moyen</text:span></text:p>
            </text:list-item>
          </text:list>
        </text:list-item>
        <text:list-item>
          <text:p text:style-name="P13"><text:span text:style-name="T13">L</text:span><text:span text:style-name="T7">a société est fondée sur des relations humaines, et on a bien constaté pendant la pandémie de 2020 qu’il est essentiel de pouvoir conserver ces liens chaleureux. Le maintien d’une relation humaine dans toute organisation doit être un objectif.</text:span></text:p>
        </text:list-item>
      </text:list>
      <text:p text:style-name="P24"/>
      <text:p text:style-name="P24">Beaucoup de gares bretonnes ont fermé, contredisant la volonté de lutter contre le dérèglement climatique. </text:p>
      <text:p text:style-name="P24"/>
      <text:p text:style-name="P24"><text:span text:style-name="T2">Agirez-vous en faveur de l’ouverture ou de la réouverture des gares en Bretagne ?</text:span> </text:p>
      <text:p text:style-name="P24"><text:span text:style-name="T2">Si oui, lesquelles par exemple ?</text:span> </text:p>
      <text:p text:style-name="P29"><text:soft-page-break/>Je suis prêt à soutenir les démarches de réouverture de gares. </text:p>
      <text:p text:style-name="P37"><text:span text:style-name="T21">Cela permettrait </text:span><text:span text:style-name="T22">de favoriser un mouvement de rééquilibrage entre les grandes villes et les campagnes qui augmentera la résilience de la société lors des crises futures</text:span>.</text:p>
      <text:p text:style-name="P24"/>
      <text:p text:style-name="P24">Beaucoup d’associations et collectifs œuvrent pour les trains des territoires en Bretagne. La Coordination ferroviaire bretonne regroupe 13 d’entre eux. Ces représentants des usagers se heurtent à un fonctionnement défaillant des instances de concertation (comités de lignes, comité des partenaires, etc.) pourtant prévus par la loi d’orientation des mobilités (LOM). </text:p>
      <text:p text:style-name="P24"/>
      <text:p text:style-name="P24"><text:span text:style-name="T2">Entendez-vous agir auprès de la Région Bretagne, autorité organisatrice en matière de TER, pour une meilleure efficience des ces instances de concertation tant dans leur périodicité de réunion qu’au niveau du délai de traitement des comptes rendus de celles-ci ?</text:span> </text:p>
      <text:p text:style-name="P28">Je pense qu’il est important que chaque responsable politique se concentre sur les missions qui sont les siennes. Le député n’a pas vocation à intervenir dans l’organisation des Régions.</text:p>
      <text:p text:style-name="P36"/>
      <text:p text:style-name="P24"><text:span text:style-name="T2">Par ailleurs, souhaitez-vous nous rencontrer ?</text:span> </text:p>
      <text:p text:style-name="P51">J’en serais heureux, mais mon agenda actuel ne me le permet pas. N’hésitez pas à reprendre contact avec moi lorsque j’aurai été élu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26T09:53:07.009665609</meta:creation-date>
    <dc:date>2022-05-26T12:45:46.410618793</dc:date>
    <meta:editing-duration>PT1H1M52S</meta:editing-duration>
    <meta:editing-cycles>11</meta:editing-cycles>
    <meta:generator>LibreOffice/7.0.6.2$Linux_X86_64 LibreOffice_project/00$Build-2</meta:generator>
    <meta:document-statistic meta:table-count="0" meta:image-count="0" meta:object-count="0" meta:page-count="5" meta:paragraph-count="87" meta:word-count="2024" meta:character-count="12617" meta:non-whitespace-character-count="10632"/>
  </office:meta>
</office:document-meta>
</file>