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Keith</text:p>
      <text:p text:style-name="Standard">(déconnecté)</text:p>
      <text:p text:style-name="Standard">10:55</text:p>
      <text:p text:style-name="Standard">Hi everyone. I am in a car so I keep the mic as push to talk.</text:p>
      <text:p text:style-name="Standard"/>
      <text:p text:style-name="Standard">Ke</text:p>
      <text:p text:style-name="Standard">Keith</text:p>
      <text:p text:style-name="Standard">(déconnecté)</text:p>
      <text:p text:style-name="Standard">10:56</text:p>
      <text:p text:style-name="Standard">Minutes: https://etherpad.pp-international.net/mypads/index.html?/mypads/group/ppi-board-mzak0xk/pad/view/april-23-2023-bod-fl1vp0lk</text:p>
      <text:p text:style-name="Standard"/>
      <text:p text:style-name="Standard">Nu</text:p>
      <text:p text:style-name="Standard">Numero6</text:p>
      <text:p text:style-name="Standard">10:58</text:p>
      <text:p text:style-name="Standard">Hi</text:p>
      <text:p text:style-name="Standard"/>
      <text:p text:style-name="Standard">Ke</text:p>
      <text:p text:style-name="Standard">Keith</text:p>
      <text:p text:style-name="Standard">(déconnecté)</text:p>
      <text:p text:style-name="Standard">10:58</text:p>
      <text:p text:style-name="Standard">Could you hear my sound check?</text:p>
      <text:p text:style-name="Standard"/>
      <text:p text:style-name="Standard">Nu</text:p>
      <text:p text:style-name="Standard">Numero6</text:p>
      <text:p text:style-name="Standard">10:59</text:p>
      <text:p text:style-name="Standard">Yes</text:p>
      <text:p text:style-name="Standard"/>
      <text:p text:style-name="Standard">Ke</text:p>
      <text:p text:style-name="Standard">Keith</text:p>
      <text:p text:style-name="Standard">(déconnecté)</text:p>
      <text:p text:style-name="Standard">11:01</text:p>
      <text:p text:style-name="Standard">Shall we start? Or do we neer more people?</text:p>
      <text:p text:style-name="Standard"/>
      <text:p text:style-name="Standard">Ba</text:p>
      <text:p text:style-name="Standard">Bastian</text:p>
      <text:p text:style-name="Standard">11:01</text:p>
      <text:p text:style-name="Standard">Only 3</text:p>
      <text:p text:style-name="Standard"/>
      <text:p text:style-name="Standard">Al</text:p>
      <text:p text:style-name="Standard">Alexander Isavnin</text:p>
      <text:p text:style-name="Standard">11:01</text:p>
      <text:p text:style-name="Standard">Hello everyone!</text:p>
      <text:p text:style-name="Standard"/>
      <text:p text:style-name="Standard">Nu</text:p>
      <text:p text:style-name="Standard">Numero6</text:p>
      <text:p text:style-name="Standard">11:01</text:p>
      <text:p text:style-name="Standard">Hi</text:p>
      <text:p text:style-name="Standard"/>
      <text:p text:style-name="Standard">Ke</text:p>
      <text:p text:style-name="Standard">Keith</text:p>
      <text:p text:style-name="Standard">(déconnecté)</text:p>
      <text:p text:style-name="Standard"><text:soft-page-break/>11:02</text:p>
      <text:p text:style-name="Standard">4</text:p>
      <text:p text:style-name="Standard"/>
      <text:p text:style-name="Standard">Ba</text:p>
      <text:p text:style-name="Standard">Bastian</text:p>
      <text:p text:style-name="Standard">11:02</text:p>
      <text:p text:style-name="Standard">Nope 3 and good morning.</text:p>
      <text:p text:style-name="Standard"/>
      <text:p text:style-name="Standard">Al</text:p>
      <text:p text:style-name="Standard">Alexander Isavnin</text:p>
      <text:p text:style-name="Standard">11:03</text:p>
      <text:p text:style-name="Standard">Bastian, please!</text:p>
      <text:p text:style-name="Standard"/>
      <text:p text:style-name="Standard">Al</text:p>
      <text:p text:style-name="Standard">Alexander Isavnin</text:p>
      <text:p text:style-name="Standard">11:04</text:p>
      <text:p text:style-name="Standard">Seems Florie have not connected sound</text:p>
      <text:p text:style-name="Standard"/>
      <text:p text:style-name="Standard">Ke</text:p>
      <text:p text:style-name="Standard">Keith</text:p>
      <text:p text:style-name="Standard">(déconnecté)</text:p>
      <text:p text:style-name="Standard">11:06</text:p>
      <text:p text:style-name="Standard">Only 3 members present are needed according to the rules, but we will have to decide everything unanimously.</text:p>
      <text:p text:style-name="Standard"/>
      <text:p text:style-name="Standard">Fl</text:p>
      <text:p text:style-name="Standard">Florie</text:p>
      <text:p text:style-name="Standard">(déconnecté)</text:p>
      <text:p text:style-name="Standard">11:08</text:p>
      <text:p text:style-name="Standard">https://etherpad.pp-international.net/p/april-23-2023-bod-fl1vp0lk?</text:p>
      <text:p text:style-name="Standard"/>
      <text:p text:style-name="Standard">Cé</text:p>
      <text:p text:style-name="Standard">Cédric (CoA)</text:p>
      <text:p text:style-name="Standard">11:11</text:p>
      <text:p text:style-name="Standard">still don't know why some harasser are still there...</text:p>
      <text:p text:style-name="Standard"/>
      <text:p text:style-name="Standard">Cé</text:p>
      <text:p text:style-name="Standard">Cédric (CoA)</text:p>
      <text:p text:style-name="Standard">11:12</text:p>
      <text:p text:style-name="Standard">Mia, you don't believe victims ?</text:p>
      <text:p text:style-name="Standard"/>
      <text:p text:style-name="Standard">Bastian</text:p>
      <text:p text:style-name="Standard">11:13</text:p>
      <text:p text:style-name="Standard">It is a public meeting!</text:p>
      <text:p text:style-name="Standard"/>
      <text:p text:style-name="Standard">Mi</text:p>
      <text:p text:style-name="Standard">Mia</text:p>
      <text:p text:style-name="Standard">(déconnecté)</text:p>
      <text:p text:style-name="Standard">11:13</text:p>
      <text:p text:style-name="Standard">I know No. 6 and he is a good friend of mine!</text:p>
      <text:p text:style-name="Standard"/>
      <text:p text:style-name="Standard">Cé</text:p>
      <text:p text:style-name="Standard"><text:soft-page-break/>Cédric (CoA)</text:p>
      <text:p text:style-name="Standard">11:13</text:p>
      <text:p text:style-name="Standard">"good friend", we know why</text:p>
      <text:p text:style-name="Standard"/>
      <text:p text:style-name="Standard">Mi</text:p>
      <text:p text:style-name="Standard">Mia</text:p>
      <text:p text:style-name="Standard">(déconnecté)</text:p>
      <text:p text:style-name="Standard">11:13</text:p>
      <text:p text:style-name="Standard">Definitely no harasser!</text:p>
      <text:p text:style-name="Standard"/>
      <text:p text:style-name="Standard">Cé</text:p>
      <text:p text:style-name="Standard">Cédric (CoA)</text:p>
      <text:p text:style-name="Standard">11:14</text:p>
      <text:p text:style-name="Standard">He don't behave correctly</text:p>
      <text:p text:style-name="Standard"/>
      <text:p text:style-name="Standard">Ba</text:p>
      <text:p text:style-name="Standard">Bastian</text:p>
      <text:p text:style-name="Standard">11:14</text:p>
      <text:p text:style-name="Standard">It is a public meeting and every guest is welcome.</text:p>
      <text:p text:style-name="Standard"/>
      <text:p text:style-name="Standard">Cé</text:p>
      <text:p text:style-name="Standard">Cédric (CoA)</text:p>
      <text:p text:style-name="Standard">11:14</text:p>
      <text:p text:style-name="Standard">every guest</text:p>
      <text:p text:style-name="Standard"/>
      <text:p text:style-name="Standard">not harasser</text:p>
      <text:p text:style-name="Standard"/>
      <text:p text:style-name="Standard">Cé</text:p>
      <text:p text:style-name="Standard">Cédric (CoA)</text:p>
      <text:p text:style-name="Standard">11:14</text:p>
      <text:p text:style-name="Standard">we are not a safe place, it's what you said ?</text:p>
      <text:p text:style-name="Standard"/>
      <text:p text:style-name="Standard">Mi</text:p>
      <text:p text:style-name="Standard">Mia</text:p>
      <text:p text:style-name="Standard">(déconnecté)</text:p>
      <text:p text:style-name="Standard">11:14</text:p>
      <text:p text:style-name="Standard">I also want to know, where are our minutes and why have we met!</text:p>
      <text:p text:style-name="Standard"/>
      <text:p text:style-name="Standard">Mi</text:p>
      <text:p text:style-name="Standard">Mia</text:p>
      <text:p text:style-name="Standard">(déconnecté)</text:p>
      <text:p text:style-name="Standard">11:14</text:p>
      <text:p text:style-name="Standard">Sure!!!</text:p>
      <text:p text:style-name="Standard"/>
      <text:p text:style-name="Standard">Cé</text:p>
      <text:p text:style-name="Standard">Cédric (CoA)</text:p>
      <text:p text:style-name="Standard">11:15</text:p>
      <text:p text:style-name="Standard">in fact</text:p>
      <text:p text:style-name="Standard"/>
      <text:p text:style-name="Standard">Mi</text:p>
      <text:p text:style-name="Standard">Mia</text:p>
      <text:p text:style-name="Standard">(déconnecté)</text:p>
      <text:p text:style-name="Standard"><text:soft-page-break/>11:15</text:p>
      <text:p text:style-name="Standard">You can't move, Florie - we others can move very well</text:p>
      <text:p text:style-name="Standard"/>
      <text:p text:style-name="Standard">Al</text:p>
      <text:p text:style-name="Standard">Alexander Isavnin</text:p>
      <text:p text:style-name="Standard">11:15</text:p>
      <text:p text:style-name="Standard">https://etherpad.pp-international.net/p/april-23-2023-bod-fl1vp0lk</text:p>
      <text:p text:style-name="Standard"/>
      <text:p text:style-name="Standard">Cé</text:p>
      <text:p text:style-name="Standard">Cédric (CoA)</text:p>
      <text:p text:style-name="Standard">11:15</text:p>
      <text:p text:style-name="Standard">She's your president</text:p>
      <text:p text:style-name="Standard"/>
      <text:p text:style-name="Standard">Cé</text:p>
      <text:p text:style-name="Standard">Cédric (CoA)</text:p>
      <text:p text:style-name="Standard">11:16</text:p>
      <text:p text:style-name="Standard">be carefull</text:p>
      <text:p text:style-name="Standard"/>
      <text:p text:style-name="Standard"/>
      <text:p text:style-name="Standard"/>
      <text:p text:style-name="Standard"/>
      <text:p text:style-name="Standard"/>
      <text:p text:style-name="Standard"/>
      <text:p text:style-name="Standard">Mia</text:p>
      <text:p text:style-name="Standard">(déconnecté)</text:p>
      <text:p text:style-name="Standard">11:16</text:p>
      <text:p text:style-name="Standard">And just listen to your own words - then everybody knows, who is harassing!</text:p>
      <text:p text:style-name="Standard"/>
      <text:p text:style-name="Standard">Mi</text:p>
      <text:p text:style-name="Standard">Mia</text:p>
      <text:p text:style-name="Standard">(déconnecté)</text:p>
      <text:p text:style-name="Standard">11:19</text:p>
      <text:p text:style-name="Standard">there is no mess!</text:p>
      <text:p text:style-name="Standard"/>
      <text:p text:style-name="Standard">Mi</text:p>
      <text:p text:style-name="Standard">Mia</text:p>
      <text:p text:style-name="Standard">(déconnecté)</text:p>
      <text:p text:style-name="Standard">11:19</text:p>
      <text:p text:style-name="Standard">It is the mess of those, who make the mess!</text:p>
      <text:p text:style-name="Standard"/>
      <text:p text:style-name="Standard">Fl</text:p>
      <text:p text:style-name="Standard">Florie</text:p>
      <text:p text:style-name="Standard">(déconnecté)</text:p>
      <text:p text:style-name="Standard">11:20</text:p>
      <text:p text:style-name="Standard">I can't believe that I'm accused to harrassed poeple</text:p>
      <text:p text:style-name="Standard"/>
      <text:p text:style-name="Standard">Mi</text:p>
      <text:p text:style-name="Standard">Mia</text:p>
      <text:p text:style-name="Standard">(déconnecté)</text:p>
      <text:p text:style-name="Standard">11:20</text:p>
      <text:p text:style-name="Standard">Can we just stop this polemics and start working. please?</text:p>
      <text:p text:style-name="Standard"/>
      <text:p text:style-name="Standard"><text:soft-page-break/>Fl</text:p>
      <text:p text:style-name="Standard">Florie</text:p>
      <text:p text:style-name="Standard">(déconnecté)</text:p>
      <text:p text:style-name="Standard">11:20</text:p>
      <text:p text:style-name="Standard">Non we can't</text:p>
      <text:p text:style-name="Standard"/>
      <text:p text:style-name="Standard">Mi</text:p>
      <text:p text:style-name="Standard">Mia</text:p>
      <text:p text:style-name="Standard">(déconnecté)</text:p>
      <text:p text:style-name="Standard">11:21</text:p>
      <text:p text:style-name="Standard">Could we have a vote about our next issue?</text:p>
      <text:p text:style-name="Standard"/>
      <text:p text:style-name="Standard">Mi</text:p>
      <text:p text:style-name="Standard">Mia</text:p>
      <text:p text:style-name="Standard">(déconnecté)</text:p>
      <text:p text:style-name="Standard">11:21</text:p>
      <text:p text:style-name="Standard">You stop that, Cedric!</text:p>
      <text:p text:style-name="Standard"/>
      <text:p text:style-name="Standard">Mi</text:p>
      <text:p text:style-name="Standard">Mia</text:p>
      <text:p text:style-name="Standard">(déconnecté)</text:p>
      <text:p text:style-name="Standard">11:22</text:p>
      <text:p text:style-name="Standard">A vote here, please! I want to continue with the work!</text:p>
      <text:p text:style-name="Standard"/>
      <text:p text:style-name="Standard">Al</text:p>
      <text:p text:style-name="Standard">Alexander Isavnin</text:p>
      <text:p text:style-name="Standard">11:25</text:p>
      <text:p text:style-name="Standard">We do not have “president”, please mention</text:p>
      <text:p text:style-name="Standard"/>
      <text:p text:style-name="Standard">Mi</text:p>
      <text:p text:style-name="Standard">Mia</text:p>
      <text:p text:style-name="Standard">(déconnecté)</text:p>
      <text:p text:style-name="Standard">11:26</text:p>
      <text:p text:style-name="Standard">the real victims are of course: Cedric and Florie. Clear. Nobody else is be given the word!</text:p>
      <text:p text:style-name="Standard"/>
      <text:p text:style-name="Standard">Mia</text:p>
      <text:p text:style-name="Standard">(déconnecté)</text:p>
      <text:p text:style-name="Standard">11:27</text:p>
      <text:p text:style-name="Standard">President! A speaker's list, please!</text:p>
      <text:p text:style-name="Standard"/>
      <text:p text:style-name="Standard">Fl</text:p>
      <text:p text:style-name="Standard">Florie</text:p>
      <text:p text:style-name="Standard">(déconnecté)</text:p>
      <text:p text:style-name="Standard">11:27</text:p>
      <text:p text:style-name="Standard">You said that I'm not chairing the meeting</text:p>
      <text:p text:style-name="Standard"/>
      <text:p text:style-name="Standard">Fl</text:p>
      <text:p text:style-name="Standard">Florie</text:p>
      <text:p text:style-name="Standard">(déconnecté)</text:p>
      <text:p text:style-name="Standard">11:27</text:p>
      <text:p text:style-name="Standard">so do it yourself Mia</text:p>
      <text:p text:style-name="Standard"/>
      <text:p text:style-name="Standard"><text:soft-page-break/>Ke</text:p>
      <text:p text:style-name="Standard">Keith</text:p>
      <text:p text:style-name="Standard">(déconnecté)</text:p>
      <text:p text:style-name="Standard">11:28</text:p>
      <text:p text:style-name="Standard">I am sorry but Cedric is not part of the board and disrupting the meeting. I motion for him to be removed from this meeting.</text:p>
      <text:p text:style-name="Standard"/>
      <text:p text:style-name="Standard">Mi</text:p>
      <text:p text:style-name="Standard">Mia</text:p>
      <text:p text:style-name="Standard">(déconnecté)</text:p>
      <text:p text:style-name="Standard">11:28</text:p>
      <text:p text:style-name="Standard">Could anybody else speak, please!Except Cedric!</text:p>
      <text:p text:style-name="Standard"/>
      <text:p text:style-name="Standard">Mi</text:p>
      <text:p text:style-name="Standard">Mia</text:p>
      <text:p text:style-name="Standard">(déconnecté)</text:p>
      <text:p text:style-name="Standard">11:28</text:p>
      <text:p text:style-name="Standard">You are the actual President!</text:p>
      <text:p text:style-name="Standard"/>
      <text:p text:style-name="Standard">Fl</text:p>
      <text:p text:style-name="Standard">Florie</text:p>
      <text:p text:style-name="Standard">(déconnecté)</text:p>
      <text:p text:style-name="Standard">11:28</text:p>
      <text:p text:style-name="Standard">You said that I don't chair the meeting</text:p>
      <text:p text:style-name="Standard"/>
      <text:p text:style-name="Standard">Fl</text:p>
      <text:p text:style-name="Standard">Florie</text:p>
      <text:p text:style-name="Standard">(déconnecté)</text:p>
      <text:p text:style-name="Standard">11:28</text:p>
      <text:p text:style-name="Standard">So...</text:p>
      <text:p text:style-name="Standard"/>
      <text:p text:style-name="Standard">I won't do anything</text:p>
      <text:p text:style-name="Standard"/>
      <text:p text:style-name="Standard">Mi</text:p>
      <text:p text:style-name="Standard">Mia</text:p>
      <text:p text:style-name="Standard">(déconnecté)</text:p>
      <text:p text:style-name="Standard">11:28</text:p>
      <text:p text:style-name="Standard">Because you should do so!</text:p>
      <text:p text:style-name="Standard"/>
      <text:p text:style-name="Standard">Ke</text:p>
      <text:p text:style-name="Standard">Keith</text:p>
      <text:p text:style-name="Standard">(déconnecté)</text:p>
      <text:p text:style-name="Standard">11:28</text:p>
      <text:p text:style-name="Standard">I put that to a vote.</text:p>
      <text:p text:style-name="Standard"/>
      <text:p text:style-name="Standard">Mi</text:p>
      <text:p text:style-name="Standard">Mia</text:p>
      <text:p text:style-name="Standard">(déconnecté)</text:p>
      <text:p text:style-name="Standard">11:29</text:p>
      <text:p text:style-name="Standard">You are supposed to chair the meeting.</text:p>
      <text:p text:style-name="Standard"/>
      <text:p text:style-name="Standard">Fl</text:p>
      <text:p text:style-name="Standard"><text:soft-page-break/>Florie</text:p>
      <text:p text:style-name="Standard">(déconnecté)</text:p>
      <text:p text:style-name="Standard">11:29</text:p>
      <text:p text:style-name="Standard">Mia, you said that I won't</text:p>
      <text:p text:style-name="Standard"/>
      <text:p text:style-name="Standard">Ke</text:p>
      <text:p text:style-name="Standard">Keith</text:p>
      <text:p text:style-name="Standard">(déconnecté)</text:p>
      <text:p text:style-name="Standard">11:29</text:p>
      <text:p text:style-name="Standard">Public means anyone can listen in</text:p>
      <text:p text:style-name="Standard"/>
      <text:p text:style-name="Standard">Ba</text:p>
      <text:p text:style-name="Standard">Bastian</text:p>
      <text:p text:style-name="Standard">11:31</text:p>
      <text:p text:style-name="Standard">Filibustering at its finest...</text:p>
      <text:p text:style-name="Standard"/>
      <text:p text:style-name="Standard">Ke</text:p>
      <text:p text:style-name="Standard">Keith</text:p>
      <text:p text:style-name="Standard">(déconnecté)</text:p>
      <text:p text:style-name="Standard">11:31</text:p>
      <text:p text:style-name="Standard">You would need a vote to close the meeting.</text:p>
      <text:p text:style-name="Standard"/>
      <text:p text:style-name="Standard">Mi</text:p>
      <text:p text:style-name="Standard">Mia</text:p>
      <text:p text:style-name="Standard">(déconnecté)</text:p>
      <text:p text:style-name="Standard">11:31</text:p>
      <text:p text:style-name="Standard">Speaking List: Alexander, Keith</text:p>
      <text:p text:style-name="Standard"/>
      <text:p text:style-name="Standard">Bastian</text:p>
      <text:p text:style-name="Standard">11:32</text:p>
      <text:p text:style-name="Standard">But 3 are not enough...</text:p>
      <text:p text:style-name="Standard"/>
      <text:p text:style-name="Standard">Ke</text:p>
      <text:p text:style-name="Standard">Keith</text:p>
      <text:p text:style-name="Standard">(déconnecté)</text:p>
      <text:p text:style-name="Standard">11:34</text:p>
      <text:p text:style-name="Standard">Yes, 3 are not enough. Bastian and Moa should vote</text:p>
      <text:p text:style-name="Standard"/>
      <text:p text:style-name="Standard">Mi</text:p>
      <text:p text:style-name="Standard">Mia</text:p>
      <text:p text:style-name="Standard">(déconnecté)</text:p>
      <text:p text:style-name="Standard">11:34</text:p>
      <text:p text:style-name="Standard">Some people, who don't like the meeting, could leave the meeting!</text:p>
      <text:p text:style-name="Standard"/>
      <text:p text:style-name="Standard">Mi</text:p>
      <text:p text:style-name="Standard">Mia</text:p>
      <text:p text:style-name="Standard">(déconnecté)</text:p>
      <text:p text:style-name="Standard">11:36</text:p>
      <text:p text:style-name="Standard">No! We can stay and talk. Without the chair. Then we just talk. It is not a meeting any more</text:p>
      <text:p text:style-name="Standard"/>
      <text:p text:style-name="Standard">Ba</text:p>
      <text:p text:style-name="Standard">Bastian</text:p>
      <text:p text:style-name="Standard"><text:soft-page-break/>11:36</text:p>
      <text:p text:style-name="Standard">Can you stop yelling? It's so embarrassing...</text:p>
      <text:p text:style-name="Standard"/>
      <text:p text:style-name="Standard">Mi</text:p>
      <text:p text:style-name="Standard">Mia</text:p>
      <text:p text:style-name="Standard">(déconnecté)</text:p>
      <text:p text:style-name="Standard">11:37</text:p>
      <text:p text:style-name="Standard">But we can talk. If some people would be leaving, I find that great. I am waiting for that.</text:p>
      <text:p text:style-name="Standard"/>
      <text:p text:style-name="Standard">Ke</text:p>
      <text:p text:style-name="Standard">Keith</text:p>
      <text:p text:style-name="Standard">(déconnecté)</text:p>
      <text:p text:style-name="Standard">11:37</text:p>
      <text:p text:style-name="Standard">It would be nice to have all board members voting, meaning alternate board members. We need you too. It should have been written that the meeting is opened with 5. Someone changed that to 3.</text:p>
      <text:p text:style-name="Standard"/>
      <text:p text:style-name="Standard">Mi</text:p>
      <text:p text:style-name="Standard">Mia</text:p>
      <text:p text:style-name="Standard">(déconnecté)</text:p>
      <text:p text:style-name="Standard">11:39</text:p>
      <text:p text:style-name="Standard">Cedric has been a harasser in this meeting and he is still harassing. Not even Keith can talk!</text:p>
      <text:p text:style-name="Standard"/>
      <text:p text:style-name="Standard">Mi</text:p>
      <text:p text:style-name="Standard">Mia</text:p>
      <text:p text:style-name="Standard">(déconnecté)</text:p>
      <text:p text:style-name="Standard">11:40</text:p>
      <text:p text:style-name="Standard">Here is speaking list: First: Keith ... then Alexander? Please write yourself in ...</text:p>
      <text:p text:style-name="Standard"/>
      <text:p text:style-name="Standard">Ke</text:p>
      <text:p text:style-name="Standard">Keith</text:p>
      <text:p text:style-name="Standard">(déconnecté)</text:p>
      <text:p text:style-name="Standard">11:40</text:p>
      <text:p text:style-name="Standard">I shut off the volume. My kids are listening and it is embarrassing to hear adults talk this way.</text:p>
      <text:p text:style-name="Standard"/>
      <text:p text:style-name="Standard">Mi</text:p>
      <text:p text:style-name="Standard">Mia</text:p>
      <text:p text:style-name="Standard">(déconnecté)</text:p>
      <text:p text:style-name="Standard">11:41</text:p>
      <text:p text:style-name="Standard">Cedric is destroying our meeting ...</text:p>
      <text:p text:style-name="Standard"/>
      <text:p text:style-name="Standard">Mi</text:p>
      <text:p text:style-name="Standard">Mia</text:p>
      <text:p text:style-name="Standard">(déconnecté)</text:p>
      <text:p text:style-name="Standard">11:41</text:p>
      <text:p text:style-name="Standard">Could he be finally muted by someone PLEASR</text:p>
      <text:p text:style-name="Standard"/>
      <text:p text:style-name="Standard">Mi</text:p>
      <text:p text:style-name="Standard">Mia</text:p>
      <text:p text:style-name="Standard">(déconnecté)</text:p>
      <text:p text:style-name="Standard">11:42</text:p>
      <text:p text:style-name="Standard">PLEASE</text:p>
      <text:p text:style-name="Standard"/>
      <text:p text:style-name="Standard"><text:soft-page-break/>Mi</text:p>
      <text:p text:style-name="Standard">Mia</text:p>
      <text:p text:style-name="Standard">(déconnecté)</text:p>
      <text:p text:style-name="Standard">11:42</text:p>
      <text:p text:style-name="Standard">Right Keith, I am so sorry.</text:p>
      <text:p text:style-name="Standard"/>
      <text:p text:style-name="Standard">Mi</text:p>
      <text:p text:style-name="Standard">Mia</text:p>
      <text:p text:style-name="Standard">(déconnecté)</text:p>
      <text:p text:style-name="Standard">11:42</text:p>
      <text:p text:style-name="Standard">We have to avoid that in the future</text:p>
      <text:p text:style-name="Standard"/>
      <text:p text:style-name="Standard"/>
      <text:p text:style-name="Standard">Keith</text:p>
      <text:p text:style-name="Standard">(déconnecté)</text:p>
      <text:p text:style-name="Standard">11:43</text:p>
      <text:p text:style-name="Standard">I don't think we have that admin option. We will have to review our proceedure to prevent these problems in the future.</text:p>
      <text:p text:style-name="Standard"/>
      <text:p text:style-name="Standard">Mi</text:p>
      <text:p text:style-name="Standard">Mia</text:p>
      <text:p text:style-name="Standard">(déconnecté)</text:p>
      <text:p text:style-name="Standard">11:43</text:p>
      <text:p text:style-name="Standard">Absolutely.</text:p>
      <text:p text:style-name="Standard"/>
      <text:p text:style-name="Standard">Mi</text:p>
      <text:p text:style-name="Standard">Mia</text:p>
      <text:p text:style-name="Standard">(déconnecté)</text:p>
      <text:p text:style-name="Standard">11:43</text:p>
      <text:p text:style-name="Standard">Could we meet somewhere else, where there is no Cedric?</text:p>
      <text:p text:style-name="Standard"/>
      <text:p text:style-name="Standard">Ke</text:p>
      <text:p text:style-name="Standard">Keith</text:p>
      <text:p text:style-name="Standard">(déconnecté)</text:p>
      <text:p text:style-name="Standard">11:44</text:p>
      <text:p text:style-name="Standard">Even Cedric, Numero6 or anyone we could not stop from speaking without a vote.</text:p>
      <text:p text:style-name="Standard"/>
      <text:p text:style-name="Standard">Mi</text:p>
      <text:p text:style-name="Standard">Mia</text:p>
      <text:p text:style-name="Standard">(déconnecté)</text:p>
      <text:p text:style-name="Standard">11:44</text:p>
      <text:p text:style-name="Standard">Well then.</text:p>
      <text:p text:style-name="Standard"/>
      <text:p text:style-name="Standard">Ke</text:p>
      <text:p text:style-name="Standard">Keith</text:p>
      <text:p text:style-name="Standard">(déconnecté)</text:p>
      <text:p text:style-name="Standard">11:45</text:p>
      <text:p text:style-name="Standard">But we lack the tech ability on bbb to censure anyone. It is a completely open channel.</text:p>
      <text:p text:style-name="Standard"/>
      <text:p text:style-name="Standard">Mi</text:p>
      <text:p text:style-name="Standard">Mia</text:p>
      <text:p text:style-name="Standard">(déconnecté)</text:p>
      <text:p text:style-name="Standard"><text:soft-page-break/>11:46</text:p>
      <text:p text:style-name="Standard">No. 6 is not doing anything and never did. This is pure defamation taking place against innocent people.</text:p>
      <text:p text:style-name="Standard"/>
      <text:p text:style-name="Standard">Cé</text:p>
      <text:p text:style-name="Standard">Cédric (CoA)</text:p>
      <text:p text:style-name="Standard">11:47</text:p>
      <text:p text:style-name="Standard">ahahahahah</text:p>
      <text:p text:style-name="Standard"/>
      <text:p text:style-name="Standard">Cé</text:p>
      <text:p text:style-name="Standard">Cédric (CoA)</text:p>
      <text:p text:style-name="Standard">11:47</text:p>
      <text:p text:style-name="Standard">"innocent", so funny</text:p>
      <text:p text:style-name="Standard"/>
      <text:p text:style-name="Standard">Mi</text:p>
      <text:p text:style-name="Standard">Mia</text:p>
      <text:p text:style-name="Standard">(déconnecté)</text:p>
      <text:p text:style-name="Standard">11:47</text:p>
      <text:p text:style-name="Standard">He is just smart and fair and nice. That's the problem, obviously</text:p>
      <text:p text:style-name="Standard"/>
      <text:p text:style-name="Standard">Ke</text:p>
      <text:p text:style-name="Standard">Keith</text:p>
      <text:p text:style-name="Standard">(déconnecté)</text:p>
      <text:p text:style-name="Standard">11:48</text:p>
      <text:p text:style-name="Standard">I don't know if he did or didnt. If he was trying to speak and Florie said it was a problem and wanted us to vote to censure him, after hearing her reason, i might agree. But that is not what happened. Instead we had Cedric take over the conversation and we have no technical way to censure anyone. I will review our infrastructure options for enabling us to hold another meeting.</text:p>
      <text:p text:style-name="Standard"/>
      <text:p text:style-name="Standard">Mi</text:p>
      <text:p text:style-name="Standard">Mia</text:p>
      <text:p text:style-name="Standard">(déconnecté)</text:p>
      <text:p text:style-name="Standard">11:48</text:p>
      <text:p text:style-name="Standard">Your words are not the words of a honest man</text:p>
      <text:p text:style-name="Standard"/>
      <text:p text:style-name="Standard">Mi</text:p>
      <text:p text:style-name="Standard">Mia</text:p>
      <text:p text:style-name="Standard">(déconnecté)</text:p>
      <text:p text:style-name="Standard">11:49</text:p>
      <text:p text:style-name="Standard">Good idea. Keith. Then we do that.</text:p>
      <text:p text:style-name="Standard"/>
      <text:p text:style-name="Standard">Mi</text:p>
      <text:p text:style-name="Standard">Mia</text:p>
      <text:p text:style-name="Standard">(déconnecté)</text:p>
      <text:p text:style-name="Standard">11:49</text:p>
      <text:p text:style-name="Standard">I also don't want to spend my Sunday morning in this way.</text:p>
      <text:p text:style-name="Standard"/>
      <text:p text:style-name="Standard">Mi</text:p>
      <text:p text:style-name="Standard">Mia</text:p>
      <text:p text:style-name="Standard">(déconnecté)</text:p>
      <text:p text:style-name="Standard">11:50</text:p>
      <text:p text:style-name="Standard">I am back home on my infrastructure and we should discuss on wire or wherever you choose.</text:p>
      <text:p text:style-name="Standard"><text:soft-page-break/></text:p>
      <text:p text:style-name="Standard">Ke</text:p>
      <text:p text:style-name="Standard">Keith</text:p>
      <text:p text:style-name="Standard">(déconnecté)</text:p>
      <text:p text:style-name="Standard">11:51</text:p>
      <text:p text:style-name="Standard">Our meetings are always public. Meaning everyone can sit in and listen. The opportunity to speak is offered to guests who ask for the opportunity, but if they are disruptive we can refuse that. We cant kick anyone from listening in to the meeting though.</text:p>
      <text:p text:style-name="Standard"/>
      <text:p text:style-name="Standard">Al</text:p>
      <text:p text:style-name="Standard">Alexander Isavnin</text:p>
      <text:p text:style-name="Standard">11:51</text:p>
      <text:p text:style-name="Standard">Support Mia and Keith</text:p>
      <text:p text:style-name="Standard"/>
      <text:p text:style-name="Standard">Mi</text:p>
      <text:p text:style-name="Standard">Mia</text:p>
      <text:p text:style-name="Standard">(déconnecté)</text:p>
      <text:p text:style-name="Standard">11:51</text:p>
      <text:p text:style-name="Standard">Above I meant Cedric, not you, Keith, of course.</text:p>
      <text:p text:style-name="Standard"/>
      <text:p text:style-name="Standard">Al</text:p>
      <text:p text:style-name="Standard">Alexander Isavnin</text:p>
      <text:p text:style-name="Standard">11:51</text:p>
      <text:p text:style-name="Standard">Let’s get back to Wire</text:p>
      <text:p text:style-name="Standard"/>
      <text:p text:style-name="Standard">Mi</text:p>
      <text:p text:style-name="Standard">Mia</text:p>
      <text:p text:style-name="Standard">(déconnecté)</text:p>
      <text:p text:style-name="Standard">11:51</text:p>
      <text:p text:style-name="Standard">Yes please.</text:p>
      <text:p text:style-name="Standard"/>
      <text:p text:style-name="Standard">Ke</text:p>
      <text:p text:style-name="Standard">Keith</text:p>
      <text:p text:style-name="Standard">(déconnecté)</text:p>
      <text:p text:style-name="Standard">11:52</text:p>
      <text:p text:style-name="Standard">Regrettably i agree. It is a shame our meeting failed.</text:p>
      <text:p text:style-name="Standard"/>
      <text:p text:style-name="Standard">Mi</text:p>
      <text:p text:style-name="Standard">Mia</text:p>
      <text:p text:style-name="Standard">(déconnecté)</text:p>
      <text:p text:style-name="Standard">11:52</text:p>
      <text:p text:style-name="Standard">see you in about half an hour</text:p>
      <text:p text:style-name="Standard"/>
      <text:p text:style-name="Standard">Al</text:p>
      <text:p text:style-name="Standard">Alexander Isavnin</text:p>
      <text:p text:style-name="Standard">11:52</text:p>
      <text:p text:style-name="Standard">I’m leaving to my business, let’s duscuss there</text:p>
      <text:p text:style-name="Standard"/>
      <text:p text:style-name="Standard">Ba</text:p>
      <text:p text:style-name="Standard">Bastian</text:p>
      <text:p text:style-name="Standard">11:53</text:p>
      <text:p text:style-name="Standard">Shame is a good descripti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3T14:37:00.722705983</meta:creation-date>
    <dc:date>2023-04-23T14:38:16.993380859</dc:date>
    <meta:editing-duration>PT1M17S</meta:editing-duration>
    <meta:editing-cycles>1</meta:editing-cycles>
    <meta:document-statistic meta:table-count="0" meta:image-count="0" meta:object-count="0" meta:page-count="11" meta:paragraph-count="456" meta:word-count="1263" meta:character-count="6989" meta:non-whitespace-character-count="6182"/>
    <meta:generator>LibreOffice/7.3.7.2$Linux_X86_64 LibreOffice_project/30$Build-2</meta:generator>
  </office:meta>
</office:document-meta>
</file>