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cfc4" style:font-weight-asian="bold" style:font-weight-complex="bold"/>
    </style:style>
    <style:style style:name="T3" style:family="text">
      <style:text-properties officeooo:rsid="0009cfc4"/>
    </style:style>
    <style:style style:name="T4" style:family="text">
      <style:text-properties officeooo:rsid="000b22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span text:style-name="T3">É</text:span><text:span text:style-name="T1">LECTIONS L</text:span><text:span text:style-name="T2">É</text:span><text:span text:style-name="T1">GISLATIVES DE 2022</text:span></text:p>
      <text:p text:style-name="P2"><text:s text:c="22"/>Déclaration d'un mandataire financier (personne physique)</text:p>
      <text:p text:style-name="P2"/>
      <text:p text:style-name="Standard">(À remettre à la préfecture ou au haut-commissariat de la circonscription électorale dans</text:p>
      <text:p text:style-name="Standard">laquelle il se présente, contre un récépissé daté ou à envoyer par lettre recommandée avec</text:p>
      <text:p text:style-name="Standard">accusé de réception ; copie à joindre au compte de campagne).</text:p>
      <text:p text:style-name="Standard"/>
      <text:p text:style-name="Standard">(À REMPLIR EN LETTRES MAJUSCULES)</text:p>
      <text:p text:style-name="Standard"/>
      <text:p text:style-name="P2">Je soussigné(e) :</text:p>
      <text:p text:style-name="Standard"/>
      <text:p text:style-name="Standard">Monsieur / Madame (*) :</text:p>
      <text:p text:style-name="Standard">Nom :..................................................................Prénom :............................................................</text:p>
      <text:p text:style-name="Standard">Date et lieu de naissance : …/…/………à………………………………………………………</text:p>
      <text:p text:style-name="Standard">Adresse :.......................................................................................................................................</text:p>
      <text:p text:style-name="Standard">Code postal :……………………………………Ville :………………………………………...</text:p>
      <text:p text:style-name="Standard">Adresse électronique :…………………….…………..…@……………………….…………...</text:p>
      <text:p text:style-name="Standard">Téléphone ....................................................................................................................................</text:p>
      <text:p text:style-name="Standard">Candidat(e) aux élections législatives des 12 et 19 juin 2022, dans la circonscription</text:p>
      <text:p text:style-name="Standard">…………………………………………………………………………………………………………………………………………………………………</text:p>
      <text:p text:style-name="Standard"/>
      <text:p text:style-name="P2">désigne comme mandataire financier pour cette campagne</text:p>
      <text:p text:style-name="Standard"/>
      <text:p text:style-name="Standard">Monsieur / Madame (*) :</text:p>
      <text:p text:style-name="Standard">Nom :..................................................................Prénom :............................................................</text:p>
      <text:p text:style-name="Standard">Date et lieu de naissance : …/…/………à………………………………………………………</text:p>
      <text:p text:style-name="Standard">Adresse :.......................................................................................................................................</text:p>
      <text:p text:style-name="Standard">Code postal :……………………………………Ville :………………………………………</text:p>
      <text:p text:style-name="Standard">Adresse électronique :……………………………………..@…………………………………</text:p>
      <text:p text:style-name="Standard">Téléphone ....................................................................................................................................</text:p>
      <text:p text:style-name="Standard">conformément aux dispositions du code électoral.</text:p>
      <text:p text:style-name="Standard"/>
      <text:p text:style-name="Standard">Ce mandataire agira en mon nom et pour mon compte, en réglant les seules dépenses</text:p>
      <text:p text:style-name="Standard">imputables à mon compte de campagne, et encaissera les recettes recueillies à cet effet.</text:p>
      <text:p text:style-name="Standard"/>
      <text:p text:style-name="Standard">Pour lui permettre de régler les dépenses avant le dépôt du compte de campagne, je</text:p>
      <text:p text:style-name="Standard">m’engage à lui verser sur son compte bancaire unique, ouvert spécifiquement à cet effet,</text:p>
      <text:p text:style-name="Standard">les contributions personnelles nécessaires.</text:p>
      <text:p text:style-name="Standard"/>
      <text:p text:style-name="Standard">Vous trouverez ci-joint l’accord écrit de la personne désignée.</text:p>
      <text:p text:style-name="Standard"/>
      <text:p text:style-name="Standard">Fait à………………………………………………….</text:p>
      <text:p text:style-name="Standard">Le…………………………………………………….</text:p>
      <text:p text:style-name="Standard"/>
      <text:p text:style-name="P2">Signature du candidat :</text:p>
      <text:p text:style-name="P1"><text:tab/><text:tab/><text:tab/><text:tab/><text:span text:style-name="T1">ACCORD DU MANDATAIRE</text:span></text:p>
      <text:p text:style-name="Standard"><text:span text:style-name="T1"/></text:p>
      <text:p text:style-name="Standard">(A joindre à la lettre adressée au préfet par le candidat ; copie à joindre au compte de</text:p>
      <text:p text:style-name="Standard">campagne).</text:p>
      <text:p text:style-name="Standard"/>
      <text:p text:style-name="Standard">Je soussigné(e) :</text:p>
      <text:p text:style-name="Standard">Monsieur / Madame (*)</text:p>
      <text:p text:style-name="Standard">Nom :..................................................................Prénom :............................................................</text:p>
      <text:p text:style-name="Standard">Date et lieu de naissance : …/…/………à………………………………………………………</text:p>
      <text:p text:style-name="Standard">Adresse :.......................................................................................................................................</text:p>
      <text:p text:style-name="Standard">Code postal :……………………………………Ville :………………………………………</text:p>
      <text:p text:style-name="Standard">Adresse électronique :……………………………………..@…………………………………</text:p>
      <text:p text:style-name="Standard">Téléphone :...................................................................................................................................</text:p>
      <text:p text:style-name="Standard"/>
      <text:p text:style-name="Standard">Accepte d’être le mandataire financier de Monsieur, Madame (*):</text:p>
      <text:p text:style-name="Standard"/>
      <text:p text:style-name="Standard">Nom :..................................................................Prénom :............................................................</text:p>
      <text:p text:style-name="Standard">Date et lieu de naissance : …/…/………à………………………………………………………</text:p>
      <text:p text:style-name="Standard">Adresse :.......................................................................................................................................</text:p>
      <text:p text:style-name="Standard">Code postal :……………………………………Ville :………………………………………</text:p>
      <text:p text:style-name="Standard">Adresse électronique :……………………………………..@…………………………………</text:p>
      <text:p text:style-name="Standard">Téléphone :...................................................................................................................................</text:p>
      <text:p text:style-name="Standard">Candidat(e) aux élections législatives des 12 et 19 juin 2022, dans la</text:p>
      <text:p text:style-name="Standard">circonscription………………………………………………………………………………………………………………………………</text:p>
      <text:p text:style-name="Standard"/>
      <text:p text:style-name="Standard">Cette fonction sera remplie en respectant les dispositions du code électoral de la loi en</text:p>
      <text:p text:style-name="Standard">particulier l’article L. 52-6. Je m’engage à ouvrir un compte bancaire spécifique et à</text:p>
      <text:p text:style-name="Standard">remettre au candidat mes comptes accompagnés des pièces justificatives des dépenses et</text:p>
      <text:p text:style-name="Standard">des recettes (liste nominative des dons des personnes physiques, contributions versées</text:p>
      <text:p text:style-name="Standard">par les partis politiques, contributions personnelles du ou des candidat(s), relevés du</text:p>
      <text:p text:style-name="Standard">compte, copie des chèques remis à l’encaissement supérieurs à 150 euros).</text:p>
      <text:p text:style-name="Standard"/>
      <text:p text:style-name="Standard"><text:span text:style-name="T4">À</text:span> ces comptes seront également jointes les liasses de reçus-dons, même non utilisées, que</text:p>
      <text:p text:style-name="Standard">la préfecture m’aura délivrées en ma qualité de mandataire financier.</text:p>
      <text:p text:style-name="Standard"/>
      <text:p text:style-name="Standard">Ces comptes seront annexés au compte de campagne du candidat.</text:p>
      <text:p text:style-name="Standard"/>
      <text:p text:style-name="Standard">Je m’engage à clôturer le compte bancaire ouvert dès cessation de mes fonctions et au</text:p>
      <text:p text:style-name="Standard">plus tard trois mois après le dépôt du compte de campagne du candidat.</text:p>
      <text:p text:style-name="Standard"/>
      <text:p text:style-name="Standard">Fait à………………………………………………….</text:p>
      <text:p text:style-name="Standard"/>
      <text:p text:style-name="Standard">Le…………………………………………………….</text:p>
      <text:p text:style-name="Standard"/>
      <text:p text:style-name="P2">Signature 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DejaVu Sans" style:font-family-complex="'DejaVu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10T16:02:24.846302638</meta:creation-date>
    <dc:date>2022-05-10T16:06:19.496130375</dc:date>
    <meta:editing-duration>PT3M54S</meta:editing-duration>
    <meta:editing-cycles>3</meta:editing-cycles>
    <meta:generator>LibreOffice/7.3.3.2$FreeBSD_X86_64 LibreOffice_project/30$Build-2</meta:generator>
    <meta:document-statistic meta:table-count="0" meta:image-count="0" meta:object-count="0" meta:page-count="2" meta:paragraph-count="68" meta:word-count="449" meta:character-count="4850" meta:non-whitespace-character-count="4440"/>
  </office:meta>
</office:document-meta>
</file>