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0.71mm"/>
    </style:style>
    <style:style style:name="co2" style:family="table-column">
      <style:table-column-properties fo:break-before="auto" style:column-width="40.38mm"/>
    </style:style>
    <style:style style:name="co3" style:family="table-column">
      <style:table-column-properties fo:break-before="auto" style:column-width="150.6mm"/>
    </style:style>
    <style:style style:name="co4" style:family="table-column">
      <style:table-column-properties fo:break-before="auto" style:column-width="30.59mm"/>
    </style:style>
    <style:style style:name="co5" style:family="table-column">
      <style:table-column-properties fo:break-before="auto" style:column-width="21.04mm"/>
    </style:style>
    <style:style style:name="co6" style:family="table-column">
      <style:table-column-properties fo:break-before="auto" style:column-width="136.81mm"/>
    </style:style>
    <style:style style:name="co7"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ackground-color="#66ff66"/>
    </style:style>
    <style:style style:name="ce3" style:family="table-cell" style:parent-style-name="Default">
      <style:table-cell-properties fo:background-color="#ff6600"/>
    </style:style>
  </office:automatic-styles>
  <office:body>
    <office:spreadsheet>
      <table:calculation-settings table:automatic-find-labels="false" table:use-regular-expressions="false" table:use-wildcards="true"/>
      <table:table table:name="recap" table:style-name="ta1">
        <table:table-column table:style-name="co1" table:default-cell-style-name="Default"/>
        <table:table-column table:style-name="co2" table:default-cell-style-name="ce2"/>
        <table:table-column table:style-name="co3" table:default-cell-style-name="Default"/>
        <table:table-column table:style-name="co4" table:default-cell-style-name="Default"/>
        <table:table-column table:style-name="co5" table:default-cell-style-name="Default"/>
        <table:table-column table:style-name="co6" table:number-columns-repeated="3" table:default-cell-style-name="Default"/>
        <table:table-column table:style-name="co7" table:number-columns-repeated="1016" table:default-cell-style-name="Default"/>
        <table:table-row table:style-name="ro1">
          <table:table-cell table:style-name="ce1" office:value-type="string" calcext:value-type="string">
            <text:p>Ref OTB</text:p>
          </table:table-cell>
          <table:table-cell table:style-name="ce1" office:value-type="string" calcext:value-type="string">
            <text:p>Proposition venant de</text:p>
          </table:table-cell>
          <table:table-cell table:style-name="ce1" office:value-type="string" calcext:value-type="string">
            <text:p>Message</text:p>
          </table:table-cell>
          <table:table-cell table:style-name="ce1" office:value-type="string" calcext:value-type="string">
            <text:p>Type</text:p>
          </table:table-cell>
          <table:table-cell table:style-name="ce1" office:value-type="string" calcext:value-type="string">
            <text:p>Etat</text:p>
          </table:table-cell>
          <table:table-cell table:style-name="ce1" office:value-type="string" calcext:value-type="string">
            <text:p>Validé par (Liste)</text:p>
          </table:table-cell>
          <table:table-cell table:style-name="ce1" office:value-type="string" calcext:value-type="string">
            <text:p>Rejeté par (Liste)</text:p>
          </table:table-cell>
          <table:table-cell table:style-name="ce1" office:value-type="string" calcext:value-type="string">
            <text:p>Raisons de rejets</text:p>
          </table:table-cell>
          <table:table-cell table:style-name="ce1" table:number-columns-repeated="1016"/>
        </table:table-row>
        <table:table-row table:style-name="ro1">
          <table:table-cell office:value-type="float" office:value="3588" calcext:value-type="float">
            <text:p>3588</text:p>
          </table:table-cell>
          <table:table-cell table:style-name="Default" office:value-type="string" calcext:value-type="string">
            <text:p>fvermorel</text:p>
          </table:table-cell>
          <table:table-cell office:value-type="string" calcext:value-type="string">
            <text:p>Le 8 mars, rencontrez le @partipirate d'ÃŽle de France pour discuter des élections législatives !</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fvermorel, Uranus42PP, relf_pp</text:p>
          </table:table-cell>
          <table:table-cell table:number-columns-repeated="1018"/>
        </table:table-row>
        <table:table-row table:style-name="ro1">
          <table:table-cell office:value-type="float" office:value="3591" calcext:value-type="float">
            <text:p>3591</text:p>
          </table:table-cell>
          <table:table-cell office:value-type="string" calcext:value-type="string">
            <text:p>LookForward07</text:p>
          </table:table-cell>
          <table:table-cell office:value-type="string" calcext:value-type="string">
            <text:p>Envie d'alternative dans l'insondable désespérance de l'offre politique ? Rencontrez le @PartiPirate mercredi soir à Paris.</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LookForward07, relf_pp, @npetitdemange</text:p>
          </table:table-cell>
          <table:table-cell table:number-columns-repeated="1018"/>
        </table:table-row>
        <table:table-row table:style-name="ro1">
          <table:table-cell office:value-type="float" office:value="3593" calcext:value-type="float">
            <text:p>3593</text:p>
          </table:table-cell>
          <table:table-cell office:value-type="string" calcext:value-type="string">
            <text:p>relf_pp</text:p>
          </table:table-cell>
          <table:table-cell office:value-type="string" calcext:value-type="string">
            <text:p>Ah, â€ª@amnestyâ€¬ publie sa position et des rapports de recherche sur la protection des droits des travailleuses https://www.amnesty.org/fr/latest/news/2016/05/amnesty-international-publishes-policy-and-research-on-protection-of-sex-workers-rights</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relf_pp, @npetitdemange, farlistener, nrosenberg, Uranus42PP</text:p>
          </table:table-cell>
          <table:table-cell table:number-columns-repeated="1018"/>
        </table:table-row>
        <table:table-row table:style-name="ro1">
          <table:table-cell office:value-type="float" office:value="3594" calcext:value-type="float">
            <text:p>3594</text:p>
          </table:table-cell>
          <table:table-cell office:value-type="string" calcext:value-type="string">
            <text:p>relf_pp</text:p>
          </table:table-cell>
          <table:table-cell office:value-type="string" calcext:value-type="string">
            <text:p>{"created_at":"Sat Mar 04 16:31:16 +0000 2017","id":838064308332408800,"id_str":"838064308332408833","text":"Shooting photo du @PartiPirate section @PP_Occitanie pour les candidats aux législatives 2017. https://t.co/sI9qONnddq","truncated":false,"entities":{"hashtags":[],"symbols":[],"user_mentions":[{"screen_name":"PartiPirate","name":"Parti Pirate FR","id":47348084,"id_str":"47348084","indices":[18,30]},{"screen_name":"PP_Occitanie","name":"PartiPirateOccitanie","id":352270943,"id_str":"352270943","indices":[39,52]}],"urls":[],"media":[{"id":838064287075688400,"id_str":"838064287075688448","indices":[95,118],"media_url":"http://pbs.twimg.com/media/C6FnB2IWYAAfywS.jpg","media_url_https":"https://pbs.twimg.com/media/C6FnB2IWYAAfywS.jpg","url":"https://t.co/sI9qONnddq","display_url":"pic.twitter.com/sI9qONnddq","expanded_url":"https://twitter.com/Uranus42PP/status/838064308332408833/photo/1","type":"photo","sizes":{"thumb":{"w":150,"h":150,"resize":"crop"},"medium":{"w":1200,"h":761,"resize":"fit"},"small":{"w":680,"h":431,"resize":"fit"},"large":{"w":2048,"h":1298,"resize":"fit"}}}]},"extended_entities":{"media":[{"id":838064287075688400,"id_str":"838064287075688448","indices":[95,118],"media_url":"http://pbs.twimg.com/media/C6FnB2IWYAAfywS.jpg","media_url_https":"https://pbs.twimg.com/media/C6FnB2IWYAAfywS.jpg","url":"https://t.co/sI9qONnddq","display_url":"pic.twitter.com/sI9qONnddq","expanded_url":"https://twitter.com/Uranus42PP/status/838064308332408833/photo/1","type":"photo","sizes":{"thumb":{"w":150,"h":150,"resize":"crop"},"medium":{"w":1200,"h":761,"resize":"fit"},"small":{"w":680,"h":431,"resize":"fit"},"large":{"w":2048,"h":1298,"resize":"fit"}}}]},"source":"&lt;a href=\"http://twitter.com/download/iphone\" rel=\"nofollow\"&gt;Twitter for iPhone&lt;/a&gt;","in_reply_to_status_id":null,"in_reply_to_status_id_str":null,"in_reply_to_user_id":null,"in_reply_to_user_id_str":null,"in_reply_to_screen_name":null,"user":{"id":3318608812,"id_str":"3318608812","name":"Uranus42","screen_name":"Uranus42PP","location":"France","description":"","url":null,"entities":{"description":{"urls":[]}},"protected":false,"followers_count":133,"friends_count":236,"listed_count":12,"created_at":"Thu Jun 11 07:53:58 +0000 2015","favourites_count":345,"utc_offset":null,"time_zone":null,"geo_enabled":false,"verified":false,"statuses_count":883,"lang":"fr","contributors_enabled":false,"is_translator":false,"is_translation_enabled":false,"profile_background_color":"C0DEED","profile_background_image_url":"http://abs.twimg.com/images/themes/theme1/bg.png","profile_background_image_url_https":"https://abs.twimg.com/images/themes/theme1/bg.png","profile_background_tile":false,"profile_image_url":"http://pbs.twimg.com/profile_images/793479436058365952/D0XDPUmI_normal.jpg","profile_image_url_https":"https://pbs.twimg.com/profile_images/793479436058365952/D0XDPUmI_normal.jpg","profile_banner_url":"https://pbs.twimg.com/profile_banners/3318608812/1459796637","profile_link_color":"1DA1F2","profile_sidebar_border_color":"C0DEED","profile_sidebar_fill_color":"DDEEF6","profile_text_color":"333333","profile_use_background_image":true,"has_extended_profile":false,"default_profile":true,"default_profile_image":false,"following":false,"follow_request_sent":false,"notifications":false,"translator_type":"none"},"geo":null,"coordinates":null,"place":null,"contributors":null,"is_quote_status":false,"retweet_count":2,"favorite_count":1,"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relf_pp, @npetitdemange, Uranus42PP</text:p>
          </table:table-cell>
          <table:table-cell table:number-columns-repeated="1018"/>
        </table:table-row>
        <table:table-row table:style-name="ro1">
          <table:table-cell office:value-type="float" office:value="3595" calcext:value-type="float">
            <text:p>3595</text:p>
          </table:table-cell>
          <table:table-cell office:value-type="string" calcext:value-type="string">
            <text:p>relf_pp</text:p>
          </table:table-cell>
          <table:table-cell office:value-type="string" calcext:value-type="string">
            <text:p>{"created_at":"Fri Mar 03 15:21:09 +0000 2017","id":837684275898110000,"id_str":"837684275898109952","text":"Vers une protection européenne des lanceurs d'alerte? Ouverture aujourd'hui consultation @EU_Commission… https://t.co/PvFcVvdU1R","truncated":true,"entities":{"hashtags":[],"symbols":[],"user_mentions":[{"screen_name":"EU_Commission","name":"European Commission","id":157981564,"id_str":"157981564","indices":[89,103]}],"urls":[{"url":"https://t.co/PvFcVvdU1R","expanded_url":"https://twitter.com/i/web/status/837684275898109952","display_url":"twitter.com/i/web/status/8…","indices":[105,128]}]},"source":"&lt;a href=\"http://twitter.com\" rel=\"nofollow\"&gt;Twitter Web Client&lt;/a&gt;","in_reply_to_status_id":null,"in_reply_to_status_id_str":null,"in_reply_to_user_id":null,"in_reply_to_user_id_str":null,"in_reply_to_screen_name":null,"user":{"id":165786404,"id_str":"165786404","name":"Philippe Lamberts","screen_name":"ph_lamberts","location":"Bruxelles","description":"Député européen écolo, co-Président des Verts UE, membre de la commission ECON <text:s/>au Parlement. Ce compte Twitter est alimenté par l'équipe de Philippe Lamberts.","url":"http://t.co/xR5sw98SeC","entities":{"url":{"urls":[{"url":"http://t.co/xR5sw98SeC","expanded_url":"http://www.philippelamberts.eu","display_url":"philippelamberts.eu","indices":[0,22]}]},"description":{"urls":[]}},"protected":false,"followers_count":5554,"friends_count":744,"listed_count":383,"created_at":"Mon Jul 12 14:53:56 +0000 2010","favourites_count":389,"utc_offset":3600,"time_zone":"Brussels","geo_enabled":false,"verified":false,"statuses_count":1891,"lang":"fr","contributors_enabled":false,"is_translator":false,"is_translation_enabled":false,"profile_background_color":"FFFFFF","profile_background_image_url":"http://abs.twimg.com/images/themes/theme1/bg.png","profile_background_image_url_https":"https://abs.twimg.com/images/themes/theme1/bg.png","profile_background_tile":false,"profile_image_url":"http://pbs.twimg.com/profile_images/1564977640/icone_lamberts_normal.jpg","profile_image_url_https":"https://pbs.twimg.com/profile_images/1564977640/icone_lamberts_normal.jpg","profile_banner_url":"https://pbs.twimg.com/profile_banners/165786404/1486454806","profile_link_color":"4C8026","profile_sidebar_border_color":"FFBB00","profile_sidebar_fill_color":"D1E8B2","profile_text_color":"2B5E07","profile_use_background_image":false,"has_extended_profile":false,"default_profile":false,"default_profile_image":false,"following":false,"follow_request_sent":false,"notifications":false,"translator_type":"none"},"geo":null,"coordinates":null,"place":null,"contributors":null,"is_quote_status":false,"retweet_count":107,"favorite_count":67,"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relf_pp, @npetitdemange, Uranus42PP</text:p>
          </table:table-cell>
          <table:table-cell table:number-columns-repeated="1018"/>
        </table:table-row>
        <table:table-row table:style-name="ro1">
          <table:table-cell office:value-type="float" office:value="3601" calcext:value-type="float">
            <text:p>3601</text:p>
          </table:table-cell>
          <table:table-cell office:value-type="string" calcext:value-type="string">
            <text:p>Alwilda</text:p>
          </table:table-cell>
          <table:table-cell office:value-type="string" calcext:value-type="string">
            <text:p>Et le droit de ne pas être prise pour une conne ? https://www.partipirate.org/piratons-le-8-mars #JourneeDesDroitsDesFemmes #JamaisSansElle #LiberezVous</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Alwilda, relf_pp, @npetitdemange</text:p>
          </table:table-cell>
          <table:table-cell table:number-columns-repeated="1018"/>
        </table:table-row>
        <table:table-row table:style-name="ro1">
          <table:table-cell office:value-type="float" office:value="3605" calcext:value-type="float">
            <text:p>3605</text:p>
          </table:table-cell>
          <table:table-cell office:value-type="string" calcext:value-type="string">
            <text:p>LookForward07</text:p>
          </table:table-cell>
          <table:table-cell office:value-type="string" calcext:value-type="string">
            <text:p>CE SOIR ! Envie d'alternative dans la désespérance de l'offre politique ? Rencontrez le @PartiPirate à Paris ! Réunion+Soirée ðŸ’« Libérez-Vous</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LookForward07, farlistener, jeeynet</text:p>
          </table:table-cell>
          <table:table-cell table:number-columns-repeated="1018"/>
        </table:table-row>
        <table:table-row table:style-name="ro1">
          <table:table-cell office:value-type="float" office:value="3606" calcext:value-type="float">
            <text:p>3606</text:p>
          </table:table-cell>
          <table:table-cell office:value-type="string" calcext:value-type="string">
            <text:p>relf_pp</text:p>
          </table:table-cell>
          <table:table-cell office:value-type="string" calcext:value-type="string">
            <text:p>ðŸ’« La parité expliquée à ma mère. https://www.partipirate.org/piratons-le-8-mars #JourneeDesDroitsDesFemmes #JamaisSansElle #LiberezVous</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relf_pp, Bob, FRANCOISJABIN</text:p>
          </table:table-cell>
          <table:table-cell table:number-columns-repeated="1018"/>
        </table:table-row>
        <table:table-row table:style-name="ro1">
          <table:table-cell office:value-type="float" office:value="3611" calcext:value-type="float">
            <text:p>3611</text:p>
          </table:table-cell>
          <table:table-cell office:value-type="string" calcext:value-type="string">
            <text:p>relf_pp</text:p>
          </table:table-cell>
          <table:table-cell office:value-type="string" calcext:value-type="string">
            <text:p>{"created_at":"Thu Mar 09 14:58:59 +0000 2017","id":839853022842925000,"id_str":"839853022842925057","text":"Pour faire changer la loi sur les droits d'auteur vous pouvez aussi voter pour le @PartiPirate le 11 juin… https://t.co/BkIy6jZCB1","truncated":true,"entities":{"hashtags":[],"symbols":[],"user_mentions":[{"screen_name":"PartiPirate","name":"Parti Pirate FR","id":47348084,"id_str":"47348084","indices":[82,94]}],"urls":[{"url":"https://t.co/BkIy6jZCB1","expanded_url":"https://twitter.com/i/web/status/839853022842925057","display_url":"twitter.com/i/web/status/8…","indices":[107,130]}]},"source":"&lt;a href=\"http://twitter.com/download/android\" rel=\"nofollow\"&gt;Twitter for Android&lt;/a&gt;","in_reply_to_status_id":null,"in_reply_to_status_id_str":null,"in_reply_to_user_id":null,"in_reply_to_user_id_str":null,"in_reply_to_screen_name":null,"user":{"id":604744606,"id_str":"604744606","name":"Wolfgang Mahle","screen_name":"Wogema","location":"","description":"Always be yourself. Unless you can be a Pirate, then always be a Pirate.","url":null,"entities":{"description":{"urls":[]}},"protected":false,"followers_count":79,"friends_count":158,"listed_count":9,"created_at":"Sun Jun 10 18:44:08 +0000 2012","favourites_count":347,"utc_offset":7200,"time_zone":"Athens","geo_enabled":false,"verified":false,"statuses_count":684,"lang":"en","contributors_enabled":false,"is_translator":false,"is_translation_enabled":false,"profile_background_color":"C0DEED","profile_background_image_url":"http://abs.twimg.com/images/themes/theme1/bg.png","profile_background_image_url_https":"https://abs.twimg.com/images/themes/theme1/bg.png","profile_background_tile":false,"profile_image_url":"http://pbs.twimg.com/profile_images/463396109268709376/ajvsYY4G_normal.png","profile_image_url_https":"https://pbs.twimg.com/profile_images/463396109268709376/ajvsYY4G_normal.png","profile_banner_url":"https://pbs.twimg.com/profile_banners/604744606/1400626195","profile_link_color":"1DA1F2","profile_sidebar_border_color":"C0DEED","profile_sidebar_fill_color":"DDEEF6","profile_text_color":"333333","profile_use_background_image":true,"has_extended_profile":false,"default_profile":true,"default_profile_image":false,"following":false,"follow_request_sent":false,"notifications":false,"translator_type":"none"},"geo":null,"coordinates":null,"place":null,"contributors":null,"is_quote_status":true,"quoted_status_id":839467683615813600,"quoted_status_id_str":"839467683615813632","quoted_status":{"created_at":"Wed Mar 08 13:27:46 +0000 2017","id":839467683615813600,"id_str":"839467683615813632","text":"â€œFanfictionsÂ : votre passion est illégaleâ€ https://t.co/DbMI4nSlwh via @NeilJomunsi https://t.co/bUE00I0qzB","truncated":false,"entities":{"hashtags":[],"symbols":[],"user_mentions":[{"screen_name":"NeilJomunsi","name":"ðŸ™ Neil Jomunsi","id":791882430,"id_str":"791882430","indices":[71,83]}],"urls":[{"url":"https://t.co/DbMI4nSlwh","expanded_url":"http://bit.ly/2lDxg3S","display_url":"bit.ly/2lDxg3S","indices":[43,66]}],"media":[{"id":839467681724104700,"id_str":"839467681724104704","indices":[84,107],"media_url":"http://pbs.twimg.com/media/C6ZjaKmWAAA-IzA.jpg","media_url_https":"https://pbs.twimg.com/media/C6ZjaKmWAAA-IzA.jpg","url":"https://t.co/bUE00I0qzB","display_url":"pic.twitter.com/bUE00I0qzB","expanded_url":"https://twitter.com/MyleneBoyrie/status/839467683615813632/photo/1","type":"photo","sizes":{"small":{"w":680,"h":340,"resize":"fit"},"thumb":{"w":150,"h":150,"resize":"crop"},"large":{"w":840,"h":420,"resize":"fit"},"medium":{"w":840,"h":420,"resize":"fit"}}}]},"extended_entities":{"media":[{"id":839467681724104700,"id_str":"839467681724104704","indices":[84,107],"media_url":"http://pbs.twimg.com/media/C6ZjaKmWAAA-IzA.jpg","media_url_https":"https://pbs.twimg.com/media/C6ZjaKmWAAA-IzA.jpg","url":"https://t.co/bUE00I0qzB","display_url":"pic.twitter.com/bUE00I0qzB","expanded_url":"https://twitter.com/MyleneBoyrie/status/839467683615813632/photo/1","type":"photo","sizes":{"small":{"w":680,"h":340,"resize":"fit"},"thumb":{"w":150,"h":150,"resize":"crop"},"large":{"w":840,"h":420,"resize":"fit"},"medium":{"w":840,"h":420,"resize":"fit"}}}]},"source":"&lt;a href=\"http://bufferapp.com\" rel=\"nofollow\"&gt;Buffer&lt;/a&gt;","in_reply_to_status_id":null,"in_reply_to_status_id_str":null,"in_reply_to_user_id":null,"in_reply_to_user_id_str":null,"in_reply_to_screen_name":null,"user":{"id":242230204,"id_str":"242230204","name":"Mylène Boyrie","screen_name":"MyleneBoyrie","location":"Bordeaux","description":"Consultante &amp; graphiste éditoriale freelance, formatrice | Cheftaine @Mandorine_mag, rédactrice Vivre Bordeaux | Incorrigible bookworm","url":"https://t.co/NiVGI0RWGS","entities":{"url":{"urls":[{"url":"https://t.co/NiVGI0RWGS","expanded_url":"http://www.myleneboyrie.fr","display_url":"myleneboyrie.fr","indices":[0,23]}]},"description":{"urls":[]}},"protected":false,"followers_count":557,"friends_count":339,"listed_count":75,"created_at":"Mon Jan 24 08:06:56 +0000 2011","favourites_count":3659,"utc_offset":3600,"time_zone":"Paris","geo_enabled":true,"verified":false,"statuses_count":7497,"lang":"fr","contributors_enabled":false,"is_translator":false,"is_translation_enabled":false,"profile_background_color":"E6E6E6","profile_background_image_url":"http://pbs.twimg.com/profile_background_images/448896176/bg.png","profile_background_image_url_https":"https://pbs.twimg.com/profile_background_images/448896176/bg.png","profile_background_tile":true,"profile_image_url":"http://pbs.twimg.com/profile_images/781093019315568640/C9oLiMx2_normal.jpg","profile_image_url_https":"https://pbs.twimg.com/profile_images/781093019315568640/C9oLiMx2_normal.jpg","profile_banner_url":"https://pbs.twimg.com/profile_banners/242230204/1456915676","profile_link_color":"00B0CF","profile_sidebar_border_color":"FFFFFF","profile_sidebar_fill_color":"FFFFFF","profile_text_color":"333333","profile_use_background_image":true,"has_extended_profile":false,"default_profile":false,"default_profile_image":false,"following":false,"follow_request_sent":false,"notifications":false,"translator_type":"none"},"geo":null,"coordinates":null,"place":null,"contributors":null,"is_quote_status":false,"retweet_count":7,"favorite_count":4,"favorited":false,"retweeted":false,"possibly_sensitive":false,"possibly_sensitive_appealable":false,"lang":"fr"},"retweet_count":1,"favorite_count":1,"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relf_pp, @VirtualYopman, farlistener</text:p>
          </table:table-cell>
          <table:table-cell table:number-columns-repeated="1018"/>
        </table:table-row>
        <table:table-row table:style-name="ro1">
          <table:table-cell office:value-type="float" office:value="3615" calcext:value-type="float">
            <text:p>3615</text:p>
          </table:table-cell>
          <table:table-cell office:value-type="string" calcext:value-type="string">
            <text:p>relf_pp</text:p>
          </table:table-cell>
          <table:table-cell office:value-type="string" calcext:value-type="string">
            <text:p>{"created_at":"Fri Mar 10 16:16:23 +0000 2017","id":840234889819619300,"id_str":"840234889819619329","text":"Pour mémoire, @PartiPirate soutient la création d'un revenu de base depuis 2012, versé à tou(te)s, dès la naissance, SANS AUCUNE condition..","truncated":false,"entities":{"hashtags":[],"symbols":[],"user_mentions":[{"screen_name":"PartiPirate","name":"Parti Pirate FR","id":47348084,"id_str":"47348084","indices":[14,26]}],"urls":[]},"source":"&lt;a href=\"http://twitter.com\" rel=\"nofollow\"&gt;Twitter Web Client&lt;/a&gt;","in_reply_to_status_id":840234017907736600,"in_reply_to_status_id_str":"840234017907736576","in_reply_to_user_id":587482653,"in_reply_to_user_id_str":"587482653","in_reply_to_screen_name":"Perrod2012","user":{"id":587482653,"id_str":"587482653","name":"Perrod2012","screen_name":"Perrod2012","location":"Bobigny Neuf Cube","description":"Candidat aux législatives 2012 pour le Parti Pirate - Bobigny, Drancy, Le Bourget","url":"https://t.co/H475vupPsK","entities":{"url":{"urls":[{"url":"https://t.co/H475vupPsK","expanded_url":"http://www.partipirate.fr","display_url":"partipirate.fr","indices":[0,23]}]},"description":{"urls":[]}},"protected":false,"followers_count":106,"friends_count":63,"listed_count":11,"created_at":"Tue May 22 12:52:50 +0000 2012","favourites_count":16,"utc_offset":3600,"time_zone":"Paris","geo_enabled":false,"verified":false,"statuses_count":2740,"lang":"fr","contributors_enabled":false,"is_translator":false,"is_translation_enabled":false,"profile_background_color":"C0DEED","profile_background_image_url":"http://pbs.twimg.com/profile_background_images/587719287298658306/EmQBMgox.jpg","profile_background_image_url_https":"https://pbs.twimg.com/profile_background_images/587719287298658306/EmQBMgox.jpg","profile_background_tile":true,"profile_image_url":"http://pbs.twimg.com/profile_images/805017346347847684/jLoOLRbX_normal.jpg","profile_image_url_https":"https://pbs.twimg.com/profile_images/805017346347847684/jLoOLRbX_normal.jpg","profile_banner_url":"https://pbs.twimg.com/profile_banners/587482653/1443313246","profile_link_color":"0084B4","profile_sidebar_border_color":"C0DEED","profile_sidebar_fill_color":"DDEEF6","profile_text_color":"333333","profile_use_background_image":true,"has_extended_profile":false,"default_profile":false,"default_profile_image":false,"following":true,"follow_request_sent":false,"notifications":false,"translator_type":"none"},"geo":null,"coordinates":null,"place":null,"contributors":null,"is_quote_status":false,"retweet_count":0,"favorite_count":0,"favorited":false,"retweeted":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relf_pp, farlistener, @npetitdemange</text:p>
          </table:table-cell>
          <table:table-cell table:number-columns-repeated="1018"/>
        </table:table-row>
        <table:table-row table:style-name="ro1">
          <table:table-cell office:value-type="float" office:value="3618" calcext:value-type="float">
            <text:p>3618</text:p>
          </table:table-cell>
          <table:table-cell office:value-type="string" calcext:value-type="string">
            <text:p>farlistener</text:p>
          </table:table-cell>
          <table:table-cell office:value-type="string" calcext:value-type="string">
            <text:p>{"created_at":"Sat Mar 11 08:56:53 +0000 2017","id":840486674790522900,"id_str":"840486674790522881","text":"Un peu de lectures indispensables\n#InitiativesCitoyennes #CoDev @sicoval31 https://t.co/VoEdsHIol5","truncated":false,"entities":{"hashtags":[{"text":"InitiativesCitoyennes","indices":[34,56]},{"text":"CoDev","indices":[57,63]}],"symbols":[],"user_mentions":[{"screen_name":"sicoval31","name":"Sicoval","id":3438033063,"id_str":"3438033063","indices":[64,74]}],"urls":[],"media":[{"id":840486640648880100,"id_str":"840486640648880128","indices":[75,98],"media_url":"http://pbs.twimg.com/media/C6oCJYZWgAADupF.jpg","media_url_https":"https://pbs.twimg.com/media/C6oCJYZWgAADupF.jpg","url":"https://t.co/VoEdsHIol5","display_url":"pic.twitter.com/VoEdsHIol5","expanded_url":"https://twitter.com/jeeynet/status/840486674790522881/photo/1","type":"photo","sizes":{"small":{"w":494,"h":658,"resize":"fit"},"thumb":{"w":150,"h":150,"resize":"crop"},"large":{"w":494,"h":658,"resize":"fit"},"medium":{"w":494,"h":658,"resize":"fit"}}}]},"extended_entities":{"media":[{"id":840486640648880100,"id_str":"840486640648880128","indices":[75,98],"media_url":"http://pbs.twimg.com/media/C6oCJYZWgAADupF.jpg","media_url_https":"https://pbs.twimg.com/media/C6oCJYZWgAADupF.jpg","url":"https://t.co/VoEdsHIol5","display_url":"pic.twitter.com/VoEdsHIol5","expanded_url":"https://twitter.com/jeeynet/status/840486674790522881/photo/1","type":"photo","sizes":{"small":{"w":494,"h":658,"resize":"fit"},"thumb":{"w":150,"h":150,"resize":"crop"},"large":{"w":494,"h":658,"resize":"fit"},"medium":{"w":494,"h":658,"resize":"fit"}}}]},"source":"&lt;a href=\"https://github.com/TwidereProject/Twidere-Android/\" rel=\"nofollow\"&gt;Twidere for Android #5&lt;/a&gt;","in_reply_to_status_id":null,"in_reply_to_status_id_str":null,"in_reply_to_user_id":null,"in_reply_to_user_id_str":null,"in_reply_to_screen_name":null,"user":{"id":121252409,"id_str":"121252409","name":"Jérémy Jeey","screen_name":"jeeynet","location":"Gasconie","description":"Et si on parlait #liberté, #égalité, #fraternité, #transparence, #indépendance, #autonomie, #coopération ?","url":null,"entities":{"description":{"urls":[]}},"protected":false,"followers_count":2113,"friends_count":1774,"listed_count":244,"created_at":"Mon Mar 08 22:59:02 +0000 2010","favourites_count":841,"utc_offset":3600,"time_zone":"Paris","geo_enabled":false,"verified":false,"statuses_count":24898,"lang":"fr","contributors_enabled":false,"is_translator":false,"is_translation_enabled":false,"profile_background_color":"9A1B7E","profile_background_image_url":"http://pbs.twimg.com/profile_background_images/564282702/fond_tweeter.png","profile_background_image_url_https":"https://pbs.twimg.com/profile_background_images/564282702/fond_tweeter.png","profile_background_tile":false,"profile_image_url":"http://pbs.twimg.com/profile_images/748196648409497600/mzYHBYMZ_normal.jpg","profile_image_url_https":"https://pbs.twimg.com/profile_images/748196648409497600/mzYHBYMZ_normal.jpg","profile_banner_url":"https://pbs.twimg.com/profile_banners/121252409/1467219743","profile_link_color":"000000","profile_sidebar_border_color":"000000","profile_sidebar_fill_color":"252429","profile_text_color":"666666","profile_use_background_image":true,"has_extended_profile":false,"default_profile":false,"default_profile_image":false,"following":true,"follow_request_sent":false,"notifications":false,"translator_type":"none"},"geo":null,"coordinates":null,"place":null,"contributors":null,"is_quote_status":false,"retweet_count":1,"favorite_count":1,"favorited":false,"retweeted":false,"possibly_sensitive":false,"possibly_sensitive_appealable":false,"lang":"und"}</text:p>
          </table:table-cell>
          <table:table-cell office:value-type="string" calcext:value-type="string">
            <text:p>Retweet</text:p>
          </table:table-cell>
          <table:table-cell office:value-type="string" calcext:value-type="string">
            <text:p>validated</text:p>
          </table:table-cell>
          <table:table-cell office:value-type="string" calcext:value-type="string">
            <text:p>farlistener, Uranus42PP, @npetitdemange</text:p>
          </table:table-cell>
          <table:table-cell table:number-columns-repeated="1018"/>
        </table:table-row>
        <table:table-row table:style-name="ro1">
          <table:table-cell office:value-type="float" office:value="3620" calcext:value-type="float">
            <text:p>3620</text:p>
          </table:table-cell>
          <table:table-cell office:value-type="string" calcext:value-type="string">
            <text:p>farlistener</text:p>
          </table:table-cell>
          <table:table-cell office:value-type="string" calcext:value-type="string">
            <text:p>{"created_at":"Sat Mar 11 09:06:58 +0000 2017","id":840489213808259100,"id_str":"840489213808259072","text":"La #DemocratieLiquide et le @PartiPirate dans \"Le coup d'État citoyen\". À lire, et pas que pour ces points ! https://t.co/Svr15aOx6B","truncated":false,"entities":{"hashtags":[{"text":"DemocratieLiquide","indices":[3,21]}],"symbols":[],"user_mentions":[{"screen_name":"PartiPirate","name":"Parti Pirate FR","id":47348084,"id_str":"47348084","indices":[28,40]}],"urls":[],"media":[{"id":840489199287570400,"id_str":"840489199287570432","indices":[109,132],"media_url":"http://pbs.twimg.com/media/C6oEeUEWkAAVbTi.jpg","media_url_https":"https://pbs.twimg.com/media/C6oEeUEWkAAVbTi.jpg","url":"https://t.co/Svr15aOx6B","display_url":"pic.twitter.com/Svr15aOx6B","expanded_url":"https://twitter.com/jeeynet/status/840489213808259072/photo/1","type":"photo","sizes":{"small":{"w":486,"h":648,"resize":"fit"},"thumb":{"w":150,"h":150,"resize":"crop"},"large":{"w":486,"h":648,"resize":"fit"},"medium":{"w":486,"h":648,"resize":"fit"}}}]},"extended_entities":{"media":[{"id":840489199287570400,"id_str":"840489199287570432","indices":[109,132],"media_url":"http://pbs.twimg.com/media/C6oEeUEWkAAVbTi.jpg","media_url_https":"https://pbs.twimg.com/media/C6oEeUEWkAAVbTi.jpg","url":"https://t.co/Svr15aOx6B","display_url":"pic.twitter.com/Svr15aOx6B","expanded_url":"https://twitter.com/jeeynet/status/840489213808259072/photo/1","type":"photo","sizes":{"small":{"w":486,"h":648,"resize":"fit"},"thumb":{"w":150,"h":150,"resize":"crop"},"large":{"w":486,"h":648,"resize":"fit"},"medium":{"w":486,"h":648,"resize":"fit"}}}]},"source":"&lt;a href=\"https://github.com/TwidereProject/Twidere-Android/\" rel=\"nofollow\"&gt;Twidere for Android #5&lt;/a&gt;","in_reply_to_status_id":840486674790522900,"in_reply_to_status_id_str":"840486674790522881","in_reply_to_user_id":121252409,"in_reply_to_user_id_str":"121252409","in_reply_to_screen_name":"jeeynet","user":{"id":121252409,"id_str":"121252409","name":"Jérémy Jeey","screen_name":"jeeynet","location":"Gasconie","description":"Et si on parlait #liberté, #égalité, #fraternité, #transparence, #indépendance, #autonomie, #coopération ?","url":null,"entities":{"description":{"urls":[]}},"protected":false,"followers_count":2113,"friends_count":1774,"listed_count":244,"created_at":"Mon Mar 08 22:59:02 +0000 2010","favourites_count":841,"utc_offset":3600,"time_zone":"Paris","geo_enabled":false,"verified":false,"statuses_count":24898,"lang":"fr","contributors_enabled":false,"is_translator":false,"is_translation_enabled":false,"profile_background_color":"9A1B7E","profile_background_image_url":"http://pbs.twimg.com/profile_background_images/564282702/fond_tweeter.png","profile_background_image_url_https":"https://pbs.twimg.com/profile_background_images/564282702/fond_tweeter.png","profile_background_tile":false,"profile_image_url":"http://pbs.twimg.com/profile_images/748196648409497600/mzYHBYMZ_normal.jpg","profile_image_url_https":"https://pbs.twimg.com/profile_images/748196648409497600/mzYHBYMZ_normal.jpg","profile_banner_url":"https://pbs.twimg.com/profile_banners/121252409/1467219743","profile_link_color":"000000","profile_sidebar_border_color":"000000","profile_sidebar_fill_color":"252429","profile_text_color":"666666","profile_use_background_image":true,"has_extended_profile":false,"default_profile":false,"default_profile_image":false,"following":true,"follow_request_sent":false,"notifications":false,"translator_type":"none"},"geo":null,"coordinates":null,"place":null,"contributors":null,"is_quote_status":false,"retweet_count":3,"favorite_count":1,"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farlistener, Uranus42PP, @npetitdemange</text:p>
          </table:table-cell>
          <table:table-cell table:number-columns-repeated="1018"/>
        </table:table-row>
        <table:table-row table:style-name="ro1">
          <table:table-cell office:value-type="float" office:value="3624" calcext:value-type="float">
            <text:p>3624</text:p>
          </table:table-cell>
          <table:table-cell office:value-type="string" calcext:value-type="string">
            <text:p>LookForward07</text:p>
          </table:table-cell>
          <table:table-cell office:value-type="string" calcext:value-type="string">
            <text:p>L'Islande devient le premier pays à imposer l'égalité salariale hommes/femmes ! À NOUS !! http://www.grazia.fr/article/l-islande-devient-le-premier-pays-a-imposer-l-egalite-salariale-hommes-femmes-847336 @PartiPirate #LibérezVous</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LookForward07, farlistener, @npetitdemange</text:p>
          </table:table-cell>
          <table:table-cell table:number-columns-repeated="1018"/>
        </table:table-row>
        <table:table-row table:style-name="ro1">
          <table:table-cell office:value-type="float" office:value="3636" calcext:value-type="float">
            <text:p>3636</text:p>
          </table:table-cell>
          <table:table-cell office:value-type="string" calcext:value-type="string">
            <text:p>LookForward07</text:p>
          </table:table-cell>
          <table:table-cell office:value-type="string" calcext:value-type="string">
            <text:p>ðŸ’« Curieux de savoir comment on fait de la politique chez les Pirates ? Le 25 Mars, venez nous rencontrer ! @PartiPirate #LibérezVous</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LookForward07, nrosenberg, relf_pp</text:p>
          </table:table-cell>
          <table:table-cell table:number-columns-repeated="1018"/>
        </table:table-row>
        <table:table-row table:style-name="ro1">
          <table:table-cell office:value-type="float" office:value="3640" calcext:value-type="float">
            <text:p>3640</text:p>
          </table:table-cell>
          <table:table-cell table:style-name="Default" office:value-type="string" calcext:value-type="string">
            <text:p>fvermorel</text:p>
          </table:table-cell>
          <table:table-cell office:value-type="string" calcext:value-type="string">
            <text:p>Samedi 25 mars, rencontrez le @partipirate au Stendhal, 62 bis boulevard Parmentier pour le lancement de la campagne législative</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fvermorel, nrosenberg, @npetitdemange</text:p>
          </table:table-cell>
          <table:table-cell table:number-columns-repeated="1018"/>
        </table:table-row>
        <table:table-row table:style-name="ro1">
          <table:table-cell office:value-type="float" office:value="3645" calcext:value-type="float">
            <text:p>3645</text:p>
          </table:table-cell>
          <table:table-cell office:value-type="string" calcext:value-type="string">
            <text:p>LookForward07</text:p>
          </table:table-cell>
          <table:table-cell office:value-type="string" calcext:value-type="string">
            <text:p>ðŸ’« Envie d'alternatives politiques ? Le 25 Mars, venez vous engager à votre tour dans les Législatives ! @PartiPirate #LibérezVous</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LookForward07, nrosenberg, @npetitdemange</text:p>
          </table:table-cell>
          <table:table-cell table:number-columns-repeated="1018"/>
        </table:table-row>
        <table:table-row table:style-name="ro1">
          <table:table-cell office:value-type="float" office:value="3646" calcext:value-type="float">
            <text:p>3646</text:p>
          </table:table-cell>
          <table:table-cell table:style-name="Default" office:value-type="string" calcext:value-type="string">
            <text:p>kilyx</text:p>
          </table:table-cell>
          <table:table-cell office:value-type="string" calcext:value-type="string">
            <text:p>La @marche19mars à 12h00 <text:s/>Justice et Dignité = Humanité. Ensemble haut et fort ces valeurs fondatrices. #LiberezVoushttps://paris.demosphere.eu/rv/52007</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kilyx, jeeynet, relf_pp, Uranus42PP</text:p>
          </table:table-cell>
          <table:table-cell table:number-columns-repeated="1018"/>
        </table:table-row>
        <table:table-row table:style-name="ro1">
          <table:table-cell office:value-type="float" office:value="3647" calcext:value-type="float">
            <text:p>3647</text:p>
          </table:table-cell>
          <table:table-cell office:value-type="string" calcext:value-type="string">
            <text:p>relf_pp</text:p>
          </table:table-cell>
          <table:table-cell office:value-type="string" calcext:value-type="string">
            <text:p>{"created_at":"Sat Mar 18 13:54:45 +0000 2017","id":843098350027264000,"id_str":"843098350027264001","text":"Aaron Swartz militait pour un internet libre et ouvert. Ses écrits rassemblés et publiés en francais https://t.co/5YUIkp8pr7","truncated":false,"entities":{"hashtags":[],"symbols":[],"user_mentions":[],"urls":[{"url":"https://t.co/5YUIkp8pr7","expanded_url":"https://www.franceculture.fr/emissions/le-numerique-et-nous/aaron-swartz-celui-qui-pourrait-changer-le-monde","display_url":"franceculture.fr/emissions/le-n…","indices":[101,124]}]},"source":"&lt;a href=\"http://twitter.com/download/iphone\" rel=\"nofollow\"&gt;Twitter for iPhone&lt;/a&gt;","in_reply_to_status_id":null,"in_reply_to_status_id_str":null,"in_reply_to_user_id":null,"in_reply_to_user_id_str":null,"in_reply_to_screen_name":null,"user":{"id":46351561,"id_str":"46351561","name":"Catherine Petillon","screen_name":"cathpn","location":"","description":"Journaliste @franceculture + Le numérique et nous, tous les samedis à 8h15.","url":"https://t.co/VwmP0TmQiH","entities":{"url":{"urls":[{"url":"https://t.co/VwmP0TmQiH","expanded_url":"http://www.franceculture.fr/emissions/le-numerique-et-nous","display_url":"franceculture.fr/emissions/le-n…","indices":[0,23]}]},"description":{"urls":[]}},"protected":false,"followers_count":2630,"friends_count":2370,"listed_count":170,"created_at":"Thu Jun 11 09:17:52 +0000 2009","favourites_count":2039,"utc_offset":3600,"time_zone":"Paris","geo_enabled":false,"verified":false,"statuses_count":2821,"lang":"en","contributors_enabled":false,"is_translator":false,"is_translation_enabled":false,"profile_background_color":"C0DEED","profile_background_image_url":"http://abs.twimg.com/images/themes/theme1/bg.png","profile_background_image_url_https":"https://abs.twimg.com/images/themes/theme1/bg.png","profile_background_tile":false,"profile_image_url":"http://pbs.twimg.com/profile_images/1632210201/Perdrix_ok_normal.jpg","profile_image_url_https":"https://pbs.twimg.com/profile_images/1632210201/Perdrix_ok_normal.jpg","profile_link_color":"1DA1F2","profile_sidebar_border_color":"C0DEED","profile_sidebar_fill_color":"DDEEF6","profile_text_color":"333333","profile_use_background_image":true,"has_extended_profile":true,"default_profile":true,"default_profile_image":false,"following":false,"follow_request_sent":false,"notifications":false,"translator_type":"none"},"geo":null,"coordinates":null,"place":null,"contributors":null,"is_quote_status":false,"retweet_count":146,"favorite_count":121,"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relf_pp, farlistener, @npetitdemange</text:p>
          </table:table-cell>
          <table:table-cell table:number-columns-repeated="1018"/>
        </table:table-row>
        <table:table-row table:style-name="ro1">
          <table:table-cell office:value-type="float" office:value="3653" calcext:value-type="float">
            <text:p>3653</text:p>
          </table:table-cell>
          <table:table-cell office:value-type="string" calcext:value-type="string">
            <text:p>relf_pp</text:p>
          </table:table-cell>
          <table:table-cell office:value-type="string" calcext:value-type="string">
            <text:p>{"created_at":"Tue Mar 21 13:24:18 +0000 2017","id":844177849846284300,"id_str":"844177849846284289","text":"Gerde, la concertation au cœur de l'action. https://t.co/5Ek4fsDZTw\nÉcologie &amp;amp; démocratie. Initiative exemplaire en Occitanie. #LiberezVous","truncated":false,"entities":{"hashtags":[{"text":"LiberezVous","indices":[131,143]}],"symbols":[],"user_mentions":[],"urls":[{"url":"https://t.co/5Ek4fsDZTw","expanded_url":"http://www.developpement-durable.gouv.fr/gerde-concertation-au-coeur-laction","display_url":"developpement-durable.gouv.fr/gerde-concerta…","indices":[44,67]}]},"source":"&lt;a href=\"https://www.opentweetbar.net/index.php\" rel=\"nofollow\"&gt;OTB for PPMP&lt;/a&gt;","in_reply_to_status_id":null,"in_reply_to_status_id_str":null,"in_reply_to_user_id":null,"in_reply_to_user_id_str":null,"in_reply_to_screen_name":null,"user":{"id":352270943,"id_str":"352270943","name":"PartiPirateOccitanie","screen_name":"PP_Occitanie","location":"Midi-Pyrénées","description":"Section locale du Parti Pirate en Midi-Pyrénées","url":"https://t.co/LWhSuxnLSR","entities":{"url":{"urls":[{"url":"https://t.co/LWhSuxnLSR","expanded_url":"https://midi-pyrenees.partipirate.org/","display_url":"midi-pyrenees.partipirate.org","indices":[0,23]}]},"description":{"urls":[]}},"protected":false,"followers_count":1258,"friends_count":180,"listed_count":101,"created_at":"Wed Aug 10 11:32:34 +0000 2011","favourites_count":127,"utc_offset":3600,"time_zone":"Paris","geo_enabled":true,"verified":false,"statuses_count":6272,"lang":"fr","contributors_enabled":false,"is_translator":false,"is_translation_enabled":false,"profile_background_color":"C0DEED","profile_background_image_url":"http://pbs.twimg.com/profile_background_images/340398427/girly2.jpg","profile_background_image_url_https":"https://pbs.twimg.com/profile_background_images/340398427/girly2.jpg","profile_background_tile":false,"profile_image_url":"http://pbs.twimg.com/profile_images/578870273639874560/UFsPW_u9_normal.jpeg","profile_image_url_https":"https://pbs.twimg.com/profile_images/578870273639874560/UFsPW_u9_normal.jpeg","profile_link_color":"0084B4","profile_sidebar_border_color":"C0DEED","profile_sidebar_fill_color":"DDEEF6","profile_text_color":"333333","profile_use_background_image":true,"has_extended_profile":false,"default_profile":false,"default_profile_image":false,"following":false,"follow_request_sent":false,"notifications":false,"translator_type":"none"},"geo":null,"coordinates":null,"place":null,"contributors":null,"is_quote_status":false,"retweet_count":1,"favorite_count":0,"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relf_pp, @npetitdemange, farlistener</text:p>
          </table:table-cell>
          <table:table-cell table:number-columns-repeated="1018"/>
        </table:table-row>
        <table:table-row table:style-name="ro1">
          <table:table-cell office:value-type="float" office:value="3659" calcext:value-type="float">
            <text:p>3659</text:p>
          </table:table-cell>
          <table:table-cell office:value-type="string" calcext:value-type="string">
            <text:p>relf_pp</text:p>
          </table:table-cell>
          <table:table-cell office:value-type="string" calcext:value-type="string">
            <text:p>ðŸ’« "FramaslidesÂ : reprenez en main votre Power, PointÂ !" https://framablog.org/2017/03/22/framaslides-reprenez-en-main-votre-power-point/ @framasoft propose un nouvel outil #libre et on aime ça.</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relf_pp, @VirtualYopman, @npetitdemange</text:p>
          </table:table-cell>
          <table:table-cell table:number-columns-repeated="1018"/>
        </table:table-row>
        <table:table-row table:style-name="ro1">
          <table:table-cell office:value-type="float" office:value="3667" calcext:value-type="float">
            <text:p>3667</text:p>
          </table:table-cell>
          <table:table-cell office:value-type="string" calcext:value-type="string">
            <text:p>relf_pp</text:p>
          </table:table-cell>
          <table:table-cell office:value-type="string" calcext:value-type="string">
            <text:p>Les Pirates n'ont peur de rien, même pas d'une moustache! https://twitter.com/fvermorel/status/845919929085972480(Sérieusement : nos respects, M. edwyplenel.)</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relf_pp, farlistener, @npetitdemange</text:p>
          </table:table-cell>
          <table:table-cell table:number-columns-repeated="1018"/>
        </table:table-row>
        <table:table-row table:style-name="ro1">
          <table:table-cell office:value-type="float" office:value="3671" calcext:value-type="float">
            <text:p>3671</text:p>
          </table:table-cell>
          <table:table-cell table:style-name="Default" office:value-type="string" calcext:value-type="string">
            <text:p>fvermorel</text:p>
          </table:table-cell>
          <table:table-cell office:value-type="string" calcext:value-type="string">
            <text:p>Vous voulez changer les choses ? Soyez candidate ou candidat pour les législatives sous la bannière @partipirate : https://2017.partipirate.org/</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fvermorel, farlistener, relf_pp</text:p>
          </table:table-cell>
          <table:table-cell table:number-columns-repeated="1018"/>
        </table:table-row>
        <table:table-row table:style-name="ro1">
          <table:table-cell office:value-type="float" office:value="3672" calcext:value-type="float">
            <text:p>3672</text:p>
          </table:table-cell>
          <table:table-cell office:value-type="string" calcext:value-type="string">
            <text:p>@npetitdemange</text:p>
          </table:table-cell>
          <table:table-cell office:value-type="string" calcext:value-type="string">
            <text:p>{"created_at":"Sun Mar 26 22:42:18 +0000 2017","id":846130216175091700,"id_str":"846130216175091713","text":"A government that doesn't accept private conversations is unacceptable https://t.co/ms9L29SjyD","truncated":false,"entities":{"hashtags":[],"symbols":[],"user_mentions":[],"urls":[{"url":"https://t.co/ms9L29SjyD","expanded_url":"https://twitter.com/reuters/status/845941648194502661","display_url":"twitter.com/reuters/status…","indices":[71,94]}]},"source":"&lt;a href=\"http://twitter.com/download/iphone\" rel=\"nofollow\"&gt;Twitter for iPhone&lt;/a&gt;","in_reply_to_status_id":null,"in_reply_to_status_id_str":null,"in_reply_to_user_id":null,"in_reply_to_user_id_str":null,"in_reply_to_screen_name":null,"user":{"id":16391453,"id_str":"16391453","name":"Ancilla","screen_name":"ncilla","location":"Nederland","description":"","url":null,"entities":{"description":{"urls":[]}},"protected":false,"followers_count":43794,"friends_count":3853,"listed_count":1017,"created_at":"Sun Sep 21 15:08:05 +0000 2008","favourites_count":6430,"utc_offset":7200,"time_zone":"Amsterdam","geo_enabled":false,"verified":true,"statuses_count":59171,"lang":"en","contributors_enabled":false,"is_translator":false,"is_translation_enabled":false,"profile_background_color":"1A1B1F","profile_background_image_url":"http://pbs.twimg.com/profile_background_images/205267871/roses-vintage.jpg","profile_background_image_url_https":"https://pbs.twimg.com/profile_background_images/205267871/roses-vintage.jpg","profile_background_tile":false,"profile_image_url":"http://pbs.twimg.com/profile_images/838775723900960768/VFJC4N_G_normal.jpg","profile_image_url_https":"https://pbs.twimg.com/profile_images/838775723900960768/VFJC4N_G_normal.jpg","profile_banner_url":"https://pbs.twimg.com/profile_banners/16391453/1489829268","profile_link_color":"ABB8C2","profile_sidebar_border_color":"FFFFFF","profile_sidebar_fill_color":"C9D6D4","profile_text_color":"BDA1BB","profile_use_background_image":false,"has_extended_profile":false,"default_profile":false,"default_profile_image":false,"following":false,"follow_request_sent":false,"notifications":false,"translator_type":"none"},"geo":null,"coordinates":null,"place":null,"contributors":null,"is_quote_status":true,"quoted_status_id":845941648194502700,"quoted_status_id_str":"845941648194502661","quoted_status":{"created_at":"Sun Mar 26 10:13:00 +0000 2017","id":845941648194502700,"id_str":"845941648194502661","text":"End-to-end encryption on messaging services is unacceptable: UK minister https://t.co/cmGcn431F9 https://t.co/ow1bgsaG4b","truncated":false,"entities":{"hashtags":[],"symbols":[],"user_mentions":[],"urls":[{"url":"https://t.co/cmGcn431F9","expanded_url":"http://reut.rs/2n51p87","display_url":"reut.rs/2n51p87","indices":[73,96]}],"media":[{"id":845941645602426900,"id_str":"845941645602426880","indices":[97,120],"media_url":"http://pbs.twimg.com/media/C71jcdbXkAAfN-n.jpg","media_url_https":"https://pbs.twimg.com/media/C71jcdbXkAAfN-n.jpg","url":"https://t.co/ow1bgsaG4b","display_url":"pic.twitter.com/ow1bgsaG4b","expanded_url":"https://twitter.com/Reuters/status/845941648194502661/photo/1","type":"photo","sizes":{"large":{"w":781,"h":545,"resize":"fit"},"thumb":{"w":150,"h":150,"resize":"crop"},"medium":{"w":781,"h":545,"resize":"fit"},"small":{"w":680,"h":475,"resize":"fit"}}}]},"extended_entities":{"media":[{"id":845941645602426900,"id_str":"845941645602426880","indices":[97,120],"media_url":"http://pbs.twimg.com/media/C71jcdbXkAAfN-n.jpg","media_url_https":"https://pbs.twimg.com/media/C71jcdbXkAAfN-n.jpg","url":"https://t.co/ow1bgsaG4b","display_url":"pic.twitter.com/ow1bgsaG4b","expanded_url":"https://twitter.com/Reuters/status/845941648194502661/photo/1","type":"photo","sizes":{"large":{"w":781,"h":545,"resize":"fit"},"thumb":{"w":150,"h":150,"resize":"crop"},"medium":{"w":781,"h":545,"resize":"fit"},"small":{"w":680,"h":475,"resize":"fit"}}}]},"source":"&lt;a href=\"http://trueanthem.com/\" rel=\"nofollow\"&gt;trueAnthem&lt;/a&gt;","in_reply_to_status_id":null,"in_reply_to_status_id_str":null,"in_reply_to_user_id":null,"in_reply_to_user_id_str":null,"in_reply_to_screen_name":null,"user":{"id":1652541,"id_str":"1652541","name":"Reuters Top News","screen_name":"Reuters","location":"Around the world","description":"Top and breaking news, pictures, and videos from Reuters.","url":"http://t.co/BmHxhkm3Mh","entities":{"url":{"urls":[{"url":"http://t.co/BmHxhkm3Mh","expanded_url":"http://www.reuters.com","display_url":"reuters.com","indices":[0,22]}]},"description":{"urls":[]}},"protected":false,"followers_count":17090359,"friends_count":1048,"listed_count":109377,"created_at":"Tue Mar 20 17:46:05 +0000 2007","favourites_count":817,"utc_offset":-14400,"time_zone":"Eastern Time (US &amp; Canada)","geo_enabled":false,"verified":true,"statuses_count":181250,"lang":"en","contributors_enabled":false,"is_translator":false,"is_translation_enabled":true,"profile_background_color":"444444","profile_background_image_url":"http://pbs.twimg.com/profile_background_images/735542174/340f8869cdcabbcc436096587143cc38.png","profile_background_image_url_https":"https://pbs.twimg.com/profile_background_images/735542174/340f8869cdcabbcc436096587143cc38.png","profile_background_tile":false,"profile_image_url":"http://pbs.twimg.com/profile_images/806242452528975872/noWUmHen_normal.jpg","profile_image_url_https":"https://pbs.twimg.com/profile_images/806242452528975872/noWUmHen_normal.jpg","profile_banner_url":"https://pbs.twimg.com/profile_banners/1652541/1473859324","profile_link_color":"006F97","profile_sidebar_border_color":"000000","profile_sidebar_fill_color":"F5F5F5","profile_text_color":"000000","profile_use_background_image":true,"has_extended_profile":false,"default_profile":false,"default_profile_image":false,"following":false,"follow_request_sent":false,"notifications":false,"translator_type":"regular"},"geo":null,"coordinates":null,"place":null,"contributors":null,"is_quote_status":false,"retweet_count":107,"favorite_count":56,"favorited":false,"retweeted":false,"possibly_sensitive":false,"possibly_sensitive_appealable":false,"lang":"en"},"retweet_count":143,"favorite_count":148,"favorited":false,"retweeted":false,"possibly_sensitive":false,"possibly_sensitive_appealable":false,"lang":"en"}</text:p>
          </table:table-cell>
          <table:table-cell office:value-type="string" calcext:value-type="string">
            <text:p>Retweet</text:p>
          </table:table-cell>
          <table:table-cell table:style-name="ce3" office:value-type="string" calcext:value-type="string">
            <text:p>deleted</text:p>
          </table:table-cell>
          <table:table-cell office:value-type="string" calcext:value-type="string">
            <text:p>@npetitdemange, </text:p>
          </table:table-cell>
          <table:table-cell office:value-type="string" calcext:value-type="string">
            <text:p>relf_pp</text:p>
          </table:table-cell>
          <table:table-cell office:value-type="string" calcext:value-type="string">
            <text:p>'En anglais, sans commentaire? Mouais…'</text:p>
          </table:table-cell>
          <table:table-cell table:number-columns-repeated="1016"/>
        </table:table-row>
        <table:table-row table:style-name="ro1">
          <table:table-cell office:value-type="float" office:value="3682" calcext:value-type="float">
            <text:p>3682</text:p>
          </table:table-cell>
          <table:table-cell office:value-type="string" calcext:value-type="string">
            <text:p>farlistener</text:p>
          </table:table-cell>
          <table:table-cell office:value-type="string" calcext:value-type="string">
            <text:p>{"created_at":"Tue Mar 28 18:48:04 +0000 2017","id":846796044616843300,"id_str":"846796044616843264","text":"Découvrez #LePavé du @PartiPirate à Saint-Clar (#Gers) ce dimanche 2 avril à l'occasion de #LibreEnFête… https://t.co/5vpkd2K52n","truncated":true,"entities":{"hashtags":[{"text":"LePavé","indices":[10,17]},{"text":"Gers","indices":[48,53]},{"text":"LibreEnFête","indices":[91,103]}],"symbols":[],"user_mentions":[{"screen_name":"PartiPirate","name":"Parti Pirate FR","id":47348084,"id_str":"47348084","indices":[21,33]}],"urls":[{"url":"https://t.co/5vpkd2K52n","expanded_url":"https://twitter.com/i/web/status/846796044616843264","display_url":"twitter.com/i/web/status/8…","indices":[105,128]}]},"source":"&lt;a href=\"https://www.opentweetbar.net/index.php\" rel=\"nofollow\"&gt;OTB for PPMP&lt;/a&gt;","in_reply_to_status_id":null,"in_reply_to_status_id_str":null,"in_reply_to_user_id":null,"in_reply_to_user_id_str":null,"in_reply_to_screen_name":null,"user":{"id":352270943,"id_str":"352270943","name":"PartiPirateOccitanie","screen_name":"PP_Occitanie","location":"Midi-Pyrénées","description":"Section locale du Parti Pirate en Midi-Pyrénées","url":"https://t.co/LWhSuxnLSR","entities":{"url":{"urls":[{"url":"https://t.co/LWhSuxnLSR","expanded_url":"https://midi-pyrenees.partipirate.org/","display_url":"midi-pyrenees.partipirate.org","indices":[0,23]}]},"description":{"urls":[]}},"protected":false,"followers_count":1261,"friends_count":180,"listed_count":101,"created_at":"Wed Aug 10 11:32:34 +0000 2011","favourites_count":127,"utc_offset":7200,"time_zone":"Paris","geo_enabled":true,"verified":false,"statuses_count":6275,"lang":"fr","contributors_enabled":false,"is_translator":false,"is_translation_enabled":false,"profile_background_color":"C0DEED","profile_background_image_url":"http://pbs.twimg.com/profile_background_images/340398427/girly2.jpg","profile_background_image_url_https":"https://pbs.twimg.com/profile_background_images/340398427/girly2.jpg","profile_background_tile":false,"profile_image_url":"http://pbs.twimg.com/profile_images/578870273639874560/UFsPW_u9_normal.jpeg","profile_image_url_https":"https://pbs.twimg.com/profile_images/578870273639874560/UFsPW_u9_normal.jpeg","profile_link_color":"0084B4","profile_sidebar_border_color":"C0DEED","profile_sidebar_fill_color":"DDEEF6","profile_text_color":"333333","profile_use_background_image":true,"has_extended_profile":false,"default_profile":false,"default_profile_image":false,"following":false,"follow_request_sent":false,"notifications":false,"translator_type":"none"},"geo":null,"coordinates":null,"place":null,"contributors":null,"is_quote_status":false,"retweet_count":0,"favorite_count":0,"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farlistener, @npetitdemange, jeeynet</text:p>
          </table:table-cell>
          <table:table-cell table:number-columns-repeated="1018"/>
        </table:table-row>
        <table:table-row table:style-name="ro1">
          <table:table-cell office:value-type="float" office:value="3685" calcext:value-type="float">
            <text:p>3685</text:p>
          </table:table-cell>
          <table:table-cell office:value-type="string" calcext:value-type="string">
            <text:p>@npetitdemange</text:p>
          </table:table-cell>
          <table:table-cell office:value-type="string" calcext:value-type="string">
            <text:p>{"created_at":"Tue Mar 28 18:15:17 +0000 2017","id":846787796274700300,"id_str":"846787796274700288","text":"3 avril à Paris (18eme) : Projection/Débat : le chemin vers l'engagement citoyen https://t.co/Kf3MdVxzQG","truncated":false,"entities":{"hashtags":[],"symbols":[],"user_mentions":[],"urls":[{"url":"https://t.co/Kf3MdVxzQG","expanded_url":"https://discourse.partipirate.org/t/3-avril-a-paris-18eme-projection-debat-le-chemin-vers-lengagement-citoyen/1400?u=npetitdemange","display_url":"discourse.partipirate.org/t/3-avril-a-pa…","indices":[81,104]}]},"source":"&lt;a href=\"http://twitter.com\" rel=\"nofollow\"&gt;Twitter Web Client&lt;/a&gt;","in_reply_to_status_id":null,"in_reply_to_status_id_str":null,"in_reply_to_user_id":null,"in_reply_to_user_id_str":null,"in_reply_to_screen_name":null,"user":{"id":283863959,"id_str":"283863959","name":"Nicolas Petitdemange","screen_name":"npetitdemange","location":"Lapoutroie","description":"Secrétaire national du @Partipirate, Coordinateur de la section Alsace","url":"http://t.co/MLBHxfjyRb","entities":{"url":{"urls":[{"url":"http://t.co/MLBHxfjyRb","expanded_url":"http://ppalsace.fr/","display_url":"ppalsace.fr","indices":[0,22]}]},"description":{"urls":[]}},"protected":false,"followers_count":533,"friends_count":785,"listed_count":114,"created_at":"Mon Apr 18 05:03:59 +0000 2011","favourites_count":429,"utc_offset":null,"time_zone":null,"geo_enabled":false,"verified":false,"statuses_count":9970,"lang":"fr","contributors_enabled":false,"is_translator":false,"is_translation_enabled":false,"profile_background_color":"709397","profile_background_image_url":"http://abs.twimg.com/images/themes/theme6/bg.gif","profile_background_image_url_https":"https://abs.twimg.com/images/themes/theme6/bg.gif","profile_background_tile":false,"profile_image_url":"http://pbs.twimg.com/profile_images/792090411678339072/syZ7ivoq_normal.jpg","profile_image_url_https":"https://pbs.twimg.com/profile_images/792090411678339072/syZ7ivoq_normal.jpg","profile_banner_url":"https://pbs.twimg.com/profile_banners/283863959/1476518869","profile_link_color":"8A00B8","profile_sidebar_border_color":"FFFFFF","profile_sidebar_fill_color":"A0C5C7","profile_text_color":"333333","profile_use_background_image":true,"has_extended_profile":true,"default_profile":false,"default_profile_image":false,"following":true,"follow_request_sent":false,"notifications":false,"translator_type":"none"},"geo":null,"coordinates":null,"place":null,"contributors":null,"is_quote_status":false,"retweet_count":8,"favorite_count":3,"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npetitdemange, Uranus42PP, farlistener, nrosenberg, relf_pp</text:p>
          </table:table-cell>
          <table:table-cell table:number-columns-repeated="1018"/>
        </table:table-row>
        <table:table-row table:style-name="ro1">
          <table:table-cell office:value-type="float" office:value="3686" calcext:value-type="float">
            <text:p>3686</text:p>
          </table:table-cell>
          <table:table-cell office:value-type="string" calcext:value-type="string">
            <text:p>@npetitdemange</text:p>
          </table:table-cell>
          <table:table-cell office:value-type="string" calcext:value-type="string">
            <text:p>{"created_at":"Wed Mar 29 11:49:57 +0000 2017","id":847053211097813000,"id_str":"847053211097812992","text":"Fabrice Nicolino toujours aussi percutant. #Guyane #Macron https://t.co/CN7De7XwnH","truncated":false,"entities":{"hashtags":[{"text":"Guyane","indices":[43,50]},{"text":"Macron","indices":[51,58]}],"symbols":[],"user_mentions":[],"urls":[],"media":[{"id":847053178629738500,"id_str":"847053178629738496","indices":[59,82],"media_url":"http://pbs.twimg.com/media/C8FWYMoXUAA7kPn.jpg","media_url_https":"https://pbs.twimg.com/media/C8FWYMoXUAA7kPn.jpg","url":"https://t.co/CN7De7XwnH","display_url":"pic.twitter.com/CN7De7XwnH","expanded_url":"https://twitter.com/mariemini/status/847053211097812992/photo/1","type":"photo","sizes":{"small":{"w":680,"h":510,"resize":"fit"},"medium":{"w":1200,"h":900,"resize":"fit"},"thumb":{"w":150,"h":150,"resize":"crop"},"large":{"w":2048,"h":1536,"resize":"fit"}}}]},"extended_entities":{"media":[{"id":847053178629738500,"id_str":"847053178629738496","indices":[59,82],"media_url":"http://pbs.twimg.com/media/C8FWYMoXUAA7kPn.jpg","media_url_https":"https://pbs.twimg.com/media/C8FWYMoXUAA7kPn.jpg","url":"https://t.co/CN7De7XwnH","display_url":"pic.twitter.com/CN7De7XwnH","expanded_url":"https://twitter.com/mariemini/status/847053211097812992/photo/1","type":"photo","sizes":{"small":{"w":680,"h":510,"resize":"fit"},"medium":{"w":1200,"h":900,"resize":"fit"},"thumb":{"w":150,"h":150,"resize":"crop"},"large":{"w":2048,"h":1536,"resize":"fit"}}}]},"source":"&lt;a href=\"http://twitter.com/download/android\" rel=\"nofollow\"&gt;Twitter for Android&lt;/a&gt;","in_reply_to_status_id":null,"in_reply_to_status_id_str":null,"in_reply_to_user_id":null,"in_reply_to_user_id_str":null,"in_reply_to_screen_name":null,"user":{"id":20759054,"id_str":"20759054","name":"Marie","screen_name":"mariemini","location":"Strasbourg","description":"Intérêts: démocratie, liberté de l'information, du net, droits humains, justice, urbanité, vélo,écologie et Strasbourg...\r\n féminisme, ...Parti Pirate","url":"http://t.co/LDfj1EHwWf","entities":{"url":{"urls":[{"url":"http://t.co/LDfj1EHwWf","expanded_url":"http://mariemini.eklablog.com/","display_url":"mariemini.eklablog.com","indices":[0,22]}]},"description":{"urls":[]}},"protected":false,"followers_count":751,"friends_count":529,"listed_count":231,"created_at":"Fri Feb 13 09:32:06 +0000 2009","favourites_count":1141,"utc_offset":7200,"time_zone":"Paris","geo_enabled":true,"verified":false,"statuses_count":44335,"lang":"fr","contributors_enabled":false,"is_translator":false,"is_translation_enabled":false,"profile_background_color":"FFCC4D","profile_background_image_url":"http://pbs.twimg.com/profile_background_images/574846831714131969/viQMwMen.jpeg","profile_background_image_url_https":"https://pbs.twimg.com/profile_background_images/574846831714131969/viQMwMen.jpeg","profile_background_tile":false,"profile_image_url":"http://pbs.twimg.com/profile_images/378800000111109037/afeaa6873e972cb75f18f0e2f8e1c692_normal.jpeg","profile_image_url_https":"https://pbs.twimg.com/profile_images/378800000111109037/afeaa6873e972cb75f18f0e2f8e1c692_normal.jpeg","profile_banner_url":"https://pbs.twimg.com/profile_banners/20759054/1425888862","profile_link_color":"0084B4","profile_sidebar_border_color":"FFFFFF","profile_sidebar_fill_color":"F6FFD1","profile_text_color":"333333","profile_use_background_image":false,"has_extended_profile":false,"default_profile":false,"default_profile_image":false,"following":true,"follow_request_sent":false,"notifications":false,"translator_type":"none"},"geo":null,"coordinates":null,"place":null,"contributors":null,"is_quote_status":false,"retweet_count":4,"favorite_count":1,"favorited":false,"retweeted":false,"possibly_sensitive":false,"possibly_sensitive_appealable":false,"lang":"fr"}</text:p>
          </table:table-cell>
          <table:table-cell office:value-type="string" calcext:value-type="string">
            <text:p>Retweet</text:p>
          </table:table-cell>
          <table:table-cell table:style-name="ce3" office:value-type="string" calcext:value-type="string">
            <text:p>deleted</text:p>
          </table:table-cell>
          <table:table-cell office:value-type="string" calcext:value-type="string">
            <text:p>@npetitdemange, farlistener</text:p>
          </table:table-cell>
          <table:table-cell table:number-columns-repeated="1018"/>
        </table:table-row>
        <table:table-row table:style-name="ro1">
          <table:table-cell office:value-type="float" office:value="3692" calcext:value-type="float">
            <text:p>3692</text:p>
          </table:table-cell>
          <table:table-cell office:value-type="string" calcext:value-type="string">
            <text:p>relf_pp</text:p>
          </table:table-cell>
          <table:table-cell office:value-type="string" calcext:value-type="string">
            <text:p>{"created_at":"Sun Apr 02 12:00:02 +0000 2017","id":848505299375980500,"id_str":"848505299375980544","text":"Demain 03/04, à partir de 19h, les Pirates occitans seront au Black Pearl, à Toulouse, pour parler des #Législatives. Venez les rencontrer.","truncated":false,"entities":{"hashtags":[{"text":"Législatives","indices":[103,116]}],"symbols":[],"user_mentions":[],"urls":[]},"source":"&lt;a href=\"https://www.opentweetbar.net/index.php\" rel=\"nofollow\"&gt;OTB for PPMP&lt;/a&gt;","in_reply_to_status_id":null,"in_reply_to_status_id_str":null,"in_reply_to_user_id":null,"in_reply_to_user_id_str":null,"in_reply_to_screen_name":null,"user":{"id":352270943,"id_str":"352270943","name":"PartiPirateOccitanie","screen_name":"PP_Occitanie","location":"Midi-Pyrénées","description":"Section locale du Parti Pirate en Midi-Pyrénées","url":"https://t.co/LWhSuxnLSR","entities":{"url":{"urls":[{"url":"https://t.co/LWhSuxnLSR","expanded_url":"https://midi-pyrenees.partipirate.org/","display_url":"midi-pyrenees.partipirate.org","indices":[0,23]}]},"description":{"urls":[]}},"protected":false,"followers_count":1261,"friends_count":180,"listed_count":101,"created_at":"Wed Aug 10 11:32:34 +0000 2011","favourites_count":127,"utc_offset":7200,"time_zone":"Paris","geo_enabled":true,"verified":false,"statuses_count":6274,"lang":"fr","contributors_enabled":false,"is_translator":false,"is_translation_enabled":false,"profile_background_color":"C0DEED","profile_background_image_url":"http://pbs.twimg.com/profile_background_images/340398427/girly2.jpg","profile_background_image_url_https":"https://pbs.twimg.com/profile_background_images/340398427/girly2.jpg","profile_background_tile":false,"profile_image_url":"http://pbs.twimg.com/profile_images/578870273639874560/UFsPW_u9_normal.jpeg","profile_image_url_https":"https://pbs.twimg.com/profile_images/578870273639874560/UFsPW_u9_normal.jpeg","profile_link_color":"0084B4","profile_sidebar_border_color":"C0DEED","profile_sidebar_fill_color":"DDEEF6","profile_text_color":"333333","profile_use_background_image":true,"has_extended_profile":false,"default_profile":false,"default_profile_image":false,"following":true,"follow_request_sent":false,"notifications":false,"translator_type":"none"},"geo":null,"coordinates":null,"place":null,"contributors":null,"is_quote_status":false,"retweet_count":0,"favorite_count":0,"favorited":false,"retweeted":false,"lang":"fr"}</text:p>
          </table:table-cell>
          <table:table-cell office:value-type="string" calcext:value-type="string">
            <text:p>Retweet</text:p>
          </table:table-cell>
          <table:table-cell table:style-name="ce3" office:value-type="string" calcext:value-type="string">
            <text:p>deleted</text:p>
          </table:table-cell>
          <table:table-cell office:value-type="string" calcext:value-type="string">
            <text:p>relf_pp, farlistener</text:p>
          </table:table-cell>
          <table:table-cell table:number-columns-repeated="1018"/>
        </table:table-row>
        <table:table-row table:style-name="ro1">
          <table:table-cell office:value-type="float" office:value="3695" calcext:value-type="float">
            <text:p>3695</text:p>
          </table:table-cell>
          <table:table-cell office:value-type="string" calcext:value-type="string">
            <text:p>relf_pp</text:p>
          </table:table-cell>
          <table:table-cell office:value-type="string" calcext:value-type="string">
            <text:p>{"created_at":"Sun Apr 02 12:49:47 +0000 2017","id":848517819172102100,"id_str":"848517819172102146","text":"ERRATUM : Demain 03/04, à partir de 19h, les Pirates seront à _EL DESEO_, à Toulouse, pour parler des #Législatives. Venez les rencontrer.","truncated":false,"entities":{"hashtags":[{"text":"Législatives","indices":[102,115]}],"symbols":[],"user_mentions":[],"urls":[]},"source":"&lt;a href=\"http://tapbots.com/software/tweetbot/mac\" rel=\"nofollow\"&gt;Tweetbot for Mac&lt;/a&gt;","in_reply_to_status_id":null,"in_reply_to_status_id_str":null,"in_reply_to_user_id":null,"in_reply_to_user_id_str":null,"in_reply_to_screen_name":null,"user":{"id":352270943,"id_str":"352270943","name":"PartiPirateOccitanie","screen_name":"PP_Occitanie","location":"Midi-Pyrénées","description":"Section locale du Parti Pirate en Midi-Pyrénées","url":"https://t.co/LWhSuxnLSR","entities":{"url":{"urls":[{"url":"https://t.co/LWhSuxnLSR","expanded_url":"https://midi-pyrenees.partipirate.org/","display_url":"midi-pyrenees.partipirate.org","indices":[0,23]}]},"description":{"urls":[]}},"protected":false,"followers_count":1261,"friends_count":180,"listed_count":101,"created_at":"Wed Aug 10 11:32:34 +0000 2011","favourites_count":127,"utc_offset":7200,"time_zone":"Paris","geo_enabled":true,"verified":false,"statuses_count":6274,"lang":"fr","contributors_enabled":false,"is_translator":false,"is_translation_enabled":false,"profile_background_color":"C0DEED","profile_background_image_url":"http://pbs.twimg.com/profile_background_images/340398427/girly2.jpg","profile_background_image_url_https":"https://pbs.twimg.com/profile_background_images/340398427/girly2.jpg","profile_background_tile":false,"profile_image_url":"http://pbs.twimg.com/profile_images/578870273639874560/UFsPW_u9_normal.jpeg","profile_image_url_https":"https://pbs.twimg.com/profile_images/578870273639874560/UFsPW_u9_normal.jpeg","profile_link_color":"0084B4","profile_sidebar_border_color":"C0DEED","profile_sidebar_fill_color":"DDEEF6","profile_text_color":"333333","profile_use_background_image":true,"has_extended_profile":false,"default_profile":false,"default_profile_image":false,"following":true,"follow_request_sent":false,"notifications":false,"translator_type":"none"},"geo":null,"coordinates":null,"place":null,"contributors":null,"is_quote_status":false,"retweet_count":0,"favorite_count":0,"favorited":false,"retweeted":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relf_pp, nrosenberg, farlistener</text:p>
          </table:table-cell>
          <table:table-cell table:number-columns-repeated="1018"/>
        </table:table-row>
        <table:table-row table:style-name="ro1">
          <table:table-cell office:value-type="float" office:value="3702" calcext:value-type="float">
            <text:p>3702</text:p>
          </table:table-cell>
          <table:table-cell office:value-type="string" calcext:value-type="string">
            <text:p>relf_pp</text:p>
          </table:table-cell>
          <table:table-cell office:value-type="string" calcext:value-type="string">
            <text:p>"Le Parti Pirate produit plusieurs Pouets!"Allitération offerte pour notre inscription à Mastodon : https://mastodon.social/@PartiPirate</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relf_pp, farlistener, @npetitdemange</text:p>
          </table:table-cell>
          <table:table-cell table:number-columns-repeated="1018"/>
        </table:table-row>
        <table:table-row table:style-name="ro1">
          <table:table-cell office:value-type="float" office:value="3707" calcext:value-type="float">
            <text:p>3707</text:p>
          </table:table-cell>
          <table:table-cell office:value-type="string" calcext:value-type="string">
            <text:p>relf_pp</text:p>
          </table:table-cell>
          <table:table-cell office:value-type="string" calcext:value-type="string">
            <text:p>Pendant la semaine contre le #HarcèlementDeRue, nous vous fournissons quelques rappels en images. Voir aussi @stophdr et payetashnek.</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relf_pp, jeeynet, @VirtualYopman</text:p>
          </table:table-cell>
          <table:table-cell table:number-columns-repeated="1018"/>
        </table:table-row>
        <table:table-row table:style-name="ro1">
          <table:table-cell office:value-type="float" office:value="3708" calcext:value-type="float">
            <text:p>3708</text:p>
          </table:table-cell>
          <table:table-cell office:value-type="string" calcext:value-type="string">
            <text:p>relf_pp</text:p>
          </table:table-cell>
          <table:table-cell office:value-type="string" calcext:value-type="string">
            <text:p>Pendant la semaine contre le #HarcèlementDeRue, nous vous fournissons quelques rappels en images. Voir aussi @stophdr et payetashnek.</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relf_pp, jeeynet, @VirtualYopman</text:p>
          </table:table-cell>
          <table:table-cell table:number-columns-repeated="1018"/>
        </table:table-row>
        <table:table-row table:style-name="ro1">
          <table:table-cell office:value-type="float" office:value="3709" calcext:value-type="float">
            <text:p>3709</text:p>
          </table:table-cell>
          <table:table-cell office:value-type="string" calcext:value-type="string">
            <text:p>relf_pp</text:p>
          </table:table-cell>
          <table:table-cell office:value-type="string" calcext:value-type="string">
            <text:p>Pendant la semaine contre le #HarcèlementDeRue, nous vous fournissons quelques rappels en images. Voir aussi @stophdr et payetashnek.</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relf_pp, jeeynet, @VirtualYopman</text:p>
          </table:table-cell>
          <table:table-cell table:number-columns-repeated="1018"/>
        </table:table-row>
        <table:table-row table:style-name="ro1">
          <table:table-cell office:value-type="float" office:value="3710" calcext:value-type="float">
            <text:p>3710</text:p>
          </table:table-cell>
          <table:table-cell office:value-type="string" calcext:value-type="string">
            <text:p>relf_pp</text:p>
          </table:table-cell>
          <table:table-cell office:value-type="string" calcext:value-type="string">
            <text:p>Pendant la semaine contre le #HarcèlementDeRue, nous vous fournissons quelques rappels en images. Voir aussi @stophdr et payetashnek.</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relf_pp, jeeynet, @VirtualYopman</text:p>
          </table:table-cell>
          <table:table-cell table:number-columns-repeated="1018"/>
        </table:table-row>
        <table:table-row table:style-name="ro1">
          <table:table-cell office:value-type="float" office:value="3712" calcext:value-type="float">
            <text:p>3712</text:p>
          </table:table-cell>
          <table:table-cell office:value-type="string" calcext:value-type="string">
            <text:p>relf_pp</text:p>
          </table:table-cell>
          <table:table-cell office:value-type="string" calcext:value-type="string">
            <text:p>Pendant la semaine contre le #HarcèlementDeRue, nous vous fournissons quelques rappels en images. Voir aussi @stophdr et payetashnek.</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relf_pp, jeeynet, @VirtualYopman</text:p>
          </table:table-cell>
          <table:table-cell table:number-columns-repeated="1018"/>
        </table:table-row>
        <table:table-row table:style-name="ro1">
          <table:table-cell office:value-type="float" office:value="3713" calcext:value-type="float">
            <text:p>3713</text:p>
          </table:table-cell>
          <table:table-cell office:value-type="string" calcext:value-type="string">
            <text:p>relf_pp</text:p>
          </table:table-cell>
          <table:table-cell office:value-type="string" calcext:value-type="string">
            <text:p>Pendant la semaine contre le #HarcèlementDeRue, nous vous fournissons quelques rappels en images. Voir aussi @stophdr et payetashnek.</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relf_pp, @VirtualYopman, farlistener</text:p>
          </table:table-cell>
          <table:table-cell table:number-columns-repeated="1018"/>
        </table:table-row>
        <table:table-row table:style-name="ro1">
          <table:table-cell office:value-type="float" office:value="3714" calcext:value-type="float">
            <text:p>3714</text:p>
          </table:table-cell>
          <table:table-cell office:value-type="string" calcext:value-type="string">
            <text:p>relf_pp</text:p>
          </table:table-cell>
          <table:table-cell office:value-type="string" calcext:value-type="string">
            <text:p>Pendant la semaine contre le #HarcèlementDeRue, nous vous fournissons quelques rappels en images. Voir aussi @stophdr et payetashnek.</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relf_pp, @VirtualYopman, farlistener</text:p>
          </table:table-cell>
          <table:table-cell table:number-columns-repeated="1018"/>
        </table:table-row>
        <table:table-row table:style-name="ro1">
          <table:table-cell office:value-type="float" office:value="3719" calcext:value-type="float">
            <text:p>3719</text:p>
          </table:table-cell>
          <table:table-cell table:style-name="Default" office:value-type="string" calcext:value-type="string">
            <text:p>fvermorel</text:p>
          </table:table-cell>
          <table:table-cell office:value-type="string" calcext:value-type="string">
            <text:p>Réunion du @partipirate d'IDF mercredi 5 avril à partir de 20h au Stendhal, 62bis boulevard Parmentier,75011 Paris pour parler législatives!</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fvermorel, nrosenberg, relf_pp</text:p>
          </table:table-cell>
          <table:table-cell table:number-columns-repeated="1018"/>
        </table:table-row>
        <table:table-row table:style-name="ro1">
          <table:table-cell office:value-type="float" office:value="3724" calcext:value-type="float">
            <text:p>3724</text:p>
          </table:table-cell>
          <table:table-cell office:value-type="string" calcext:value-type="string">
            <text:p>relf_pp</text:p>
          </table:table-cell>
          <table:table-cell office:value-type="string" calcext:value-type="string">
            <text:p>Les images que nous publions cette semaine contre le #HarcelementDeRue viennent de @PayeTaShnek, via le tweet https://twitter.com/PayeTaShnek/status/719478395214630913</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relf_pp, farlistener, jeeynet</text:p>
          </table:table-cell>
          <table:table-cell table:number-columns-repeated="1018"/>
        </table:table-row>
        <table:table-row table:style-name="ro1">
          <table:table-cell office:value-type="float" office:value="3725" calcext:value-type="float">
            <text:p>3725</text:p>
          </table:table-cell>
          <table:table-cell office:value-type="string" calcext:value-type="string">
            <text:p>jeeynet</text:p>
          </table:table-cell>
          <table:table-cell office:value-type="string" calcext:value-type="string">
            <text:p>Surfer anonymement, chiffrer conversations et fichiers ne sont plus des options. http://www.zataz.com/securiser-vos-surfs-vpn/#LePavé http://lepave.partipirate.org</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jeeynet, farlistener, @VirtualYopman, liondelf</text:p>
          </table:table-cell>
          <table:table-cell table:number-columns-repeated="1018"/>
        </table:table-row>
        <table:table-row table:style-name="ro1">
          <table:table-cell office:value-type="float" office:value="3727" calcext:value-type="float">
            <text:p>3727</text:p>
          </table:table-cell>
          <table:table-cell office:value-type="string" calcext:value-type="string">
            <text:p>farlistener</text:p>
          </table:table-cell>
          <table:table-cell office:value-type="string" calcext:value-type="string">
            <text:p>On peut même faire des pouets de chez nous : https://mastodon.partipirate.orgSuivez : @partipirate@mastodon.partipirate.org</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farlistener, relf_pp, nrosenberg</text:p>
          </table:table-cell>
          <table:table-cell table:number-columns-repeated="1018"/>
        </table:table-row>
        <table:table-row table:style-name="ro1">
          <table:table-cell office:value-type="float" office:value="3734" calcext:value-type="float">
            <text:p>3734</text:p>
          </table:table-cell>
          <table:table-cell office:value-type="string" calcext:value-type="string">
            <text:p>jeeynet</text:p>
          </table:table-cell>
          <table:table-cell office:value-type="string" calcext:value-type="string">
            <text:p>{"created_at":"Wed Apr 05 08:57:23 +0000 2017","id":849546498744479700,"id_str":"849546498744479744","text":"C'est libre et décentralisé, alors on &amp;lt;3 #Mastodon\nRejoignez https://t.co/NY1o5ah2E1, la première instance #Mastodon d'un parti politique !","truncated":false,"entities":{"hashtags":[{"text":"Mastodon","indices":[44,53]},{"text":"Mastodon","indices":[110,119]}],"symbols":[],"user_mentions":[],"urls":[{"url":"https://t.co/NY1o5ah2E1","expanded_url":"http://mastodon.partipirate.org","display_url":"mastodon.partipirate.org","indices":[64,87]}]},"source":"&lt;a href=\"https://about.twitter.com/products/tweetdeck\" rel=\"nofollow\"&gt;TweetDeck&lt;/a&gt;","in_reply_to_status_id":null,"in_reply_to_status_id_str":null,"in_reply_to_user_id":null,"in_reply_to_user_id_str":null,"in_reply_to_screen_name":null,"user":{"id":121252409,"id_str":"121252409","name":"Jérémy Jeey","screen_name":"jeeynet","location":"Gasconie","description":"Et si on parlait #liberté, #égalité, #fraternité, #transparence, #indépendance, #autonomie, #coopération ?","url":null,"entities":{"description":{"urls":[]}},"protected":false,"followers_count":2125,"friends_count":1780,"listed_count":243,"created_at":"Mon Mar 08 22:59:02 +0000 2010","favourites_count":883,"utc_offset":7200,"time_zone":"Paris","geo_enabled":false,"verified":false,"statuses_count":25056,"lang":"fr","contributors_enabled":false,"is_translator":false,"is_translation_enabled":false,"profile_background_color":"9A1B7E","profile_background_image_url":"http://pbs.twimg.com/profile_background_images/564282702/fond_tweeter.png","profile_background_image_url_https":"https://pbs.twimg.com/profile_background_images/564282702/fond_tweeter.png","profile_background_tile":false,"profile_image_url":"http://pbs.twimg.com/profile_images/748196648409497600/mzYHBYMZ_normal.jpg","profile_image_url_https":"https://pbs.twimg.com/profile_images/748196648409497600/mzYHBYMZ_normal.jpg","profile_banner_url":"https://pbs.twimg.com/profile_banners/121252409/1467219743","profile_link_color":"000000","profile_sidebar_border_color":"000000","profile_sidebar_fill_color":"252429","profile_text_color":"666666","profile_use_background_image":true,"has_extended_profile":false,"default_profile":false,"default_profile_image":false,"following":true,"follow_request_sent":false,"notifications":false,"translator_type":"none"},"geo":null,"coordinates":null,"place":null,"contributors":null,"is_quote_status":false,"retweet_count":0,"favorite_count":0,"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jeeynet, relf_pp, nrosenberg</text:p>
          </table:table-cell>
          <table:table-cell table:number-columns-repeated="1018"/>
        </table:table-row>
        <table:table-row table:style-name="ro1">
          <table:table-cell office:value-type="float" office:value="3745" calcext:value-type="float">
            <text:p>3745</text:p>
          </table:table-cell>
          <table:table-cell table:style-name="Default" office:value-type="string" calcext:value-type="string">
            <text:p>kilyx</text:p>
          </table:table-cell>
          <table:table-cell office:value-type="string" calcext:value-type="string">
            <text:p>Super article sur le @partipirate via @8e_etage "Le parti pirate français, à boulets rouges sur la présidentielle" https://8e-etage.fr/2017/04/03/le-parti-pirate-francais-a-boulets-rouges-sur-la-presidentielle</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kilyx, samcarcass, @npetitdemange</text:p>
          </table:table-cell>
          <table:table-cell table:number-columns-repeated="1018"/>
        </table:table-row>
        <table:table-row table:style-name="ro1">
          <table:table-cell office:value-type="float" office:value="3755" calcext:value-type="float">
            <text:p>3755</text:p>
          </table:table-cell>
          <table:table-cell office:value-type="string" calcext:value-type="string">
            <text:p>relf_pp</text:p>
          </table:table-cell>
          <table:table-cell office:value-type="string" calcext:value-type="string">
            <text:p>{"created_at":"Wed Apr 05 18:27:25 +0000 2017","id":849689950551408600,"id_str":"849689950551408640","text":"Pendant que les trolls trollent, nos messages passent au JT de 20h sur TF1. Nous ferons tjrs + de bruit que vous… https://t.co/Hz40oPfxxW","truncated":true,"entities":{"hashtags":[],"symbols":[],"user_mentions":[],"urls":[{"url":"https://t.co/Hz40oPfxxW","expanded_url":"https://twitter.com/i/web/status/849689950551408640","display_url":"twitter.com/i/web/status/8…","indices":[114,137]}]},"source":"&lt;a href=\"http://twitter.com/download/iphone\" rel=\"nofollow\"&gt;Twitter for iPhone&lt;/a&gt;","in_reply_to_status_id":null,"in_reply_to_status_id_str":null,"in_reply_to_user_id":null,"in_reply_to_user_id_str":null,"in_reply_to_screen_name":null,"user":{"id":928256851,"id_str":"928256851","name":"Paye Ta Shnek","screen_name":"PayeTaShnek","location":"","description":"PTS est un projet féministe participatif, inclusif, qui lutte contre le harcèlement sexiste dans l'espace public. #TeamBagarre","url":"https://t.co/XNDaDDfDeI","entities":{"url":{"urls":[{"url":"https://t.co/XNDaDDfDeI","expanded_url":"http://payetashnek.tumblr.com/","display_url":"payetashnek.tumblr.com","indices":[0,23]}]},"description":{"urls":[]}},"protected":false,"followers_count":16305,"friends_count":754,"listed_count":115,"created_at":"Mon Nov 05 19:27:03 +0000 2012","favourites_count":3268,"utc_offset":7200,"time_zone":"Paris","geo_enabled":true,"verified":false,"statuses_count":3499,"lang":"fr","contributors_enabled":false,"is_translator":false,"is_translation_enabled":false,"profile_background_color":"FFFFFF","profile_background_image_url":"http://pbs.twimg.com/profile_background_images/703536957/db1870d47e9ac6f45536f14411b4de81.png","profile_background_image_url_https":"https://pbs.twimg.com/profile_background_images/703536957/db1870d47e9ac6f45536f14411b4de81.png","profile_background_tile":false,"profile_image_url":"http://pbs.twimg.com/profile_images/685175136446734336/QCxTzZMb_normal.jpg","profile_image_url_https":"https://pbs.twimg.com/profile_images/685175136446734336/QCxTzZMb_normal.jpg","profile_banner_url":"https://pbs.twimg.com/profile_banners/928256851/1460969697","profile_link_color":"F562C6","profile_sidebar_border_color":"FFFFFF","profile_sidebar_fill_color":"DDEEF6","profile_text_color":"333333","profile_use_background_image":false,"has_extended_profile":false,"default_profile":false,"default_profile_image":false,"following":false,"follow_request_sent":false,"notifications":false,"translator_type":"none"},"geo":null,"coordinates":null,"place":null,"contributors":null,"is_quote_status":false,"retweet_count":153,"favorite_count":229,"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relf_pp, farlistener, @npetitdemange</text:p>
          </table:table-cell>
          <table:table-cell table:number-columns-repeated="1018"/>
        </table:table-row>
        <table:table-row table:style-name="ro1">
          <table:table-cell office:value-type="float" office:value="3765" calcext:value-type="float">
            <text:p>3765</text:p>
          </table:table-cell>
          <table:table-cell office:value-type="string" calcext:value-type="string">
            <text:p>relf_pp</text:p>
          </table:table-cell>
          <table:table-cell office:value-type="string" calcext:value-type="string">
            <text:p>{"created_at":"Thu Apr 06 13:06:31 +0000 2017","id":849971583947075600,"id_str":"849971583947075584","text":"Pour les #legislatives2017, les candidat-es du @PartiPirate ont besoin de votre soutien, alors #LibérezVous !… https://t.co/gpzwgGbS8G","truncated":true,"entities":{"hashtags":[{"text":"legislatives2017","indices":[9,26]},{"text":"LibérezVous","indices":[95,107]}],"symbols":[],"user_mentions":[{"screen_name":"PartiPirate","name":"Parti Pirate FR","id":47348084,"id_str":"47348084","indices":[47,59]}],"urls":[{"url":"https://t.co/gpzwgGbS8G","expanded_url":"https://twitter.com/i/web/status/849971583947075584","display_url":"twitter.com/i/web/status/8…","indices":[111,134]}]},"source":"&lt;a href=\"http://twitter.com\" rel=\"nofollow\"&gt;Twitter Web Client&lt;/a&gt;","in_reply_to_status_id":null,"in_reply_to_status_id_str":null,"in_reply_to_user_id":null,"in_reply_to_user_id_str":null,"in_reply_to_screen_name":null,"user":{"id":797407957638070300,"id_str":"797407957638070272","name":"Parti Pirate 38","screen_name":"partipirate38","location":"","description":"","url":null,"entities":{"description":{"urls":[]}},"protected":false,"followers_count":31,"friends_count":9,"listed_count":2,"created_at":"Sat Nov 12 11:57:27 +0000 2016","favourites_count":82,"utc_offset":7200,"time_zone":"Paris","geo_enabled":false,"verified":false,"statuses_count":127,"lang":"fr","contributors_enabled":false,"is_translator":false,"is_translation_enabled":false,"profile_background_color":"F5F8FA","profile_background_image_url":null,"profile_background_image_url_https":null,"profile_background_tile":false,"profile_image_url":"http://pbs.twimg.com/profile_images/797422263461117953/lc6xadfB_normal.jpg","profile_image_url_https":"https://pbs.twimg.com/profile_images/797422263461117953/lc6xadfB_normal.jpg","profile_banner_url":"https://pbs.twimg.com/profile_banners/797407957638070272/1478955739","profile_link_color":"1DA1F2","profile_sidebar_border_color":"C0DEED","profile_sidebar_fill_color":"DDEEF6","profile_text_color":"333333","profile_use_background_image":true,"has_extended_profile":false,"default_profile":true,"default_profile_image":false,"following":false,"follow_request_sent":false,"notifications":false,"translator_type":"none"},"geo":null,"coordinates":null,"place":null,"contributors":null,"is_quote_status":false,"retweet_count":1,"favorite_count":0,"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relf_pp, @npetitdemange, @VirtualYopman, nrosenberg, @WVTPartiPirate</text:p>
          </table:table-cell>
          <table:table-cell table:number-columns-repeated="1018"/>
        </table:table-row>
        <table:table-row table:style-name="ro1">
          <table:table-cell office:value-type="float" office:value="3775" calcext:value-type="float">
            <text:p>3775</text:p>
          </table:table-cell>
          <table:table-cell office:value-type="string" calcext:value-type="string">
            <text:p>farlistener</text:p>
          </table:table-cell>
          <table:table-cell office:value-type="string" calcext:value-type="string">
            <text:p>Pour une fois, passez du bon côté de l'écran de surveillance. #watchingbigbrother #meetingsnowden @florevasseur</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farlistener, @npetitdemange, @VirtualYopman, jeeynet</text:p>
          </table:table-cell>
          <table:table-cell table:number-columns-repeated="1018"/>
        </table:table-row>
        <table:table-row table:style-name="ro1">
          <table:table-cell office:value-type="float" office:value="3786" calcext:value-type="float">
            <text:p>3786</text:p>
          </table:table-cell>
          <table:table-cell table:style-name="Default" office:value-type="string" calcext:value-type="string">
            <text:p>liondelf</text:p>
          </table:table-cell>
          <table:table-cell office:value-type="string" calcext:value-type="string">
            <text:p>{"created_at":"Fri Apr 07 09:05:45 +0000 2017","id":850273379126960100,"id_str":"850273379126960128","text":"https://t.co/KjQBDooOMS","truncated":false,"entities":{"hashtags":[],"symbols":[],"user_mentions":[],"urls":[{"url":"https://t.co/KjQBDooOMS","expanded_url":"https://hu-lala.org/republique-tcheque-le-parti-pirate-toutes-voiles-dehors/","display_url":"hu-lala.org/republique-tch…","indices":[0,23]}]},"source":"&lt;a href=\"http://twitter.com/download/android\" rel=\"nofollow\"&gt;Twitter for Android&lt;/a&gt;","in_reply_to_status_id":null,"in_reply_to_status_id_str":null,"in_reply_to_user_id":null,"in_reply_to_user_id_str":null,"in_reply_to_screen_name":null,"user":{"id":303981295,"id_str":"303981295","name":"La Farigoulette","screen_name":"liondelf","location":"Marseille capitale du soleil","description":"Minorité de gauche visible dans un milieu professionnel de droite! Membre du Parti Pirate PACA <text:s/>@PartiPirate @LBDemocratie @lesaudacieux13","url":null,"entities":{"description":{"urls":[]}},"protected":false,"followers_count":1735,"friends_count":2106,"listed_count":59,"created_at":"Mon May 23 18:48:21 +0000 2011","favourites_count":1257,"utc_offset":-7200,"time_zone":"Greenland","geo_enabled":true,"verified":false,"statuses_count":15578,"lang":"fr","contributors_enabled":false,"is_translator":false,"is_translation_enabled":false,"profile_background_color":"C0DEED","profile_background_image_url":"http://abs.twimg.com/images/themes/theme1/bg.png","profile_background_image_url_https":"https://abs.twimg.com/images/themes/theme1/bg.png","profile_background_tile":false,"profile_image_url":"http://pbs.twimg.com/profile_images/670299150320316416/VVOpwC1l_normal.jpg","profile_image_url_https":"https://pbs.twimg.com/profile_images/670299150320316416/VVOpwC1l_normal.jpg","profile_banner_url":"https://pbs.twimg.com/profile_banners/303981295/1450371485","profile_link_color":"1DA1F2","profile_sidebar_border_color":"C0DEED","profile_sidebar_fill_color":"DDEEF6","profile_text_color":"333333","profile_use_background_image":true,"has_extended_profile":false,"default_profile":true,"default_profile_image":false,"following":false,"follow_request_sent":false,"notifications":false,"translator_type":"none"},"geo":null,"coordinates":null,"place":null,"contributors":null,"is_quote_status":false,"retweet_count":1,"favorite_count":0,"favorited":false,"retweeted":false,"possibly_sensitive":false,"possibly_sensitive_appealable":false,"lang":"und"}</text:p>
          </table:table-cell>
          <table:table-cell office:value-type="string" calcext:value-type="string">
            <text:p>Retweet</text:p>
          </table:table-cell>
          <table:table-cell office:value-type="string" calcext:value-type="string">
            <text:p>validated</text:p>
          </table:table-cell>
          <table:table-cell office:value-type="string" calcext:value-type="string">
            <text:p>liondelf, farlistener, nrosenberg</text:p>
          </table:table-cell>
          <table:table-cell table:number-columns-repeated="1018"/>
        </table:table-row>
        <table:table-row table:style-name="ro1">
          <table:table-cell office:value-type="float" office:value="3800" calcext:value-type="float">
            <text:p>3800</text:p>
          </table:table-cell>
          <table:table-cell office:value-type="string" calcext:value-type="string">
            <text:p>nrosenberg</text:p>
          </table:table-cell>
          <table:table-cell office:value-type="string" calcext:value-type="string">
            <text:p>Notre infra est de retour, et donc le serveur Mastodon est de nouveau vivant :)</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nrosenberg, @npetitdemange, @VirtualYopman</text:p>
          </table:table-cell>
          <table:table-cell table:number-columns-repeated="1018"/>
        </table:table-row>
        <table:table-row table:style-name="ro1">
          <table:table-cell office:value-type="float" office:value="3801" calcext:value-type="float">
            <text:p>3801</text:p>
          </table:table-cell>
          <table:table-cell office:value-type="string" calcext:value-type="string">
            <text:p>farlistener</text:p>
          </table:table-cell>
          <table:table-cell office:value-type="string" calcext:value-type="string">
            <text:p>Merci de votre patience, toute l'infra est de retour.On va s'essayer au #postmortem sur la gestion de cet incident... quand on sera reposé</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farlistener, liondelf, nrosenberg</text:p>
          </table:table-cell>
          <table:table-cell table:number-columns-repeated="1018"/>
        </table:table-row>
        <table:table-row table:style-name="ro1">
          <table:table-cell office:value-type="float" office:value="3826" calcext:value-type="float">
            <text:p>3826</text:p>
          </table:table-cell>
          <table:table-cell table:style-name="Default" office:value-type="string" calcext:value-type="string">
            <text:p>fvermorel</text:p>
          </table:table-cell>
          <table:table-cell office:value-type="string" calcext:value-type="string">
            <text:p>Vous ne savez pas pour qui voter ? Soyez candidate / candidat aux législatives de juin avec le @partipirate : https://2017.partipirate.org/</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fvermorel, relf_pp, liondelf, nrosenberg, @WVTPartiPirate</text:p>
          </table:table-cell>
          <table:table-cell table:number-columns-repeated="1018"/>
        </table:table-row>
        <table:table-row table:style-name="ro1">
          <table:table-cell office:value-type="float" office:value="3836" calcext:value-type="float">
            <text:p>3836</text:p>
          </table:table-cell>
          <table:table-cell office:value-type="string" calcext:value-type="string">
            <text:p>relf_pp</text:p>
          </table:table-cell>
          <table:table-cell office:value-type="string" calcext:value-type="string">
            <text:p>"À Rosny-sous-Bois, une libraire s'installe dans le désert" http://www.liberation.fr/france/2017/04/11/a-rosny-sous-bois-une-libraire-s-installe-dans-le-desert_1559840Bel article sur la #culture et la vie de quartier.</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relf_pp, @VirtualYopman, @npetitdemange</text:p>
          </table:table-cell>
          <table:table-cell table:number-columns-repeated="1018"/>
        </table:table-row>
        <table:table-row table:style-name="ro1">
          <table:table-cell office:value-type="float" office:value="3846" calcext:value-type="float">
            <text:p>3846</text:p>
          </table:table-cell>
          <table:table-cell office:value-type="string" calcext:value-type="string">
            <text:p>relf_pp</text:p>
          </table:table-cell>
          <table:table-cell office:value-type="string" calcext:value-type="string">
            <text:p>Contrôle au #faciès: "On ne peut pas me contrôler juste parce que je suis black" http://www.20minutes.fr/paris/2047419-20170411-controle-facies-peut-controler-juste-parce-appelle-mamadou-blackStop au #Racisme !</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relf_pp, liondelf, @npetitdemange, @WVTPartiPirate</text:p>
          </table:table-cell>
          <table:table-cell table:number-columns-repeated="1018"/>
        </table:table-row>
        <table:table-row table:style-name="ro1">
          <table:table-cell office:value-type="float" office:value="3849" calcext:value-type="float">
            <text:p>3849</text:p>
          </table:table-cell>
          <table:table-cell table:style-name="Default" office:value-type="string" calcext:value-type="string">
            <text:p>fvermorel</text:p>
          </table:table-cell>
          <table:table-cell office:value-type="string" calcext:value-type="string">
            <text:p>Prochaine réunion IRL du @partipirate d'IDF : samedi 22 avril à partir de 14h30 au Stendhal, 62 bis avenue Parmentier</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fvermorel, @VirtualYopman, liondelf, @WVTPartiPirate</text:p>
          </table:table-cell>
          <table:table-cell table:number-columns-repeated="1018"/>
        </table:table-row>
        <table:table-row table:style-name="ro1">
          <table:table-cell office:value-type="float" office:value="3851" calcext:value-type="float">
            <text:p>3851</text:p>
          </table:table-cell>
          <table:table-cell office:value-type="string" calcext:value-type="string">
            <text:p>relf_pp</text:p>
          </table:table-cell>
          <table:table-cell office:value-type="string" calcext:value-type="string">
            <text:p>Torture des homosexuels en Tchétchénie : @SOShomophobie appelle à manifester pour interpeller nos dirigeants.https://www.sos-homophobie.org/agenda/rassemblement-interassociatif-en-soutien-aux-homosexuels-de-tchetchenie-paris </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relf_pp, nrosenberg, liondelf</text:p>
          </table:table-cell>
          <table:table-cell table:number-columns-repeated="1018"/>
        </table:table-row>
        <table:table-row table:style-name="ro1">
          <table:table-cell office:value-type="float" office:value="3868" calcext:value-type="float">
            <text:p>3868</text:p>
          </table:table-cell>
          <table:table-cell office:value-type="string" calcext:value-type="string">
            <text:p>@WVTPartiPirate</text:p>
          </table:table-cell>
          <table:table-cell office:value-type="string" calcext:value-type="string">
            <text:p>Rien d'intelligent à espérer de la présidentielle. #avantdevoter rappelez-vous que vous pouvez être candidat aux #législatives</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WVTPartiPirate, farlistener, relf_pp, nrosenberg</text:p>
          </table:table-cell>
          <table:table-cell table:number-columns-repeated="1018"/>
        </table:table-row>
        <table:table-row table:style-name="ro1">
          <table:table-cell office:value-type="float" office:value="3870" calcext:value-type="float">
            <text:p>3870</text:p>
          </table:table-cell>
          <table:table-cell office:value-type="string" calcext:value-type="string">
            <text:p>@WVTPartiPirate</text:p>
          </table:table-cell>
          <table:table-cell office:value-type="string" calcext:value-type="string">
            <text:p>{"created_at":"Tue Apr 18 08:02:41 +0000 2017","id":854243773332815900,"id_str":"854243773332815872","text":"Ahoy! Tous sur le pont ! #legislatives2017 #partipirate #liberezvous https://t.co/74jy7uG843","truncated":false,"entities":{"hashtags":[{"text":"legislatives2017","indices":[25,42]},{"text":"partipirate","indices":[43,55]},{"text":"liberezvous","indices":[56,68]}],"symbols":[],"user_mentions":[],"urls":[],"media":[{"id":854243757851648000,"id_str":"854243757851648000","indices":[69,92],"media_url":"http://pbs.twimg.com/media/C9riK_pXoAAjbie.jpg","media_url_https":"https://pbs.twimg.com/media/C9riK_pXoAAjbie.jpg","url":"https://t.co/74jy7uG843","display_url":"pic.twitter.com/74jy7uG843","expanded_url":"https://twitter.com/pirate18eme/status/854243773332815872/photo/1","type":"photo","sizes":{"large":{"w":592,"h":773,"resize":"fit"},"medium":{"w":592,"h":773,"resize":"fit"},"small":{"w":521,"h":680,"resize":"fit"},"thumb":{"w":150,"h":150,"resize":"crop"}}}]},"extended_entities":{"media":[{"id":854243757851648000,"id_str":"854243757851648000","indices":[69,92],"media_url":"http://pbs.twimg.com/media/C9riK_pXoAAjbie.jpg","media_url_https":"https://pbs.twimg.com/media/C9riK_pXoAAjbie.jpg","url":"https://t.co/74jy7uG843","display_url":"pic.twitter.com/74jy7uG843","expanded_url":"https://twitter.com/pirate18eme/status/854243773332815872/photo/1","type":"photo","sizes":{"large":{"w":592,"h":773,"resize":"fit"},"medium":{"w":592,"h":773,"resize":"fit"},"small":{"w":521,"h":680,"resize":"fit"},"thumb":{"w":150,"h":150,"resize":"crop"}}}]},"source":"&lt;a href=\"http://twitter.com/download/iphone\" rel=\"nofollow\"&gt;Twitter for iPhone&lt;/a&gt;","in_reply_to_status_id":null,"in_reply_to_status_id_str":null,"in_reply_to_user_id":null,"in_reply_to_user_id_str":null,"in_reply_to_screen_name":null,"user":{"id":844161065101525000,"id_str":"844161065101524992","name":"Candidate Pirate 18","screen_name":"pirate18eme","location":"Paris, 18eme, France","description":"Je me tiens ici et ne peux faire autrement. contact@pirate18eme.fr","url":null,"entities":{"description":{"urls":[]}},"protected":false,"followers_count":33,"friends_count":147,"listed_count":2,"created_at":"Tue Mar 21 12:17:36 +0000 2017","favourites_count":7,"utc_offset":null,"time_zone":null,"geo_enabled":false,"verified":false,"statuses_count":27,"lang":"fr","contributors_enabled":false,"is_translator":false,"is_translation_enabled":false,"profile_background_color":"F5F8FA","profile_background_image_url":null,"profile_background_image_url_https":null,"profile_background_tile":false,"profile_image_url":"http://pbs.twimg.com/profile_images/848172502786473985/tedgLI9q_normal.jpg","profile_image_url_https":"https://pbs.twimg.com/profile_images/848172502786473985/tedgLI9q_normal.jpg","profile_banner_url":"https://pbs.twimg.com/profile_banners/844161065101524992/1491055325","profile_link_color":"1DA1F2","profile_sidebar_border_color":"C0DEED","profile_sidebar_fill_color":"DDEEF6","profile_text_color":"333333","profile_use_background_image":true,"has_extended_profile":false,"default_profile":true,"default_profile_image":false,"following":false,"follow_request_sent":false,"notifications":false,"translator_type":"none"},"geo":null,"coordinates":null,"place":null,"contributors":null,"is_quote_status":false,"retweet_count":1,"favorite_count":2,"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WVTPartiPirate, nrosenberg, relf_pp</text:p>
          </table:table-cell>
          <table:table-cell table:number-columns-repeated="1018"/>
        </table:table-row>
        <table:table-row table:style-name="ro1">
          <table:table-cell office:value-type="float" office:value="3871" calcext:value-type="float">
            <text:p>3871</text:p>
          </table:table-cell>
          <table:table-cell office:value-type="string" calcext:value-type="string">
            <text:p>@WVTPartiPirate</text:p>
          </table:table-cell>
          <table:table-cell office:value-type="string" calcext:value-type="string">
            <text:p>{"created_at":"Mon Apr 17 20:50:25 +0000 2017","id":854074592960315400,"id_str":"854074592960315393","text":"rien d'intelligent à attendre de la #présidentielle #avantdevoter rappelez-vous que vous pouvez être candidat aux… https://t.co/8wuEK3ZdwZ","truncated":true,"entities":{"hashtags":[{"text":"présidentielle","indices":[36,51]},{"text":"avantdevoter","indices":[52,65]}],"symbols":[],"user_mentions":[],"urls":[{"url":"https://t.co/8wuEK3ZdwZ","expanded_url":"https://twitter.com/i/web/status/854074592960315393","display_url":"twitter.com/i/web/status/8…","indices":[115,138]}]},"source":"&lt;a href=\"http://twitter.com\" rel=\"nofollow\"&gt;Twitter Web Client&lt;/a&gt;","in_reply_to_status_id":null,"in_reply_to_status_id_str":null,"in_reply_to_user_id":null,"in_reply_to_user_id_str":null,"in_reply_to_screen_name":null,"user":{"id":553889232,"id_str":"553889232","name":"Watanabe-Vermorel","screen_name":"WVTPartiPirate","location":"Paris","description":"instituteur Porte Parole du Parti Pirate","url":"http://t.co/hFVkkqXqAS","entities":{"url":{"urls":[{"url":"http://t.co/hFVkkqXqAS","expanded_url":"http://partipirate.org","display_url":"partipirate.org","indices":[0,22]}]},"description":{"urls":[]}},"protected":false,"followers_count":384,"friends_count":258,"listed_count":26,"created_at":"Sat Apr 14 20:18:00 +0000 2012","favourites_count":933,"utc_offset":7200,"time_zone":"Ljubljana","geo_enabled":false,"verified":false,"statuses_count":2158,"lang":"fr","contributors_enabled":false,"is_translator":false,"is_translation_enabled":false,"profile_background_color":"000000","profile_background_image_url":"http://abs.twimg.com/images/themes/theme1/bg.png","profile_background_image_url_https":"https://abs.twimg.com/images/themes/theme1/bg.png","profile_background_tile":false,"profile_image_url":"http://pbs.twimg.com/profile_images/791729021918773248/yMijvQcZ_normal.jpg","profile_image_url_https":"https://pbs.twimg.com/profile_images/791729021918773248/yMijvQcZ_normal.jpg","profile_banner_url":"https://pbs.twimg.com/profile_banners/553889232/1463405517","profile_link_color":"9266CC","profile_sidebar_border_color":"000000","profile_sidebar_fill_color":"000000","profile_text_color":"000000","profile_use_background_image":false,"has_extended_profile":false,"default_profile":false,"default_profile_image":false,"following":true,"follow_request_sent":false,"notifications":false,"translator_type":"none"},"geo":null,"coordinates":null,"place":null,"contributors":null,"is_quote_status":false,"retweet_count":13,"favorite_count":3,"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WVTPartiPirate, farlistener, @VirtualYopman</text:p>
          </table:table-cell>
          <table:table-cell table:number-columns-repeated="1018"/>
        </table:table-row>
        <table:table-row table:style-name="ro1">
          <table:table-cell office:value-type="float" office:value="3872" calcext:value-type="float">
            <text:p>3872</text:p>
          </table:table-cell>
          <table:table-cell office:value-type="string" calcext:value-type="string">
            <text:p>@WVTPartiPirate</text:p>
          </table:table-cell>
          <table:table-cell office:value-type="string" calcext:value-type="string">
            <text:p>{"created_at":"Tue Apr 18 14:27:18 +0000 2017","id":854340567525990400,"id_str":"854340567525990400","text":"rien de bon à attendre de la #présidentielle #avantdevoter rappelez-vous: vous pouvez être candidat aux… https://t.co/RBRScktt09","truncated":true,"entities":{"hashtags":[{"text":"présidentielle","indices":[29,44]},{"text":"avantdevoter","indices":[45,58]}],"symbols":[],"user_mentions":[],"urls":[{"url":"https://t.co/RBRScktt09","expanded_url":"https://twitter.com/i/web/status/854340567525990400","display_url":"twitter.com/i/web/status/8…","indices":[105,128]}]},"source":"&lt;a href=\"http://twitter.com\" rel=\"nofollow\"&gt;Twitter Web Client&lt;/a&gt;","in_reply_to_status_id":null,"in_reply_to_status_id_str":null,"in_reply_to_user_id":null,"in_reply_to_user_id_str":null,"in_reply_to_screen_name":null,"user":{"id":553889232,"id_str":"553889232","name":"Watanabe-Vermorel","screen_name":"WVTPartiPirate","location":"Paris","description":"instituteur Porte Parole du Parti Pirate","url":"http://t.co/hFVkkqXqAS","entities":{"url":{"urls":[{"url":"http://t.co/hFVkkqXqAS","expanded_url":"http://partipirate.org","display_url":"partipirate.org","indices":[0,22]}]},"description":{"urls":[]}},"protected":false,"followers_count":386,"friends_count":258,"listed_count":26,"created_at":"Sat Apr 14 20:18:00 +0000 2012","favourites_count":934,"utc_offset":7200,"time_zone":"Ljubljana","geo_enabled":false,"verified":false,"statuses_count":2160,"lang":"fr","contributors_enabled":false,"is_translator":false,"is_translation_enabled":false,"profile_background_color":"000000","profile_background_image_url":"http://abs.twimg.com/images/themes/theme1/bg.png","profile_background_image_url_https":"https://abs.twimg.com/images/themes/theme1/bg.png","profile_background_tile":false,"profile_image_url":"http://pbs.twimg.com/profile_images/791729021918773248/yMijvQcZ_normal.jpg","profile_image_url_https":"https://pbs.twimg.com/profile_images/791729021918773248/yMijvQcZ_normal.jpg","profile_banner_url":"https://pbs.twimg.com/profile_banners/553889232/1463405517","profile_link_color":"9266CC","profile_sidebar_border_color":"000000","profile_sidebar_fill_color":"000000","profile_text_color":"000000","profile_use_background_image":false,"has_extended_profile":false,"default_profile":false,"default_profile_image":false,"following":true,"follow_request_sent":false,"notifications":false,"translator_type":"none"},"geo":null,"coordinates":null,"place":null,"contributors":null,"is_quote_status":false,"retweet_count":0,"favorite_count":0,"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WVTPartiPirate, farlistener, @VirtualYopman</text:p>
          </table:table-cell>
          <table:table-cell table:number-columns-repeated="1018"/>
        </table:table-row>
        <table:table-row table:style-name="ro1">
          <table:table-cell office:value-type="float" office:value="3873" calcext:value-type="float">
            <text:p>3873</text:p>
          </table:table-cell>
          <table:table-cell office:value-type="string" calcext:value-type="string">
            <text:p>@WVTPartiPirate</text:p>
          </table:table-cell>
          <table:table-cell office:value-type="string" calcext:value-type="string">
            <text:p>{"created_at":"Wed Apr 19 09:59:28 +0000 2017","id":854635551626080300,"id_str":"854635551626080257","text":"Rien à attendre de ce #ProduitBancaire #avantdevoter, rappelez vous que vous pouvez être candidat aux #législatives… https://t.co/1Zpq29wdmm","truncated":true,"entities":{"hashtags":[{"text":"ProduitBancaire","indices":[22,38]},{"text":"avantdevoter","indices":[39,52]},{"text":"législatives","indices":[102,115]}],"symbols":[],"user_mentions":[],"urls":[{"url":"https://t.co/1Zpq29wdmm","expanded_url":"https://twitter.com/i/web/status/854635551626080257","display_url":"twitter.com/i/web/status/8…","indices":[117,140]}]},"source":"&lt;a href=\"http://twitter.com\" rel=\"nofollow\"&gt;Twitter Web Client&lt;/a&gt;","in_reply_to_status_id":null,"in_reply_to_status_id_str":null,"in_reply_to_user_id":null,"in_reply_to_user_id_str":null,"in_reply_to_screen_name":null,"user":{"id":553889232,"id_str":"553889232","name":"Watanabe-Vermorel","screen_name":"WVTPartiPirate","location":"Paris","description":"instituteur Porte Parole du Parti Pirate","url":"http://t.co/hFVkkqXqAS","entities":{"url":{"urls":[{"url":"http://t.co/hFVkkqXqAS","expanded_url":"http://partipirate.org","display_url":"partipirate.org","indices":[0,22]}]},"description":{"urls":[]}},"protected":false,"followers_count":387,"friends_count":258,"listed_count":26,"created_at":"Sat Apr 14 20:18:00 +0000 2012","favourites_count":934,"utc_offset":7200,"time_zone":"Ljubljana","geo_enabled":false,"verified":false,"statuses_count":2161,"lang":"fr","contributors_enabled":false,"is_translator":false,"is_translation_enabled":false,"profile_background_color":"000000","profile_background_image_url":"http://abs.twimg.com/images/themes/theme1/bg.png","profile_background_image_url_https":"https://abs.twimg.com/images/themes/theme1/bg.png","profile_background_tile":false,"profile_image_url":"http://pbs.twimg.com/profile_images/791729021918773248/yMijvQcZ_normal.jpg","profile_image_url_https":"https://pbs.twimg.com/profile_images/791729021918773248/yMijvQcZ_normal.jpg","profile_banner_url":"https://pbs.twimg.com/profile_banners/553889232/1463405517","profile_link_color":"9266CC","profile_sidebar_border_color":"000000","profile_sidebar_fill_color":"000000","profile_text_color":"000000","profile_use_background_image":false,"has_extended_profile":false,"default_profile":false,"default_profile_image":false,"following":true,"follow_request_sent":false,"notifications":false,"translator_type":"none"},"geo":null,"coordinates":null,"place":null,"contributors":null,"is_quote_status":false,"retweet_count":0,"favorite_count":0,"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WVTPartiPirate, nrosenberg, farlistener, liondelf</text:p>
          </table:table-cell>
          <table:table-cell table:number-columns-repeated="1018"/>
        </table:table-row>
        <table:table-row table:style-name="ro1">
          <table:table-cell office:value-type="float" office:value="3875" calcext:value-type="float">
            <text:p>3875</text:p>
          </table:table-cell>
          <table:table-cell office:value-type="string" calcext:value-type="string">
            <text:p>@WVTPartiPirate</text:p>
          </table:table-cell>
          <table:table-cell office:value-type="string" calcext:value-type="string">
            <text:p>{"created_at":"Thu Apr 20 05:00:17 +0000 2017","id":854922649302175700,"id_str":"854922649302175747","text":"Rien à attendre du #culteduchef #avantdevoter, rappelez vous que vous pouvez être candidat aux #législatives… https://t.co/m6mlofMs4Q","truncated":true,"entities":{"hashtags":[{"text":"culteduchef","indices":[19,31]},{"text":"avantdevoter","indices":[32,45]},{"text":"législatives","indices":[95,108]}],"symbols":[],"user_mentions":[],"urls":[{"url":"https://t.co/m6mlofMs4Q","expanded_url":"https://twitter.com/i/web/status/854922649302175747","display_url":"twitter.com/i/web/status/8…","indices":[110,133]}]},"source":"&lt;a href=\"http://twitter.com\" rel=\"nofollow\"&gt;Twitter Web Client&lt;/a&gt;","in_reply_to_status_id":null,"in_reply_to_status_id_str":null,"in_reply_to_user_id":null,"in_reply_to_user_id_str":null,"in_reply_to_screen_name":null,"user":{"id":553889232,"id_str":"553889232","name":"Watanabe-Vermorel","screen_name":"WVTPartiPirate","location":"Paris","description":"instituteur Porte Parole du Parti Pirate","url":"http://t.co/hFVkkqXqAS","entities":{"url":{"urls":[{"url":"http://t.co/hFVkkqXqAS","expanded_url":"http://partipirate.org","display_url":"partipirate.org","indices":[0,22]}]},"description":{"urls":[]}},"protected":false,"followers_count":388,"friends_count":258,"listed_count":26,"created_at":"Sat Apr 14 20:18:00 +0000 2012","favourites_count":936,"utc_offset":7200,"time_zone":"Ljubljana","geo_enabled":false,"verified":false,"statuses_count":2163,"lang":"fr","contributors_enabled":false,"is_translator":false,"is_translation_enabled":false,"profile_background_color":"000000","profile_background_image_url":"http://abs.twimg.com/images/themes/theme1/bg.png","profile_background_image_url_https":"https://abs.twimg.com/images/themes/theme1/bg.png","profile_background_tile":false,"profile_image_url":"http://pbs.twimg.com/profile_images/791729021918773248/yMijvQcZ_normal.jpg","profile_image_url_https":"https://pbs.twimg.com/profile_images/791729021918773248/yMijvQcZ_normal.jpg","profile_banner_url":"https://pbs.twimg.com/profile_banners/553889232/1463405517","profile_link_color":"9266CC","profile_sidebar_border_color":"000000","profile_sidebar_fill_color":"000000","profile_text_color":"000000","profile_use_background_image":false,"has_extended_profile":false,"default_profile":false,"default_profile_image":false,"following":true,"follow_request_sent":false,"notifications":false,"translator_type":"none"},"geo":null,"coordinates":null,"place":null,"contributors":null,"is_quote_status":false,"retweet_count":0,"favorite_count":0,"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WVTPartiPirate, farlistener, liondelf</text:p>
          </table:table-cell>
          <table:table-cell table:number-columns-repeated="1018"/>
        </table:table-row>
        <table:table-row table:style-name="ro1">
          <table:table-cell office:value-type="float" office:value="3876" calcext:value-type="float">
            <text:p>3876</text:p>
          </table:table-cell>
          <table:table-cell office:value-type="string" calcext:value-type="string">
            <text:p>relf_pp</text:p>
          </table:table-cell>
          <table:table-cell office:value-type="string" calcext:value-type="string">
            <text:p>Rien à attendre du #CulteDuChef. #AvantdeVoter, rappelez vous que vous pouvez être candidat aux #législatives. https://2017.partipirate.org/ </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relf_pp, @npetitdemange, FRANCOISJABIN</text:p>
          </table:table-cell>
          <table:table-cell table:number-columns-repeated="1018"/>
        </table:table-row>
        <table:table-row table:style-name="ro1">
          <table:table-cell office:value-type="float" office:value="3877" calcext:value-type="float">
            <text:p>3877</text:p>
          </table:table-cell>
          <table:table-cell office:value-type="string" calcext:value-type="string">
            <text:p>relf_pp</text:p>
          </table:table-cell>
          <table:table-cell office:value-type="string" calcext:value-type="string">
            <text:p>Rien à attendre des #ProduitsBancaires. #AvantdeVoter, rappelez vous que vous pouvez être candidat aux #législatives.</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relf_pp, @npetitdemange, FRANCOISJABIN, liondelf</text:p>
          </table:table-cell>
          <table:table-cell table:number-columns-repeated="1018"/>
        </table:table-row>
        <table:table-row table:style-name="ro1">
          <table:table-cell office:value-type="float" office:value="3878" calcext:value-type="float">
            <text:p>3878</text:p>
          </table:table-cell>
          <table:table-cell office:value-type="string" calcext:value-type="string">
            <text:p>@WVTPartiPirate</text:p>
          </table:table-cell>
          <table:table-cell office:value-type="string" calcext:value-type="string">
            <text:p>{"created_at":"Thu Apr 20 09:13:15 +0000 2017","id":854986310653816800,"id_str":"854986310653816833","text":"Rien à attendre des #énarques #avantdevoter, rappelez vous que vous pouvez être candidat aux #législatives… https://t.co/IVHae2EHQE","truncated":true,"entities":{"hashtags":[{"text":"énarques","indices":[20,29]},{"text":"avantdevoter","indices":[30,43]},{"text":"législatives","indices":[93,106]}],"symbols":[],"user_mentions":[],"urls":[{"url":"https://t.co/IVHae2EHQE","expanded_url":"https://twitter.com/i/web/status/854986310653816833","display_url":"twitter.com/i/web/status/8…","indices":[108,131]}]},"source":"&lt;a href=\"http://twitter.com\" rel=\"nofollow\"&gt;Twitter Web Client&lt;/a&gt;","in_reply_to_status_id":null,"in_reply_to_status_id_str":null,"in_reply_to_user_id":null,"in_reply_to_user_id_str":null,"in_reply_to_screen_name":null,"user":{"id":553889232,"id_str":"553889232","name":"Watanabe-Vermorel","screen_name":"WVTPartiPirate","location":"Paris","description":"instituteur Porte Parole du Parti Pirate","url":"http://t.co/hFVkkqXqAS","entities":{"url":{"urls":[{"url":"http://t.co/hFVkkqXqAS","expanded_url":"http://partipirate.org","display_url":"partipirate.org","indices":[0,22]}]},"description":{"urls":[]}},"protected":false,"followers_count":389,"friends_count":258,"listed_count":26,"created_at":"Sat Apr 14 20:18:00 +0000 2012","favourites_count":936,"utc_offset":7200,"time_zone":"Ljubljana","geo_enabled":false,"verified":false,"statuses_count":2164,"lang":"fr","contributors_enabled":false,"is_translator":false,"is_translation_enabled":false,"profile_background_color":"000000","profile_background_image_url":"http://abs.twimg.com/images/themes/theme1/bg.png","profile_background_image_url_https":"https://abs.twimg.com/images/themes/theme1/bg.png","profile_background_tile":false,"profile_image_url":"http://pbs.twimg.com/profile_images/791729021918773248/yMijvQcZ_normal.jpg","profile_image_url_https":"https://pbs.twimg.com/profile_images/791729021918773248/yMijvQcZ_normal.jpg","profile_banner_url":"https://pbs.twimg.com/profile_banners/553889232/1463405517","profile_link_color":"9266CC","profile_sidebar_border_color":"000000","profile_sidebar_fill_color":"000000","profile_text_color":"000000","profile_use_background_image":false,"has_extended_profile":false,"default_profile":false,"default_profile_image":false,"following":true,"follow_request_sent":false,"notifications":false,"translator_type":"none"},"geo":null,"coordinates":null,"place":null,"contributors":null,"is_quote_status":false,"retweet_count":0,"favorite_count":0,"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WVTPartiPirate, liondelf, @VirtualYopman, nrosenberg</text:p>
          </table:table-cell>
          <table:table-cell table:number-columns-repeated="1018"/>
        </table:table-row>
        <table:table-row table:style-name="ro1">
          <table:table-cell office:value-type="float" office:value="3897" calcext:value-type="float">
            <text:p>3897</text:p>
          </table:table-cell>
          <table:table-cell table:style-name="Default" office:value-type="string" calcext:value-type="string">
            <text:p>fvermorel</text:p>
          </table:table-cell>
          <table:table-cell office:value-type="string" calcext:value-type="string">
            <text:p>Samedi 22 avril 14h30, rencontrez le @partipirate d'Ile de France au Stendhal, 62 bis avenue Parmentier, 75011 Paris, métro Parmentier</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fvermorel, liondelf, relf_pp, @VirtualYopman, farlistener</text:p>
          </table:table-cell>
          <table:table-cell table:number-columns-repeated="1018"/>
        </table:table-row>
        <table:table-row table:style-name="ro1">
          <table:table-cell office:value-type="float" office:value="3898" calcext:value-type="float">
            <text:p>3898</text:p>
          </table:table-cell>
          <table:table-cell office:value-type="string" calcext:value-type="string">
            <text:p>@WVTPartiPirate</text:p>
          </table:table-cell>
          <table:table-cell office:value-type="string" calcext:value-type="string">
            <text:p>{"created_at":"Thu Apr 20 20:50:49 +0000 2017","id":855161858856284200,"id_str":"855161858856284160","text":"rien à attendre du #billardàtroisbandes #avantdevoter rappellez vous que vous pouvez être candidat aux… https://t.co/IvRPCjvKA9","truncated":true,"entities":{"hashtags":[{"text":"billardàtroisbandes","indices":[19,39]},{"text":"avantdevoter","indices":[40,53]}],"symbols":[],"user_mentions":[],"urls":[{"url":"https://t.co/IvRPCjvKA9","expanded_url":"https://twitter.com/i/web/status/855161858856284160","display_url":"twitter.com/i/web/status/8…","indices":[104,127]}]},"source":"&lt;a href=\"http://twitter.com\" rel=\"nofollow\"&gt;Twitter Web Client&lt;/a&gt;","in_reply_to_status_id":null,"in_reply_to_status_id_str":null,"in_reply_to_user_id":null,"in_reply_to_user_id_str":null,"in_reply_to_screen_name":null,"user":{"id":553889232,"id_str":"553889232","name":"Watanabe-Vermorel","screen_name":"WVTPartiPirate","location":"Paris","description":"instituteur Porte Parole du Parti Pirate","url":"http://t.co/hFVkkqXqAS","entities":{"url":{"urls":[{"url":"http://t.co/hFVkkqXqAS","expanded_url":"http://partipirate.org","display_url":"partipirate.org","indices":[0,22]}]},"description":{"urls":[]}},"protected":false,"followers_count":391,"friends_count":258,"listed_count":26,"created_at":"Sat Apr 14 20:18:00 +0000 2012","favourites_count":936,"utc_offset":7200,"time_zone":"Ljubljana","geo_enabled":false,"verified":false,"statuses_count":2165,"lang":"fr","contributors_enabled":false,"is_translator":false,"is_translation_enabled":false,"profile_background_color":"000000","profile_background_image_url":"http://abs.twimg.com/images/themes/theme1/bg.png","profile_background_image_url_https":"https://abs.twimg.com/images/themes/theme1/bg.png","profile_background_tile":false,"profile_image_url":"http://pbs.twimg.com/profile_images/791729021918773248/yMijvQcZ_normal.jpg","profile_image_url_https":"https://pbs.twimg.com/profile_images/791729021918773248/yMijvQcZ_normal.jpg","profile_banner_url":"https://pbs.twimg.com/profile_banners/553889232/1463405517","profile_link_color":"9266CC","profile_sidebar_border_color":"000000","profile_sidebar_fill_color":"000000","profile_text_color":"000000","profile_use_background_image":false,"has_extended_profile":false,"default_profile":false,"default_profile_image":false,"following":true,"follow_request_sent":false,"notifications":false,"translator_type":"none"},"geo":null,"coordinates":null,"place":null,"contributors":null,"is_quote_status":false,"retweet_count":1,"favorite_count":0,"favorited":false,"retweeted":false,"possibly_sensitive":false,"possibly_sensitive_appealable":false,"lang":"fr"}</text:p>
          </table:table-cell>
          <table:table-cell office:value-type="string" calcext:value-type="string">
            <text:p>Retweet</text:p>
          </table:table-cell>
          <table:table-cell table:style-name="ce3" office:value-type="string" calcext:value-type="string">
            <text:p>deleted</text:p>
          </table:table-cell>
          <table:table-cell office:value-type="string" calcext:value-type="string">
            <text:p>@WVTPartiPirate, farlistener, , liondelf, </text:p>
          </table:table-cell>
          <table:table-cell office:value-type="string" calcext:value-type="string">
            <text:p>Uranus42PP, relf_pp</text:p>
          </table:table-cell>
          <table:table-cell office:value-type="string" calcext:value-type="string">
            <text:p>'c'est pas le moment de publier ce post', 'on fait le tweet depuis le compte du pp'</text:p>
          </table:table-cell>
          <table:table-cell table:number-columns-repeated="1016"/>
        </table:table-row>
        <table:table-row table:style-name="ro1">
          <table:table-cell office:value-type="float" office:value="3899" calcext:value-type="float">
            <text:p>3899</text:p>
          </table:table-cell>
          <table:table-cell office:value-type="string" calcext:value-type="string">
            <text:p>relf_pp</text:p>
          </table:table-cell>
          <table:table-cell office:value-type="string" calcext:value-type="string">
            <text:p>Rien à attendre du #BillardATroisBandes. #AvantdeVoter, rappelez vous que vous pouvez être candidat aux #législatives.</text:p>
          </table:table-cell>
          <table:table-cell office:value-type="string" calcext:value-type="string">
            <text:p>Message Original</text:p>
          </table:table-cell>
          <table:table-cell table:style-name="ce3" office:value-type="string" calcext:value-type="string">
            <text:p>deleted</text:p>
          </table:table-cell>
          <table:table-cell office:value-type="string" calcext:value-type="string">
            <text:p>relf_pp, farlistener, , liondelf</text:p>
          </table:table-cell>
          <table:table-cell office:value-type="string" calcext:value-type="string">
            <text:p>Uranus42PP</text:p>
          </table:table-cell>
          <table:table-cell office:value-type="string" calcext:value-type="string">
            <text:p>'graphiquement laid, critique gratuite, va à l'encontre de ce que le bureau stratcom a choisi comme orientation, je ne valide pas'</text:p>
          </table:table-cell>
          <table:table-cell table:number-columns-repeated="1016"/>
        </table:table-row>
        <table:table-row table:style-name="ro1">
          <table:table-cell office:value-type="float" office:value="3900" calcext:value-type="float">
            <text:p>3900</text:p>
          </table:table-cell>
          <table:table-cell office:value-type="string" calcext:value-type="string">
            <text:p>relf_pp</text:p>
          </table:table-cell>
          <table:table-cell office:value-type="string" calcext:value-type="string">
            <text:p>Rien à attendre des #Énarques. #AvantdeVoter, rappelez vous que vous pouvez être candidat aux #législatives. https://2017.partipirate.org/ </text:p>
          </table:table-cell>
          <table:table-cell office:value-type="string" calcext:value-type="string">
            <text:p>Message Original</text:p>
          </table:table-cell>
          <table:table-cell table:style-name="ce3" office:value-type="string" calcext:value-type="string">
            <text:p>deleted</text:p>
          </table:table-cell>
          <table:table-cell office:value-type="string" calcext:value-type="string">
            <text:p>relf_pp, farlistener, , liondelf</text:p>
          </table:table-cell>
          <table:table-cell office:value-type="string" calcext:value-type="string">
            <text:p>Uranus42PP</text:p>
          </table:table-cell>
          <table:table-cell office:value-type="string" calcext:value-type="string">
            <text:p>'graphiquement laid, critique gratuite, va à l'encontre de ce que le bureau stratcom a choisi comme orientation, je ne valide pas'</text:p>
          </table:table-cell>
          <table:table-cell table:number-columns-repeated="1016"/>
        </table:table-row>
        <table:table-row table:style-name="ro1">
          <table:table-cell office:value-type="float" office:value="3901" calcext:value-type="float">
            <text:p>3901</text:p>
          </table:table-cell>
          <table:table-cell office:value-type="string" calcext:value-type="string">
            <text:p>relf_pp</text:p>
          </table:table-cell>
          <table:table-cell office:value-type="string" calcext:value-type="string">
            <text:p>Rien à attendre des #Xénophobes. #AvantdeVoter, rappelez vous que vous pouvez être candidat aux #législatives. https://2017.partipirate.org/ </text:p>
          </table:table-cell>
          <table:table-cell office:value-type="string" calcext:value-type="string">
            <text:p>Message Original</text:p>
          </table:table-cell>
          <table:table-cell table:style-name="ce3" office:value-type="string" calcext:value-type="string">
            <text:p>deleted</text:p>
          </table:table-cell>
          <table:table-cell office:value-type="string" calcext:value-type="string">
            <text:p>relf_pp, farlistener, , liondelf</text:p>
          </table:table-cell>
          <table:table-cell office:value-type="string" calcext:value-type="string">
            <text:p>Uranus42PP</text:p>
          </table:table-cell>
          <table:table-cell office:value-type="string" calcext:value-type="string">
            <text:p>'graphiquement laid, critique gratuite, va à l'encontre de ce que le bureau stratcom a choisi comme orientation, je ne valide pas'</text:p>
          </table:table-cell>
          <table:table-cell table:number-columns-repeated="1016"/>
        </table:table-row>
        <table:table-row table:style-name="ro1">
          <table:table-cell office:value-type="float" office:value="3902" calcext:value-type="float">
            <text:p>3902</text:p>
          </table:table-cell>
          <table:table-cell office:value-type="string" calcext:value-type="string">
            <text:p>relf_pp</text:p>
          </table:table-cell>
          <table:table-cell office:value-type="string" calcext:value-type="string">
            <text:p>Rien à attendre des #Profiteurs. #AvantdeVoter, rappelez vous que vous pouvez être candidat aux #législatives. https://2017.partipirate.org/ </text:p>
          </table:table-cell>
          <table:table-cell office:value-type="string" calcext:value-type="string">
            <text:p>Message Original</text:p>
          </table:table-cell>
          <table:table-cell table:style-name="ce3" office:value-type="string" calcext:value-type="string">
            <text:p>deleted</text:p>
          </table:table-cell>
          <table:table-cell office:value-type="string" calcext:value-type="string">
            <text:p>relf_pp, farlistener, , liondelf</text:p>
          </table:table-cell>
          <table:table-cell office:value-type="string" calcext:value-type="string">
            <text:p>Uranus42PP</text:p>
          </table:table-cell>
          <table:table-cell office:value-type="string" calcext:value-type="string">
            <text:p>'graphiquement laid, critique gratuite, va à l'encontre de ce que le bureau stratcom a choisi comme orientation, je ne valide pas'</text:p>
          </table:table-cell>
          <table:table-cell table:number-columns-repeated="1016"/>
        </table:table-row>
        <table:table-row table:style-name="ro1">
          <table:table-cell office:value-type="float" office:value="3906" calcext:value-type="float">
            <text:p>3906</text:p>
          </table:table-cell>
          <table:table-cell office:value-type="string" calcext:value-type="string">
            <text:p>relf_pp</text:p>
          </table:table-cell>
          <table:table-cell office:value-type="string" calcext:value-type="string">
            <text:p>"La petite voix" https://midi-pyrenees.partipirate.org/2015/12/la-petite-voix/ #JeVote </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relf_pp, farlistener, nrosenberg</text:p>
          </table:table-cell>
          <table:table-cell table:number-columns-repeated="1018"/>
        </table:table-row>
        <table:table-row table:style-name="ro1">
          <table:table-cell office:value-type="float" office:value="3916" calcext:value-type="float">
            <text:p>3916</text:p>
          </table:table-cell>
          <table:table-cell office:value-type="string" calcext:value-type="string">
            <text:p>Uranus42PP</text:p>
          </table:table-cell>
          <table:table-cell office:value-type="string" calcext:value-type="string">
            <text:p>{"created_at":"Sun Apr 23 18:55:23 +0000 2017","id":856219972556771300,"id_str":"856219972556771329","text":"Ce soir @PartiPirate vous appelle!\nRéveillez vous! changez tout #legislatives2017 \nhttps://t.co/pSIcofqUDD… https://t.co/7TfIpthoMD","truncated":true,"entities":{"hashtags":[{"text":"legislatives2017","indices":[64,81]}],"symbols":[],"user_mentions":[{"screen_name":"PartiPirate","name":"Parti Pirate FR","id":47348084,"id_str":"47348084","indices":[8,20]}],"urls":[{"url":"https://t.co/pSIcofqUDD","expanded_url":"http://2017.partipirate.org","display_url":"2017.partipirate.org","indices":[83,106]},{"url":"https://t.co/7TfIpthoMD","expanded_url":"https://twitter.com/i/web/status/856219972556771329","display_url":"twitter.com/i/web/status/8…","indices":[108,131]}]},"source":"&lt;a href=\"http://twitter.com\" rel=\"nofollow\"&gt;Twitter Web Client&lt;/a&gt;","in_reply_to_status_id":null,"in_reply_to_status_id_str":null,"in_reply_to_user_id":null,"in_reply_to_user_id_str":null,"in_reply_to_screen_name":null,"user":{"id":3318608812,"id_str":"3318608812","name":"Uranus42","screen_name":"Uranus42PP","location":"France","description":"#PartiPirate #AntiMacron","url":null,"entities":{"description":{"urls":[]}},"protected":false,"followers_count":149,"friends_count":250,"listed_count":12,"created_at":"Thu Jun 11 07:53:58 +0000 2015","favourites_count":456,"utc_offset":null,"time_zone":null,"geo_enabled":false,"verified":false,"statuses_count":977,"lang":"fr","contributors_enabled":false,"is_translator":false,"is_translation_enabled":false,"profile_background_color":"C0DEED","profile_background_image_url":"http://abs.twimg.com/images/themes/theme1/bg.png","profile_background_image_url_https":"https://abs.twimg.com/images/themes/theme1/bg.png","profile_background_tile":false,"profile_image_url":"http://pbs.twimg.com/profile_images/856211507247448064/xG0KLtMt_normal.jpg","profile_image_url_https":"https://pbs.twimg.com/profile_images/856211507247448064/xG0KLtMt_normal.jpg","profile_banner_url":"https://pbs.twimg.com/profile_banners/3318608812/1492971725","profile_link_color":"1DA1F2","profile_sidebar_border_color":"C0DEED","profile_sidebar_fill_color":"DDEEF6","profile_text_color":"333333","profile_use_background_image":true,"has_extended_profile":false,"default_profile":true,"default_profile_image":false,"following":false,"follow_request_sent":false,"notifications":false,"translator_type":"none"},"geo":null,"coordinates":null,"place":null,"contributors":null,"is_quote_status":false,"retweet_count":0,"favorite_count":0,"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Uranus42PP, nrosenberg, farlistener, liondelf, @WVTPartiPirate</text:p>
          </table:table-cell>
          <table:table-cell table:number-columns-repeated="1018"/>
        </table:table-row>
        <table:table-row table:style-name="ro1">
          <table:table-cell office:value-type="float" office:value="3918" calcext:value-type="float">
            <text:p>3918</text:p>
          </table:table-cell>
          <table:table-cell office:value-type="string" calcext:value-type="string">
            <text:p>Uranus42PP</text:p>
          </table:table-cell>
          <table:table-cell office:value-type="string" calcext:value-type="string">
            <text:p>{"created_at":"Mon Apr 24 07:13:24 +0000 2017","id":856405700091818000,"id_str":"856405700091817986","text":"Ce matin tu te réveilles en colère? \nPrends notre sabre, rejoins-nous! Tu vas pouvoir te battre\n@PartiPirate… https://t.co/ok8AAgMnC0","truncated":true,"entities":{"hashtags":[],"symbols":[],"user_mentions":[{"screen_name":"PartiPirate","name":"Parti Pirate FR","id":47348084,"id_str":"47348084","indices":[96,108]}],"urls":[{"url":"https://t.co/ok8AAgMnC0","expanded_url":"https://twitter.com/i/web/status/856405700091817986","display_url":"twitter.com/i/web/status/8…","indices":[110,133]}]},"source":"&lt;a href=\"http://twitter.com\" rel=\"nofollow\"&gt;Twitter Web Client&lt;/a&gt;","in_reply_to_status_id":null,"in_reply_to_status_id_str":null,"in_reply_to_user_id":null,"in_reply_to_user_id_str":null,"in_reply_to_screen_name":null,"user":{"id":3318608812,"id_str":"3318608812","name":"Uranus42","screen_name":"Uranus42PP","location":"France","description":"#PartiPirate #AntiMacron","url":null,"entities":{"description":{"urls":[]}},"protected":false,"followers_count":153,"friends_count":250,"listed_count":12,"created_at":"Thu Jun 11 07:53:58 +0000 2015","favourites_count":456,"utc_offset":null,"time_zone":null,"geo_enabled":false,"verified":false,"statuses_count":978,"lang":"fr","contributors_enabled":false,"is_translator":false,"is_translation_enabled":false,"profile_background_color":"C0DEED","profile_background_image_url":"http://abs.twimg.com/images/themes/theme1/bg.png","profile_background_image_url_https":"https://abs.twimg.com/images/themes/theme1/bg.png","profile_background_tile":false,"profile_image_url":"http://pbs.twimg.com/profile_images/856211507247448064/xG0KLtMt_normal.jpg","profile_image_url_https":"https://pbs.twimg.com/profile_images/856211507247448064/xG0KLtMt_normal.jpg","profile_banner_url":"https://pbs.twimg.com/profile_banners/3318608812/1492971725","profile_link_color":"1DA1F2","profile_sidebar_border_color":"C0DEED","profile_sidebar_fill_color":"DDEEF6","profile_text_color":"333333","profile_use_background_image":true,"has_extended_profile":false,"default_profile":true,"default_profile_image":false,"following":false,"follow_request_sent":false,"notifications":false,"translator_type":"none"},"geo":null,"coordinates":null,"place":null,"contributors":null,"is_quote_status":false,"retweet_count":0,"favorite_count":0,"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Uranus42PP, liondelf, @VirtualYopman</text:p>
          </table:table-cell>
          <table:table-cell table:number-columns-repeated="1018"/>
        </table:table-row>
        <table:table-row table:style-name="ro1">
          <table:table-cell office:value-type="float" office:value="3920" calcext:value-type="float">
            <text:p>3920</text:p>
          </table:table-cell>
          <table:table-cell table:style-name="Default" office:value-type="string" calcext:value-type="string">
            <text:p>fvermorel</text:p>
          </table:table-cell>
          <table:table-cell office:value-type="string" calcext:value-type="string">
            <text:p>Le @partipirate investit @ronanleroy pour la #circo7501 à Paris. Vous aussi, soyez candidat-e: https://2017.partipirate.org/</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fvermorel, nrosenberg, @VirtualYopman, liondelf</text:p>
          </table:table-cell>
          <table:table-cell table:number-columns-repeated="1018"/>
        </table:table-row>
        <table:table-row table:style-name="ro1">
          <table:table-cell office:value-type="float" office:value="3922" calcext:value-type="float">
            <text:p>3922</text:p>
          </table:table-cell>
          <table:table-cell table:style-name="Default" office:value-type="string" calcext:value-type="string">
            <text:p>fvermorel</text:p>
          </table:table-cell>
          <table:table-cell office:value-type="string" calcext:value-type="string">
            <text:p>Le @partipirate investit @vvermorel pour la #circo7513 . Et si, vous aussi, vous étiez candidat-e ? : https://2017.partipirate.org/</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fvermorel, @VirtualYopman, nrosenberg, liondelf</text:p>
          </table:table-cell>
          <table:table-cell table:number-columns-repeated="1018"/>
        </table:table-row>
        <table:table-row table:style-name="ro1">
          <table:table-cell office:value-type="float" office:value="3923" calcext:value-type="float">
            <text:p>3923</text:p>
          </table:table-cell>
          <table:table-cell table:style-name="Default" office:value-type="string" calcext:value-type="string">
            <text:p>fvermorel</text:p>
          </table:table-cell>
          <table:table-cell office:value-type="string" calcext:value-type="string">
            <text:p>Bonjour à @fredericer candidat du @partipirate ! pour la #circo9208 Et si, vous aussi, vous étiez candidat-e ? : https://2017.partipirate.org/</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fvermorel, @VirtualYopman, liondelf</text:p>
          </table:table-cell>
          <table:table-cell table:number-columns-repeated="1018"/>
        </table:table-row>
        <table:table-row table:style-name="ro1">
          <table:table-cell office:value-type="float" office:value="3924" calcext:value-type="float">
            <text:p>3924</text:p>
          </table:table-cell>
          <table:table-cell table:style-name="Default" office:value-type="string" calcext:value-type="string">
            <text:p>fvermorel</text:p>
          </table:table-cell>
          <table:table-cell office:value-type="string" calcext:value-type="string">
            <text:p>Réunion @partipirate d'IDF au Stendhal 62bis bld Parmentier 75011 Paris samedi 29 avril à partir de 14h30. Venez nombreux, à l'abordage!</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fvermorel, @npetitdemange, liondelf</text:p>
          </table:table-cell>
          <table:table-cell table:number-columns-repeated="1018"/>
        </table:table-row>
        <table:table-row table:style-name="ro1">
          <table:table-cell office:value-type="float" office:value="3926" calcext:value-type="float">
            <text:p>3926</text:p>
          </table:table-cell>
          <table:table-cell office:value-type="string" calcext:value-type="string">
            <text:p>farlistener</text:p>
          </table:table-cell>
          <table:table-cell office:value-type="string" calcext:value-type="string">
            <text:p>{"created_at":"Wed Apr 26 17:46:15 +0000 2017","id":857289738398642200,"id_str":"857289738398642176","text":"Vous votez dans 10 jours, personnellement ça sera contre le Front National.\n\nEn aucun cas mon vote sera en faveur du programme d'En 1/3","truncated":false,"entities":{"hashtags":[],"symbols":[],"user_mentions":[],"urls":[]},"source":"&lt;a href=\"https://www.opentweetbar.org\" rel=\"nofollow\"&gt;OpenTweetBar&lt;/a&gt;","in_reply_to_status_id":null,"in_reply_to_status_id_str":null,"in_reply_to_user_id":null,"in_reply_to_user_id_str":null,"in_reply_to_screen_name":null,"user":{"id":315168092,"id_str":"315168092","name":"Levieux Cédric ðŸ´â€â˜ ï¸","screen_name":"farlistener","location":"Valence d'Agen - France","description":"Architect - Java, c# Developper - Web / Android Platform - #DIY - Membre du @PartiPirate et @PartiPirateMP - Président d'@Armagnet_fai","url":"http://t.co/JhzQGTPPl3","entities":{"url":{"urls":[{"url":"http://t.co/JhzQGTPPl3","expanded_url":"http://www.levieuxcedric.com","display_url":"levieuxcedric.com","indices":[0,22]}]},"description":{"urls":[]}},"protected":false,"followers_count":568,"friends_count":339,"listed_count":69,"created_at":"Sat Jun 11 12:18:39 +0000 2011","favourites_count":616,"utc_offset":-25200,"time_zone":"Pacific Time (US &amp; Canada)","geo_enabled":false,"verified":false,"statuses_count":16019,"lang":"fr","contributors_enabled":false,"is_translator":false,"is_translation_enabled":false,"profile_background_color":"1A1B1F","profile_background_image_url":"http://pbs.twimg.com/profile_background_images/462267673078808576/29GCwW5V.png","profile_background_image_url_https":"https://pbs.twimg.com/profile_background_images/462267673078808576/29GCwW5V.png","profile_background_tile":false,"profile_image_url":"http://pbs.twimg.com/profile_images/2225570405/edebefad-bcb0-481f-b6c2-a25c9d6777b0_normal.png","profile_image_url_https":"https://pbs.twimg.com/profile_images/2225570405/edebefad-bcb0-481f-b6c2-a25c9d6777b0_normal.png","profile_banner_url":"https://pbs.twimg.com/profile_banners/315168092/1399048299","profile_link_color":"2FC2EF","profile_sidebar_border_color":"FFFFFF","profile_sidebar_fill_color":"252429","profile_text_color":"666666","profile_use_background_image":false,"has_extended_profile":false,"default_profile":false,"default_profile_image":false,"following":true,"follow_request_sent":false,"notifications":false,"translator_type":"none"},"geo":null,"coordinates":null,"place":null,"contributors":null,"is_quote_status":false,"retweet_count":0,"favorite_count":0,"favorited":false,"retweeted":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farlistener, relf_pp, liondelf</text:p>
          </table:table-cell>
          <table:table-cell table:number-columns-repeated="1018"/>
        </table:table-row>
        <table:table-row table:style-name="ro1">
          <table:table-cell office:value-type="float" office:value="3935" calcext:value-type="float">
            <text:p>3935</text:p>
          </table:table-cell>
          <table:table-cell office:value-type="string" calcext:value-type="string">
            <text:p>farlistener</text:p>
          </table:table-cell>
          <table:table-cell office:value-type="string" calcext:value-type="string">
            <text:p>{"created_at":"Wed Apr 26 17:46:16 +0000 2017","id":857289742500712400,"id_str":"857289742500712453","text":"Marche. EN ... AUCUN ... CAS.\n\nJ'avais déjà dit que j'étais candidat pour le @PartiPirate dans la #circo8202. Lutter contre ces 2/3","truncated":false,"entities":{"hashtags":[{"text":"circo8202","indices":[98,108]}],"symbols":[],"user_mentions":[{"screen_name":"PartiPirate","name":"Parti Pirate FR","id":47348084,"id_str":"47348084","indices":[77,89]}],"urls":[]},"source":"&lt;a href=\"https://www.opentweetbar.org\" rel=\"nofollow\"&gt;OpenTweetBar&lt;/a&gt;","in_reply_to_status_id":null,"in_reply_to_status_id_str":null,"in_reply_to_user_id":null,"in_reply_to_user_id_str":null,"in_reply_to_screen_name":null,"user":{"id":315168092,"id_str":"315168092","name":"Levieux Cédric ðŸ´â€â˜ ï¸","screen_name":"farlistener","location":"Valence d'Agen - France","description":"Architect - Java, c# Developper - Web / Android Platform - #DIY - Membre du @PartiPirate et @PartiPirateMP - Président d'@Armagnet_fai","url":"http://t.co/JhzQGTPPl3","entities":{"url":{"urls":[{"url":"http://t.co/JhzQGTPPl3","expanded_url":"http://www.levieuxcedric.com","display_url":"levieuxcedric.com","indices":[0,22]}]},"description":{"urls":[]}},"protected":false,"followers_count":568,"friends_count":339,"listed_count":69,"created_at":"Sat Jun 11 12:18:39 +0000 2011","favourites_count":616,"utc_offset":-25200,"time_zone":"Pacific Time (US &amp; Canada)","geo_enabled":false,"verified":false,"statuses_count":16019,"lang":"fr","contributors_enabled":false,"is_translator":false,"is_translation_enabled":false,"profile_background_color":"1A1B1F","profile_background_image_url":"http://pbs.twimg.com/profile_background_images/462267673078808576/29GCwW5V.png","profile_background_image_url_https":"https://pbs.twimg.com/profile_background_images/462267673078808576/29GCwW5V.png","profile_background_tile":false,"profile_image_url":"http://pbs.twimg.com/profile_images/2225570405/edebefad-bcb0-481f-b6c2-a25c9d6777b0_normal.png","profile_image_url_https":"https://pbs.twimg.com/profile_images/2225570405/edebefad-bcb0-481f-b6c2-a25c9d6777b0_normal.png","profile_banner_url":"https://pbs.twimg.com/profile_banners/315168092/1399048299","profile_link_color":"2FC2EF","profile_sidebar_border_color":"FFFFFF","profile_sidebar_fill_color":"252429","profile_text_color":"666666","profile_use_background_image":false,"has_extended_profile":false,"default_profile":false,"default_profile_image":false,"following":true,"follow_request_sent":false,"notifications":false,"translator_type":"none"},"geo":null,"coordinates":null,"place":null,"contributors":null,"is_quote_status":false,"retweet_count":0,"favorite_count":0,"favorited":false,"retweeted":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farlistener, relf_pp, liondelf</text:p>
          </table:table-cell>
          <table:table-cell table:number-columns-repeated="1018"/>
        </table:table-row>
        <table:table-row table:style-name="ro1">
          <table:table-cell office:value-type="float" office:value="3945" calcext:value-type="float">
            <text:p>3945</text:p>
          </table:table-cell>
          <table:table-cell office:value-type="string" calcext:value-type="string">
            <text:p>farlistener</text:p>
          </table:table-cell>
          <table:table-cell office:value-type="string" calcext:value-type="string">
            <text:p>{"created_at":"Wed Apr 26 17:46:17 +0000 2017","id":857289745705160700,"id_str":"857289745705160710","text":"deux entités fait partie de nos attentions.\n\nSi vous voulez m'aider, donnez ici : https://t.co/INS3Uj8fPv 3/3","truncated":false,"entities":{"hashtags":[],"symbols":[],"user_mentions":[],"urls":[{"url":"https://t.co/INS3Uj8fPv","expanded_url":"https://don.partipirate.org/project.php?id=7","display_url":"don.partipirate.org/project.php?id…","indices":[82,105]}]},"source":"&lt;a href=\"https://www.opentweetbar.org\" rel=\"nofollow\"&gt;OpenTweetBar&lt;/a&gt;","in_reply_to_status_id":null,"in_reply_to_status_id_str":null,"in_reply_to_user_id":null,"in_reply_to_user_id_str":null,"in_reply_to_screen_name":null,"user":{"id":315168092,"id_str":"315168092","name":"Levieux Cédric ðŸ´â€â˜ ï¸","screen_name":"farlistener","location":"Valence d'Agen - France","description":"Architect - Java, c# Developper - Web / Android Platform - #DIY - Membre du @PartiPirate et @PartiPirateMP - Président d'@Armagnet_fai","url":"http://t.co/JhzQGTPPl3","entities":{"url":{"urls":[{"url":"http://t.co/JhzQGTPPl3","expanded_url":"http://www.levieuxcedric.com","display_url":"levieuxcedric.com","indices":[0,22]}]},"description":{"urls":[]}},"protected":false,"followers_count":568,"friends_count":339,"listed_count":69,"created_at":"Sat Jun 11 12:18:39 +0000 2011","favourites_count":616,"utc_offset":-25200,"time_zone":"Pacific Time (US &amp; Canada)","geo_enabled":false,"verified":false,"statuses_count":16020,"lang":"fr","contributors_enabled":false,"is_translator":false,"is_translation_enabled":false,"profile_background_color":"1A1B1F","profile_background_image_url":"http://pbs.twimg.com/profile_background_images/462267673078808576/29GCwW5V.png","profile_background_image_url_https":"https://pbs.twimg.com/profile_background_images/462267673078808576/29GCwW5V.png","profile_background_tile":false,"profile_image_url":"http://pbs.twimg.com/profile_images/2225570405/edebefad-bcb0-481f-b6c2-a25c9d6777b0_normal.png","profile_image_url_https":"https://pbs.twimg.com/profile_images/2225570405/edebefad-bcb0-481f-b6c2-a25c9d6777b0_normal.png","profile_banner_url":"https://pbs.twimg.com/profile_banners/315168092/1399048299","profile_link_color":"2FC2EF","profile_sidebar_border_color":"FFFFFF","profile_sidebar_fill_color":"252429","profile_text_color":"666666","profile_use_background_image":false,"has_extended_profile":false,"default_profile":false,"default_profile_image":false,"following":true,"follow_request_sent":false,"notifications":false,"translator_type":"none"},"geo":null,"coordinates":null,"place":null,"contributors":null,"is_quote_status":false,"retweet_count":0,"favorite_count":0,"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farlistener, liondelf, relf_pp</text:p>
          </table:table-cell>
          <table:table-cell table:number-columns-repeated="1018"/>
        </table:table-row>
        <table:table-row table:style-name="ro1">
          <table:table-cell office:value-type="float" office:value="3956" calcext:value-type="float">
            <text:p>3956</text:p>
          </table:table-cell>
          <table:table-cell office:value-type="string" calcext:value-type="string">
            <text:p>relf_pp</text:p>
          </table:table-cell>
          <table:table-cell office:value-type="string" calcext:value-type="string">
            <text:p>{"created_at":"Wed Apr 26 16:18:23 +0000 2017","id":857267622647406600,"id_str":"857267622647406594","text":"Pour que le futur existe, le Front National n'est pas une option - https://t.co/factD5slfo https://t.co/h3g69xyv2I","truncated":false,"entities":{"hashtags":[],"symbols":[],"user_mentions":[],"urls":[{"url":"https://t.co/factD5slfo","expanded_url":"https://goo.gl/vuCfD9","display_url":"goo.gl/vuCfD9","indices":[67,90]}],"media":[{"id":857267619895939100,"id_str":"857267619895939075","indices":[91,114],"media_url":"http://pbs.twimg.com/media/C-WgW7lXkAMTRPv.jpg","media_url_https":"https://pbs.twimg.com/media/C-WgW7lXkAMTRPv.jpg","url":"https://t.co/h3g69xyv2I","display_url":"pic.twitter.com/h3g69xyv2I","expanded_url":"https://twitter.com/Numerama/status/857267622647406594/photo/1","type":"photo","sizes":{"medium":{"w":1200,"h":675,"resize":"fit"},"large":{"w":1920,"h":1080,"resize":"fit"},"small":{"w":680,"h":383,"resize":"fit"},"thumb":{"w":150,"h":150,"resize":"crop"}}}]},"extended_entities":{"media":[{"id":857267619895939100,"id_str":"857267619895939075","indices":[91,114],"media_url":"http://pbs.twimg.com/media/C-WgW7lXkAMTRPv.jpg","media_url_https":"https://pbs.twimg.com/media/C-WgW7lXkAMTRPv.jpg","url":"https://t.co/h3g69xyv2I","display_url":"pic.twitter.com/h3g69xyv2I","expanded_url":"https://twitter.com/Numerama/status/857267622647406594/photo/1","type":"photo","sizes":{"medium":{"w":1200,"h":675,"resize":"fit"},"large":{"w":1920,"h":1080,"resize":"fit"},"small":{"w":680,"h":383,"resize":"fit"},"thumb":{"w":150,"h":150,"resize":"crop"}}}]},"source":"&lt;a href=\"http://www.numerama.com\" rel=\"nofollow\"&gt;Numerama WP&lt;/a&gt;","in_reply_to_status_id":null,"in_reply_to_status_id_str":null,"in_reply_to_user_id":null,"in_reply_to_user_id_str":null,"in_reply_to_screen_name":null,"user":{"id":51004523,"id_str":"51004523","name":"Numerama","screen_name":"Numerama","location":"France","description":"Le média de référence sur l'innovation technologique et la société numérique.","url":"http://t.co/z2q6XsyufC","entities":{"url":{"urls":[{"url":"http://t.co/z2q6XsyufC","expanded_url":"http://www.numerama.com","display_url":"numerama.com","indices":[0,22]}]},"description":{"urls":[]}},"protected":false,"followers_count":57616,"friends_count":335,"listed_count":2504,"created_at":"Fri Jun 26 10:26:22 +0000 2009","favourites_count":303,"utc_offset":7200,"time_zone":"Paris","geo_enabled":false,"verified":true,"statuses_count":35304,"lang":"fr","contributors_enabled":false,"is_translator":false,"is_translation_enabled":false,"profile_background_color":"F4F4F4","profile_background_image_url":"http://pbs.twimg.com/profile_background_images/378800000181897723/VvMfmTgX.png","profile_background_image_url_https":"https://pbs.twimg.com/profile_background_images/378800000181897723/VvMfmTgX.png","profile_background_tile":false,"profile_image_url":"http://pbs.twimg.com/profile_images/848823712103247874/CEmOKIe5_normal.jpg","profile_image_url_https":"https://pbs.twimg.com/profile_images/848823712103247874/CEmOKIe5_normal.jpg","profile_banner_url":"https://pbs.twimg.com/profile_banners/51004523/1488797987","profile_link_color":"1B95E0","profile_sidebar_border_color":"000000","profile_sidebar_fill_color":"DDEEF6","profile_text_color":"333333","profile_use_background_image":false,"has_extended_profile":false,"default_profile":false,"default_profile_image":false,"following":false,"follow_request_sent":false,"notifications":false,"translator_type":"none"},"geo":null,"coordinates":null,"place":null,"contributors":null,"is_quote_status":false,"retweet_count":60,"favorite_count":66,"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relf_pp, Uranus42PP, nrosenberg</text:p>
          </table:table-cell>
          <table:table-cell table:number-columns-repeated="1018"/>
        </table:table-row>
        <table:table-row table:style-name="ro1">
          <table:table-cell office:value-type="float" office:value="3966" calcext:value-type="float">
            <text:p>3966</text:p>
          </table:table-cell>
          <table:table-cell office:value-type="string" calcext:value-type="string">
            <text:p>Uranus42PP</text:p>
          </table:table-cell>
          <table:table-cell office:value-type="string" calcext:value-type="string">
            <text:p>{"created_at":"Thu Apr 27 10:37:45 +0000 2017","id":857544290226106400,"id_str":"857544290226106368","text":"Le @PartiPirate ne vote pas FN! \nIl le combat, il le pirate. Prends ton sabre et rejoins nous! #ReveillezVous https://t.co/XLlbBJ2yqv","truncated":false,"entities":{"hashtags":[{"text":"ReveillezVous","indices":[95,109]}],"symbols":[],"user_mentions":[{"screen_name":"PartiPirate","name":"Parti Pirate FR","id":47348084,"id_str":"47348084","indices":[3,15]}],"urls":[],"media":[{"id":857542781040042000,"id_str":"857542781040041984","indices":[110,133],"media_url":"http://pbs.twimg.com/media/C-aanauXoAAbxK7.jpg","media_url_https":"https://pbs.twimg.com/media/C-aanauXoAAbxK7.jpg","url":"https://t.co/XLlbBJ2yqv","display_url":"pic.twitter.com/XLlbBJ2yqv","expanded_url":"https://twitter.com/Uranus42PP/status/857544290226106368/photo/1","type":"photo","sizes":{"small":{"w":540,"h":350,"resize":"fit"},"thumb":{"w":150,"h":150,"resize":"crop"},"medium":{"w":540,"h":350,"resize":"fit"},"large":{"w":540,"h":350,"resize":"fit"}}}]},"extended_entities":{"media":[{"id":857542781040042000,"id_str":"857542781040041984","indices":[110,133],"media_url":"http://pbs.twimg.com/media/C-aanauXoAAbxK7.jpg","media_url_https":"https://pbs.twimg.com/media/C-aanauXoAAbxK7.jpg","url":"https://t.co/XLlbBJ2yqv","display_url":"pic.twitter.com/XLlbBJ2yqv","expanded_url":"https://twitter.com/Uranus42PP/status/857544290226106368/photo/1","type":"photo","sizes":{"small":{"w":540,"h":350,"resize":"fit"},"thumb":{"w":150,"h":150,"resize":"crop"},"medium":{"w":540,"h":350,"resize":"fit"},"large":{"w":540,"h":350,"resize":"fit"}}}]},"source":"&lt;a href=\"http://twitter.com\" rel=\"nofollow\"&gt;Twitter Web Client&lt;/a&gt;","in_reply_to_status_id":null,"in_reply_to_status_id_str":null,"in_reply_to_user_id":null,"in_reply_to_user_id_str":null,"in_reply_to_screen_name":null,"user":{"id":3318608812,"id_str":"3318608812","name":"Uranus42","screen_name":"Uranus42PP","location":"France","description":"#PartiPirate","url":null,"entities":{"description":{"urls":[]}},"protected":false,"followers_count":157,"friends_count":250,"listed_count":12,"created_at":"Thu Jun 11 07:53:58 +0000 2015","favourites_count":456,"utc_offset":null,"time_zone":null,"geo_enabled":false,"verified":false,"statuses_count":980,"lang":"fr","contributors_enabled":false,"is_translator":false,"is_translation_enabled":false,"profile_background_color":"C0DEED","profile_background_image_url":"http://abs.twimg.com/images/themes/theme1/bg.png","profile_background_image_url_https":"https://abs.twimg.com/images/themes/theme1/bg.png","profile_background_tile":false,"profile_image_url":"http://pbs.twimg.com/profile_images/856211507247448064/xG0KLtMt_normal.jpg","profile_image_url_https":"https://pbs.twimg.com/profile_images/856211507247448064/xG0KLtMt_normal.jpg","profile_banner_url":"https://pbs.twimg.com/profile_banners/3318608812/1492971725","profile_link_color":"1DA1F2","profile_sidebar_border_color":"C0DEED","profile_sidebar_fill_color":"DDEEF6","profile_text_color":"333333","profile_use_background_image":true,"has_extended_profile":false,"default_profile":true,"default_profile_image":false,"following":false,"follow_request_sent":false,"notifications":false,"translator_type":"none"},"geo":null,"coordinates":null,"place":null,"contributors":null,"is_quote_status":false,"retweet_count":0,"favorite_count":0,"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Uranus42PP, relf_pp, farlistener</text:p>
          </table:table-cell>
          <table:table-cell table:number-columns-repeated="1018"/>
        </table:table-row>
        <table:table-row table:style-name="ro1">
          <table:table-cell office:value-type="float" office:value="3970" calcext:value-type="float">
            <text:p>3970</text:p>
          </table:table-cell>
          <table:table-cell table:style-name="Default" office:value-type="string" calcext:value-type="string">
            <text:p>fvermorel</text:p>
          </table:table-cell>
          <table:table-cell office:value-type="string" calcext:value-type="string">
            <text:p>Si vous ne savez pas pour qui voter,c'est vous le candidat! Votez pour vous, soyez candidat du @partipirate https://2017.partipirate.org/</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fvermorel, relf_pp, Uranus42PP</text:p>
          </table:table-cell>
          <table:table-cell table:number-columns-repeated="1018"/>
        </table:table-row>
        <table:table-row table:style-name="ro1">
          <table:table-cell office:value-type="float" office:value="3972" calcext:value-type="float">
            <text:p>3972</text:p>
          </table:table-cell>
          <table:table-cell table:style-name="Default" office:value-type="string" calcext:value-type="string">
            <text:p>fvermorel</text:p>
          </table:table-cell>
          <table:table-cell office:value-type="string" calcext:value-type="string">
            <text:p>Tu ne boiras pas de champagne dimanche soir prochain? Présente toi aux législatives avec le @partipirate Ici : https://2017.partipirate.org/</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fvermorel, relf_pp, liondelf, @VirtualYopman, Uranus42PP</text:p>
          </table:table-cell>
          <table:table-cell table:number-columns-repeated="1018"/>
        </table:table-row>
        <table:table-row table:style-name="ro1">
          <table:table-cell office:value-type="float" office:value="3973" calcext:value-type="float">
            <text:p>3973</text:p>
          </table:table-cell>
          <table:table-cell office:value-type="string" calcext:value-type="string">
            <text:p>relf_pp</text:p>
          </table:table-cell>
          <table:table-cell office:value-type="string" calcext:value-type="string">
            <text:p>{"created_at":"Sun Apr 30 06:42:26 +0000 2017","id":858572233110949900,"id_str":"858572233110949888","text":"Rappeler à ma famille que le/la prochain/e Président/e bénéficiera de l'état d'urgence directement après son élection, c'est fait.","truncated":false,"entities":{"hashtags":[],"symbols":[],"user_mentions":[],"urls":[]},"source":"&lt;a href=\"http://twitter.com/download/iphone\" rel=\"nofollow\"&gt;Twitter for iPhone&lt;/a&gt;","in_reply_to_status_id":null,"in_reply_to_status_id_str":null,"in_reply_to_user_id":null,"in_reply_to_user_id_str":null,"in_reply_to_screen_name":null,"user":{"id":529176343,"id_str":"529176343","name":"Raphael Isla","screen_name":"Relf_PP","location":"Toulouse","description":"Sympathisant et adhérent du Parti Pirate. Informaticien. Homosexuel. Lecteur.","url":"http://t.co/l2EPqIlrw7","entities":{"url":{"urls":[{"url":"http://t.co/l2EPqIlrw7","expanded_url":"http://www.famille-isla.net/raphael/","display_url":"famille-isla.net/raphael/","indices":[0,22]}]},"description":{"urls":[]}},"protected":false,"followers_count":890,"friends_count":336,"listed_count":160,"created_at":"Mon Mar 19 07:11:27 +0000 2012","favourites_count":5376,"utc_offset":7200,"time_zone":"Paris","geo_enabled":false,"verified":false,"statuses_count":34282,"lang":"fr","contributors_enabled":false,"is_translator":false,"is_translation_enabled":false,"profile_background_color":"C0DEED","profile_background_image_url":"http://pbs.twimg.com/profile_background_images/452591102/wallppm.jpg","profile_background_image_url_https":"https://pbs.twimg.com/profile_background_images/452591102/wallppm.jpg","profile_background_tile":false,"profile_image_url":"http://pbs.twimg.com/profile_images/848559530699104256/RAsDQIoB_normal.jpg","profile_image_url_https":"https://pbs.twimg.com/profile_images/848559530699104256/RAsDQIoB_normal.jpg","profile_banner_url":"https://pbs.twimg.com/profile_banners/529176343/1399048444","profile_link_color":"0084B4","profile_sidebar_border_color":"C0DEED","profile_sidebar_fill_color":"DDEEF6","profile_text_color":"333333","profile_use_background_image":true,"has_extended_profile":false,"default_profile":false,"default_profile_image":false,"following":false,"follow_request_sent":false,"notifications":false,"translator_type":"none"},"geo":null,"coordinates":null,"place":null,"contributors":null,"is_quote_status":false,"retweet_count":0,"favorite_count":2,"favorited":false,"retweeted":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relf_pp, Uranus42PP, @VirtualYopman</text:p>
          </table:table-cell>
          <table:table-cell table:number-columns-repeated="1018"/>
        </table:table-row>
        <table:table-row table:style-name="ro1">
          <table:table-cell office:value-type="float" office:value="3983" calcext:value-type="float">
            <text:p>3983</text:p>
          </table:table-cell>
          <table:table-cell table:style-name="Default" office:value-type="string" calcext:value-type="string">
            <text:p>fvermorel</text:p>
          </table:table-cell>
          <table:table-cell office:value-type="string" calcext:value-type="string">
            <text:p>Pour guérir ta migraine présidentielle, présente toi aux législatives avec le @partipirate : https://2017.partipirate.org/ #RT</text:p>
          </table:table-cell>
          <table:table-cell office:value-type="string" calcext:value-type="string">
            <text:p>Message Original</text:p>
          </table:table-cell>
          <table:table-cell table:style-name="ce3" office:value-type="string" calcext:value-type="string">
            <text:p>deleted</text:p>
          </table:table-cell>
          <table:table-cell office:value-type="string" calcext:value-type="string">
            <text:p>fvermorel, nrosenberg, liondelf, , </text:p>
          </table:table-cell>
          <table:table-cell office:value-type="string" calcext:value-type="string">
            <text:p>Uranus42PP, jeeynet</text:p>
          </table:table-cell>
          <table:table-cell office:value-type="string" calcext:value-type="string">
            <text:p>'La photo ne correspond pas à l'axe choisi par stratcom (nous travaillons actuellement sur un campagne qui sortira dans les prochains jours). Je te propose d'enlever la photo, de tweeter sur ton compte perso, et de proposer un retweet sur OTB', 'Image illisible, adresse URL erronée.'</text:p>
          </table:table-cell>
          <table:table-cell table:number-columns-repeated="1016"/>
        </table:table-row>
        <table:table-row table:style-name="ro1">
          <table:table-cell office:value-type="float" office:value="3985" calcext:value-type="float">
            <text:p>3985</text:p>
          </table:table-cell>
          <table:table-cell office:value-type="string" calcext:value-type="string">
            <text:p>relf_pp</text:p>
          </table:table-cell>
          <table:table-cell office:value-type="string" calcext:value-type="string">
            <text:p>{"created_at":"Mon May 01 17:31:21 +0000 2017","id":859097924285993000,"id_str":"859097924285992964","text":"Ce mercredi 03/05, venez rencontrer les #Pirates toulousains au bar El Deseo, rue des Lois, à partir de 18h30. On parlera #Législatives.","truncated":false,"entities":{"hashtags":[{"text":"Pirates","indices":[40,48]},{"text":"Législatives","indices":[122,135]}],"symbols":[],"user_mentions":[],"urls":[]},"source":"&lt;a href=\"https://www.opentweetbar.net/index.php\" rel=\"nofollow\"&gt;OTB for PPMP&lt;/a&gt;","in_reply_to_status_id":null,"in_reply_to_status_id_str":null,"in_reply_to_user_id":null,"in_reply_to_user_id_str":null,"in_reply_to_screen_name":null,"user":{"id":352270943,"id_str":"352270943","name":"PartiPirateOccitanie","screen_name":"PP_Occitanie","location":"Midi-Pyrénées","description":"Section locale du Parti Pirate en Midi-Pyrénées","url":"https://t.co/LWhSuxnLSR","entities":{"url":{"urls":[{"url":"https://t.co/LWhSuxnLSR","expanded_url":"https://midi-pyrenees.partipirate.org/","display_url":"midi-pyrenees.partipirate.org","indices":[0,23]}]},"description":{"urls":[]}},"protected":false,"followers_count":1253,"friends_count":180,"listed_count":100,"created_at":"Wed Aug 10 11:32:34 +0000 2011","favourites_count":126,"utc_offset":7200,"time_zone":"Paris","geo_enabled":true,"verified":false,"statuses_count":6280,"lang":"fr","contributors_enabled":false,"is_translator":false,"is_translation_enabled":false,"profile_background_color":"C0DEED","profile_background_image_url":"http://pbs.twimg.com/profile_background_images/340398427/girly2.jpg","profile_background_image_url_https":"https://pbs.twimg.com/profile_background_images/340398427/girly2.jpg","profile_background_tile":false,"profile_image_url":"http://pbs.twimg.com/profile_images/578870273639874560/UFsPW_u9_normal.jpeg","profile_image_url_https":"https://pbs.twimg.com/profile_images/578870273639874560/UFsPW_u9_normal.jpeg","profile_link_color":"0084B4","profile_sidebar_border_color":"C0DEED","profile_sidebar_fill_color":"DDEEF6","profile_text_color":"333333","profile_use_background_image":true,"has_extended_profile":false,"default_profile":false,"default_profile_image":false,"following":true,"follow_request_sent":false,"notifications":false,"translator_type":"none"},"geo":null,"coordinates":null,"place":null,"contributors":null,"is_quote_status":false,"retweet_count":3,"favorite_count":3,"favorited":false,"retweeted":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relf_pp, nrosenberg, Uranus42PP</text:p>
          </table:table-cell>
          <table:table-cell table:number-columns-repeated="1018"/>
        </table:table-row>
        <table:table-row table:style-name="ro1">
          <table:table-cell office:value-type="float" office:value="3991" calcext:value-type="float">
            <text:p>3991</text:p>
          </table:table-cell>
          <table:table-cell office:value-type="string" calcext:value-type="string">
            <text:p>Uranus42PP</text:p>
          </table:table-cell>
          <table:table-cell office:value-type="string" calcext:value-type="string">
            <text:p>{"created_at":"Sat Apr 29 10:52:13 +0000 2017","id":858272704499261400,"id_str":"858272704499261440","text":"A ceux qui hésitent encore à être candidat pour le @PartiPirate voilà comment ça se passe : https://t.co/wTqCUluoot","truncated":false,"entities":{"hashtags":[],"symbols":[],"user_mentions":[{"screen_name":"PartiPirate","name":"Parti Pirate FR","id":47348084,"id_str":"47348084","indices":[51,63]}],"urls":[{"url":"https://t.co/wTqCUluoot","expanded_url":"https://www.youtube.com/watch?v=BIdK2Y_i9t8","display_url":"youtube.com/watch?v=BIdK2Y…","indices":[92,115]}]},"source":"&lt;a href=\"http://twitter.com\" rel=\"nofollow\"&gt;Twitter Web Client&lt;/a&gt;","in_reply_to_status_id":null,"in_reply_to_status_id_str":null,"in_reply_to_user_id":null,"in_reply_to_user_id_str":null,"in_reply_to_screen_name":null,"user":{"id":575553641,"id_str":"575553641","name":"Clément Lesaege","screen_name":"clesaege","location":"","description":"#PirateParty #Freedom #Democracy <text:s text:c="2"/>#Crypto","url":null,"entities":{"description":{"urls":[]}},"protected":false,"followers_count":140,"friends_count":174,"listed_count":8,"created_at":"Wed May 09 17:58:26 +0000 2012","favourites_count":43,"utc_offset":10800,"time_zone":"Athens","geo_enabled":false,"verified":false,"statuses_count":997,"lang":"fr","contributors_enabled":false,"is_translator":false,"is_translation_enabled":false,"profile_background_color":"C0DEED","profile_background_image_url":"http://abs.twimg.com/images/themes/theme1/bg.png","profile_background_image_url_https":"https://abs.twimg.com/images/themes/theme1/bg.png","profile_background_tile":false,"profile_image_url":"http://pbs.twimg.com/profile_images/2944049635/023d60158d647d48833eed5d3f25a8bb_normal.jpeg","profile_image_url_https":"https://pbs.twimg.com/profile_images/2944049635/023d60158d647d48833eed5d3f25a8bb_normal.jpeg","profile_link_color":"1DA1F2","profile_sidebar_border_color":"C0DEED","profile_sidebar_fill_color":"DDEEF6","profile_text_color":"333333","profile_use_background_image":true,"has_extended_profile":false,"default_profile":true,"default_profile_image":false,"following":false,"follow_request_sent":false,"notifications":false,"translator_type":"none"},"geo":null,"coordinates":null,"place":null,"contributors":null,"is_quote_status":false,"retweet_count":9,"favorite_count":6,"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Uranus42PP, nrosenberg, @romaingaboriaud</text:p>
          </table:table-cell>
          <table:table-cell table:number-columns-repeated="1018"/>
        </table:table-row>
        <table:table-row table:style-name="ro1">
          <table:table-cell office:value-type="float" office:value="3994" calcext:value-type="float">
            <text:p>3994</text:p>
          </table:table-cell>
          <table:table-cell office:value-type="string" calcext:value-type="string">
            <text:p>relf_pp</text:p>
          </table:table-cell>
          <table:table-cell office:value-type="string" calcext:value-type="string">
            <text:p>{"created_at":"Tue May 02 10:25:14 +0000 2017","id":859353077584887800,"id_str":"859353077584887808","text":"Une vidéo pour comprendre les élections législatives qui arrivent dans un peu plus d'un mois !\nC'est par ici :\nhttps://t.co/HTPq2wxbSb","truncated":false,"entities":{"hashtags":[],"symbols":[],"user_mentions":[],"urls":[{"url":"https://t.co/HTPq2wxbSb","expanded_url":"https://youtu.be/jhafojsh6So","display_url":"youtu.be/jhafojsh6So","indices":[111,134]}]},"source":"&lt;a href=\"http://twitter.com\" rel=\"nofollow\"&gt;Twitter Web Client&lt;/a&gt;","in_reply_to_status_id":null,"in_reply_to_status_id_str":null,"in_reply_to_user_id":null,"in_reply_to_user_id_str":null,"in_reply_to_screen_name":null,"user":{"id":809446038901813200,"id_str":"809446038901813248","name":"Voots Politique","screen_name":"voots_officiel","location":"Paris, France","description":"VOOTS : association de politique numerique citoyenne.\nVulgarisateur des Instances Politiques sur Youtube.","url":"https://t.co/9WTciYf9G4","entities":{"url":{"urls":[{"url":"https://t.co/9WTciYf9G4","expanded_url":"https://www.youtube.com/channel/UCUy2JawRsONIITXjBZT3nSw","display_url":"youtube.com/channel/UCUy2J…","indices":[0,23]}]},"description":{"urls":[]}},"protected":false,"followers_count":43,"friends_count":143,"listed_count":6,"created_at":"Thu Dec 15 17:12:29 +0000 2016","favourites_count":498,"utc_offset":-25200,"time_zone":"Pacific Time (US &amp; Canada)","geo_enabled":false,"verified":false,"statuses_count":385,"lang":"en","contributors_enabled":false,"is_translator":false,"is_translation_enabled":false,"profile_background_color":"F5F8FA","profile_background_image_url":null,"profile_background_image_url_https":null,"profile_background_tile":false,"profile_image_url":"http://pbs.twimg.com/profile_images/809447948895612929/OYW9Dm8j_normal.jpg","profile_image_url_https":"https://pbs.twimg.com/profile_images/809447948895612929/OYW9Dm8j_normal.jpg","profile_banner_url":"https://pbs.twimg.com/profile_banners/809446038901813248/1481822468","profile_link_color":"1DA1F2","profile_sidebar_border_color":"C0DEED","profile_sidebar_fill_color":"DDEEF6","profile_text_color":"333333","profile_use_background_image":true,"has_extended_profile":false,"default_profile":true,"default_profile_image":false,"following":false,"follow_request_sent":false,"notifications":false,"translator_type":"none"},"geo":null,"coordinates":null,"place":null,"contributors":null,"is_quote_status":false,"retweet_count":0,"favorite_count":0,"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relf_pp, nrosenberg, Uranus42PP</text:p>
          </table:table-cell>
          <table:table-cell table:number-columns-repeated="1018"/>
        </table:table-row>
        <table:table-row table:style-name="ro1">
          <table:table-cell office:value-type="float" office:value="4004" calcext:value-type="float">
            <text:p>4004</text:p>
          </table:table-cell>
          <table:table-cell office:value-type="string" calcext:value-type="string">
            <text:p>Uranus42PP</text:p>
          </table:table-cell>
          <table:table-cell office:value-type="string" calcext:value-type="string">
            <text:p>Tu aimerais changer la société ? La Démocratie te permet encore de le faire ! Deviens député(e)!#Législatives2017 https://2017.partipirate.org/</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Uranus42PP, relf_pp, liondelf, nrosenberg</text:p>
          </table:table-cell>
          <table:table-cell table:number-columns-repeated="1018"/>
        </table:table-row>
        <table:table-row table:style-name="ro1">
          <table:table-cell office:value-type="float" office:value="4015" calcext:value-type="float">
            <text:p>4015</text:p>
          </table:table-cell>
          <table:table-cell office:value-type="string" calcext:value-type="string">
            <text:p>Uranus42PP</text:p>
          </table:table-cell>
          <table:table-cell office:value-type="string" calcext:value-type="string">
            <text:p>{"created_at":"Tue May 02 15:03:44 +0000 2017","id":859423164333424600,"id_str":"859423164333424641","text":"Le Parti Pirate cherche des candidat(e)s pour les #legislatives2017 https://t.co/97F9uP8pUY https://t.co/t4Wy3XcMLO","truncated":false,"entities":{"hashtags":[{"text":"legislatives2017","indices":[50,67]}],"symbols":[],"user_mentions":[],"urls":[{"url":"https://t.co/97F9uP8pUY","expanded_url":"http://bit.ly/2oTRLe9","display_url":"bit.ly/2oTRLe9","indices":[68,91]}],"media":[{"id":859423155277967400,"id_str":"859423155277967361","indices":[92,115],"media_url":"http://pbs.twimg.com/media/C-1IzmoWsAE1QsQ.jpg","media_url_https":"https://pbs.twimg.com/media/C-1IzmoWsAE1QsQ.jpg","url":"https://t.co/t4Wy3XcMLO","display_url":"pic.twitter.com/t4Wy3XcMLO","expanded_url":"https://twitter.com/CNEWSMatin/status/859423164333424641/photo/1","type":"photo","sizes":{"large":{"w":640,"h":360,"resize":"fit"},"small":{"w":640,"h":360,"resize":"fit"},"thumb":{"w":150,"h":150,"resize":"crop"},"medium":{"w":640,"h":360,"resize":"fit"}}}]},"extended_entities":{"media":[{"id":859423155277967400,"id_str":"859423155277967361","indices":[92,115],"media_url":"http://pbs.twimg.com/media/C-1IzmoWsAE1QsQ.jpg","media_url_https":"https://pbs.twimg.com/media/C-1IzmoWsAE1QsQ.jpg","url":"https://t.co/t4Wy3XcMLO","display_url":"pic.twitter.com/t4Wy3XcMLO","expanded_url":"https://twitter.com/CNEWSMatin/status/859423164333424641/photo/1","type":"photo","sizes":{"large":{"w":640,"h":360,"resize":"fit"},"small":{"w":640,"h":360,"resize":"fit"},"thumb":{"w":150,"h":150,"resize":"crop"},"medium":{"w":640,"h":360,"resize":"fit"}}}]},"source":"&lt;a href=\"http://twitter.com\" rel=\"nofollow\"&gt;Twitter Web Client&lt;/a&gt;","in_reply_to_status_id":null,"in_reply_to_status_id_str":null,"in_reply_to_user_id":null,"in_reply_to_user_id_str":null,"in_reply_to_screen_name":null,"user":{"id":326464068,"id_str":"326464068","name":"CNEWS Matin","screen_name":"CNEWSMatin","location":"","description":"Le meilleur de l'actualité est également à retrouver sur notre site https://t.co/VvQvRlQJme et nos applications mobiles #iOS et #Android","url":"https://t.co/VvQvRlQJme","entities":{"url":{"urls":[{"url":"https://t.co/VvQvRlQJme","expanded_url":"http://www.cnewsmatin.fr/","display_url":"cnewsmatin.fr","indices":[0,23]}]},"description":{"urls":[{"url":"https://t.co/VvQvRlQJme","expanded_url":"http://www.cnewsmatin.fr/","display_url":"cnewsmatin.fr","indices":[68,91]}]}},"protected":false,"followers_count":14055,"friends_count":693,"listed_count":375,"created_at":"Wed Jun 29 23:33:13 +0000 2011","favourites_count":329,"utc_offset":7200,"time_zone":"Amsterdam","geo_enabled":true,"verified":true,"statuses_count":53437,"lang":"fr","contributors_enabled":false,"is_translator":false,"is_translation_enabled":false,"profile_background_color":"C0DEED","profile_background_image_url":"http://pbs.twimg.com/profile_background_images/796350207/03190ca827ca6c57e0ae3f84892cef47.jpeg","profile_background_image_url_https":"https://pbs.twimg.com/profile_background_images/796350207/03190ca827ca6c57e0ae3f84892cef47.jpeg","profile_background_tile":false,"profile_image_url":"http://pbs.twimg.com/profile_images/836102848945483776/MFx_5ubW_normal.jpg","profile_image_url_https":"https://pbs.twimg.com/profile_images/836102848945483776/MFx_5ubW_normal.jpg","profile_banner_url":"https://pbs.twimg.com/profile_banners/326464068/1488216627","profile_link_color":"B71318","profile_sidebar_border_color":"FFFFFF","profile_sidebar_fill_color":"DDEEF6","profile_text_color":"333333","profile_use_background_image":true,"has_extended_profile":false,"default_profile":false,"default_profile_image":false,"following":false,"follow_request_sent":false,"notifications":false,"translator_type":"none"},"geo":null,"coordinates":null,"place":null,"contributors":null,"is_quote_status":false,"retweet_count":0,"favorite_count":0,"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Uranus42PP, nrosenberg, relf_pp</text:p>
          </table:table-cell>
          <table:table-cell table:number-columns-repeated="1018"/>
        </table:table-row>
        <table:table-row table:style-name="ro1">
          <table:table-cell office:value-type="float" office:value="4020" calcext:value-type="float">
            <text:p>4020</text:p>
          </table:table-cell>
          <table:table-cell table:style-name="Default" office:value-type="string" calcext:value-type="string">
            <text:p>fvermorel</text:p>
          </table:table-cell>
          <table:table-cell office:value-type="string" calcext:value-type="string">
            <text:p>Appel aux dons pour financer les élections législatives du @partipirate en Ile de France : https://don.partipirate.org/project.php?id=6</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fvermorel, liondelf, nrosenberg, relf_pp, @VirtualYopman, Uranus42PP</text:p>
          </table:table-cell>
          <table:table-cell table:number-columns-repeated="1018"/>
        </table:table-row>
        <table:table-row table:style-name="ro1">
          <table:table-cell office:value-type="float" office:value="4021" calcext:value-type="float">
            <text:p>4021</text:p>
          </table:table-cell>
          <table:table-cell office:value-type="string" calcext:value-type="string">
            <text:p>Uranus42PP</text:p>
          </table:table-cell>
          <table:table-cell office:value-type="string" calcext:value-type="string">
            <text:p>Quand tu ne peux pas combattre le système, pirate le de l'intérieur ! Présente toi avec nous ! #Législatives2017 https://2017.partipirate.org/</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Uranus42PP, relf_pp, liondelf</text:p>
          </table:table-cell>
          <table:table-cell table:number-columns-repeated="1018"/>
        </table:table-row>
        <table:table-row table:style-name="ro1">
          <table:table-cell office:value-type="float" office:value="4023" calcext:value-type="float">
            <text:p>4023</text:p>
          </table:table-cell>
          <table:table-cell office:value-type="string" calcext:value-type="string">
            <text:p>relf_pp</text:p>
          </table:table-cell>
          <table:table-cell office:value-type="string" calcext:value-type="string">
            <text:p>{"created_at":"Wed May 03 08:54:54 +0000 2017","id":859692734973653000,"id_str":"859692734973652992","text":"PiqÃ»re de rappel #FichierTES.\n\nMerci Bernard.\n\n(https://t.co/lSiPhdiOB2) https://t.co/lO4Ca468vd","truncated":false,"entities":{"hashtags":[{"text":"FichierTES","indices":[17,28]}],"symbols":[],"user_mentions":[],"urls":[{"url":"https://t.co/lSiPhdiOB2","expanded_url":"http://www.liberation.fr/futurs/2017/02/23/megafichier-allons-nous-laisser-faire_1550516","display_url":"liberation.fr/futurs/2017/02…","indices":[48,71]}],"media":[{"id":859692497878085600,"id_str":"859692497878085632","indices":[73,96],"media_url":"http://pbs.twimg.com/media/C-49xaAXcAATtov.jpg","media_url_https":"https://pbs.twimg.com/media/C-49xaAXcAATtov.jpg","url":"https://t.co/lO4Ca468vd","display_url":"pic.twitter.com/lO4Ca468vd","expanded_url":"https://twitter.com/amaelle_g/status/859692734973652992/photo/1","type":"photo","sizes":{"large":{"w":622,"h":377,"resize":"fit"},"small":{"w":622,"h":377,"resize":"fit"},"thumb":{"w":150,"h":150,"resize":"crop"},"medium":{"w":622,"h":377,"resize":"fit"}}}]},"extended_entities":{"media":[{"id":859692497878085600,"id_str":"859692497878085632","indices":[73,96],"media_url":"http://pbs.twimg.com/media/C-49xaAXcAATtov.jpg","media_url_https":"https://pbs.twimg.com/media/C-49xaAXcAATtov.jpg","url":"https://t.co/lO4Ca468vd","display_url":"pic.twitter.com/lO4Ca468vd","expanded_url":"https://twitter.com/amaelle_g/status/859692734973652992/photo/1","type":"photo","sizes":{"large":{"w":622,"h":377,"resize":"fit"},"small":{"w":622,"h":377,"resize":"fit"},"thumb":{"w":150,"h":150,"resize":"crop"},"medium":{"w":622,"h":377,"resize":"fit"}}}]},"source":"&lt;a href=\"https://about.twitter.com/products/tweetdeck\" rel=\"nofollow\"&gt;TweetDeck&lt;/a&gt;","in_reply_to_status_id":null,"in_reply_to_status_id_str":null,"in_reply_to_user_id":null,"in_reply_to_user_id_str":null,"in_reply_to_screen_name":null,"user":{"id":100230323,"id_str":"100230323","name":"Amaelle Guiton ðŸ“¡","screen_name":"amaelle_g","location":"Paris, Internet","description":"Envoyée spéciale dans le cyberespace @libe @LibeFuturs Â· Service du chiffre : 0xF3396311465F8E5D Â· Mastodon : @amaelle_g@mstdn.fr Â· https://t.co/17WC1TWy7P","url":"https://t.co/ERDup5CyTp","entities":{"url":{"urls":[{"url":"https://t.co/ERDup5CyTp","expanded_url":"http://www.liberation.fr/auteur/15260-amaelle-guiton","display_url":"liberation.fr/auteur/15260-a…","indices":[0,23]}]},"description":{"urls":[{"url":"https://t.co/17WC1TWy7P","expanded_url":"http://bit.ly/2bqkJc4","display_url":"bit.ly/2bqkJc4","indices":[132,155]}]}},"protected":false,"followers_count":6916,"friends_count":1605,"listed_count":340,"created_at":"Tue Dec 29 13:54:24 +0000 2009","favourites_count":689,"utc_offset":7200,"time_zone":"Paris","geo_enabled":false,"verified":false,"statuses_count":13216,"lang":"fr","contributors_enabled":false,"is_translator":false,"is_translation_enabled":false,"profile_background_color":"709397","profile_background_image_url":"http://pbs.twimg.com/profile_background_images/445981080714113024/MSOG6V7M.jpeg","profile_background_image_url_https":"https://pbs.twimg.com/profile_background_images/445981080714113024/MSOG6V7M.jpeg","profile_background_tile":false,"profile_image_url":"http://pbs.twimg.com/profile_images/445918746360549376/ErbPBUNM_normal.jpeg","profile_image_url_https":"https://pbs.twimg.com/profile_images/445918746360549376/ErbPBUNM_normal.jpeg","profile_banner_url":"https://pbs.twimg.com/profile_banners/100230323/1395150258","profile_link_color":"DD2E44","profile_sidebar_border_color":"000000","profile_sidebar_fill_color":"B02929","profile_text_color":"000000","profile_use_background_image":true,"has_extended_profile":true,"default_profile":false,"default_profile_image":false,"following":false,"follow_request_sent":false,"notifications":false,"translator_type":"none"},"geo":null,"coordinates":null,"place":null,"contributors":null,"is_quote_status":false,"retweet_count":25,"favorite_count":5,"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relf_pp, nrosenberg, Uranus42PP</text:p>
          </table:table-cell>
          <table:table-cell table:number-columns-repeated="1018"/>
        </table:table-row>
        <table:table-row table:style-name="ro1">
          <table:table-cell office:value-type="float" office:value="4030" calcext:value-type="float">
            <text:p>4030</text:p>
          </table:table-cell>
          <table:table-cell office:value-type="string" calcext:value-type="string">
            <text:p>relf_pp</text:p>
          </table:table-cell>
          <table:table-cell office:value-type="string" calcext:value-type="string">
            <text:p>{"created_at":"Wed May 03 11:41:51 +0000 2017","id":859734746938605600,"id_str":"859734746938605568","text":"Les #Pirates de la section Occitanie vous attendent ce soir à 18h30, au El Deseo, rue des lois, à Toulouse. Venez parler #Législatives","truncated":false,"entities":{"hashtags":[{"text":"Pirates","indices":[4,12]},{"text":"Législatives","indices":[121,134]}],"symbols":[],"user_mentions":[],"urls":[]},"source":"&lt;a href=\"https://www.opentweetbar.net/index.php\" rel=\"nofollow\"&gt;OTB for PPMP&lt;/a&gt;","in_reply_to_status_id":null,"in_reply_to_status_id_str":null,"in_reply_to_user_id":null,"in_reply_to_user_id_str":null,"in_reply_to_screen_name":null,"user":{"id":352270943,"id_str":"352270943","name":"PartiPirateOccitanie","screen_name":"PP_Occitanie","location":"Midi-Pyrénées","description":"Section locale du Parti Pirate en Midi-Pyrénées","url":"https://t.co/LWhSuxnLSR","entities":{"url":{"urls":[{"url":"https://t.co/LWhSuxnLSR","expanded_url":"https://midi-pyrenees.partipirate.org/","display_url":"midi-pyrenees.partipirate.org","indices":[0,23]}]},"description":{"urls":[]}},"protected":false,"followers_count":1258,"friends_count":180,"listed_count":100,"created_at":"Wed Aug 10 11:32:34 +0000 2011","favourites_count":126,"utc_offset":7200,"time_zone":"Paris","geo_enabled":true,"verified":false,"statuses_count":6288,"lang":"fr","contributors_enabled":false,"is_translator":false,"is_translation_enabled":false,"profile_background_color":"C0DEED","profile_background_image_url":"http://pbs.twimg.com/profile_background_images/340398427/girly2.jpg","profile_background_image_url_https":"https://pbs.twimg.com/profile_background_images/340398427/girly2.jpg","profile_background_tile":false,"profile_image_url":"http://pbs.twimg.com/profile_images/578870273639874560/UFsPW_u9_normal.jpeg","profile_image_url_https":"https://pbs.twimg.com/profile_images/578870273639874560/UFsPW_u9_normal.jpeg","profile_link_color":"0084B4","profile_sidebar_border_color":"C0DEED","profile_sidebar_fill_color":"DDEEF6","profile_text_color":"333333","profile_use_background_image":true,"has_extended_profile":false,"default_profile":false,"default_profile_image":false,"following":false,"follow_request_sent":false,"notifications":false,"translator_type":"none"},"geo":null,"coordinates":null,"place":null,"contributors":null,"is_quote_status":false,"retweet_count":1,"favorite_count":0,"favorited":false,"retweeted":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relf_pp, nrosenberg, farlistener, Uranus42PP</text:p>
          </table:table-cell>
          <table:table-cell table:number-columns-repeated="1018"/>
        </table:table-row>
        <table:table-row table:style-name="ro1">
          <table:table-cell office:value-type="float" office:value="4037" calcext:value-type="float">
            <text:p>4037</text:p>
          </table:table-cell>
          <table:table-cell office:value-type="string" calcext:value-type="string">
            <text:p>Uranus42PP</text:p>
          </table:table-cell>
          <table:table-cell office:value-type="string" calcext:value-type="string">
            <text:p>L'oligarchie politique peut prendre fin, si le peuple la remplace. Présente toi. Deviens pirate.#Legislatives2017 https://2017.partipirate.org/</text:p>
          </table:table-cell>
          <table:table-cell office:value-type="string" calcext:value-type="string">
            <text:p>Message Original</text:p>
          </table:table-cell>
          <table:table-cell table:style-name="ce3" office:value-type="string" calcext:value-type="string">
            <text:p>deleted</text:p>
          </table:table-cell>
          <table:table-cell office:value-type="string" calcext:value-type="string">
            <text:p>Uranus42PP</text:p>
          </table:table-cell>
          <table:table-cell table:number-columns-repeated="1018"/>
        </table:table-row>
        <table:table-row table:style-name="ro1">
          <table:table-cell office:value-type="float" office:value="4039" calcext:value-type="float">
            <text:p>4039</text:p>
          </table:table-cell>
          <table:table-cell office:value-type="string" calcext:value-type="string">
            <text:p>Uranus42PP</text:p>
          </table:table-cell>
          <table:table-cell office:value-type="string" calcext:value-type="string">
            <text:p>L'oligarchie politique peut prendre fin si le peuple la remplace. Présente toi. Deviens pirate.#Legislatives2017 https://2017.partipirate.org/</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Uranus42PP, @romaingaboriaud</text:p>
          </table:table-cell>
          <table:table-cell table:number-columns-repeated="1018"/>
        </table:table-row>
        <table:table-row table:style-name="ro1">
          <table:table-cell office:value-type="float" office:value="4043" calcext:value-type="float">
            <text:p>4043</text:p>
          </table:table-cell>
          <table:table-cell office:value-type="string" calcext:value-type="string">
            <text:p>@romaingaboriaud</text:p>
          </table:table-cell>
          <table:table-cell office:value-type="string" calcext:value-type="string">
            <text:p>Tu te dis qu'il faut être politicien pour devenir député? Détrompe toi, il faut être du peuple!#Legislatives2017 https://2017.partipirate.org</text:p>
          </table:table-cell>
          <table:table-cell office:value-type="string" calcext:value-type="string">
            <text:p>Message Original</text:p>
          </table:table-cell>
          <table:table-cell office:value-type="string" calcext:value-type="string">
            <text:p>validated</text:p>
          </table:table-cell>
          <table:table-cell table:number-columns-repeated="2"/>
          <table:table-cell office:value-type="string" calcext:value-type="string">
            <text:p>NULL</text:p>
          </table:table-cell>
          <table:table-cell table:number-columns-repeated="1016"/>
        </table:table-row>
        <table:table-row table:style-name="ro1">
          <table:table-cell office:value-type="float" office:value="4045" calcext:value-type="float">
            <text:p>4045</text:p>
          </table:table-cell>
          <table:table-cell office:value-type="string" calcext:value-type="string">
            <text:p>Uranus42PP</text:p>
          </table:table-cell>
          <table:table-cell office:value-type="string" calcext:value-type="string">
            <text:p>{"created_at":"Thu May 04 09:15:14 +0000 2017","id":860060237218291700,"id_str":"860060237218291713","text":"Â«Â Hacker les législativesÂ Â» en s'inspirant des bonnes pratiques des territoires https://t.co/CL6DAicmfY https://t.co/cSsK4xAHoj","truncated":false,"entities":{"hashtags":[],"symbols":[],"user_mentions":[],"urls":[{"url":"https://t.co/CL6DAicmfY","expanded_url":"http://dlvr.it/P3Xq1d","display_url":"dlvr.it/P3Xq1d","indices":[80,103]}],"media":[{"id":860060233514668000,"id_str":"860060233514668032","indices":[104,127],"media_url":"http://pbs.twimg.com/media/C--MOcAU0AA0Z-6.jpg","media_url_https":"https://pbs.twimg.com/media/C--MOcAU0AA0Z-6.jpg","url":"https://t.co/cSsK4xAHoj","display_url":"pic.twitter.com/cSsK4xAHoj","expanded_url":"https://twitter.com/Lagazettefr/status/860060237218291713/photo/1","type":"photo","sizes":{"small":{"w":680,"h":383,"resize":"fit"},"thumb":{"w":150,"h":150,"resize":"crop"},"large":{"w":1024,"h":576,"resize":"fit"},"medium":{"w":1024,"h":576,"resize":"fit"}}}]},"extended_entities":{"media":[{"id":860060233514668000,"id_str":"860060233514668032","indices":[104,127],"media_url":"http://pbs.twimg.com/media/C--MOcAU0AA0Z-6.jpg","media_url_https":"https://pbs.twimg.com/media/C--MOcAU0AA0Z-6.jpg","url":"https://t.co/cSsK4xAHoj","display_url":"pic.twitter.com/cSsK4xAHoj","expanded_url":"https://twitter.com/Lagazettefr/status/860060237218291713/photo/1","type":"photo","sizes":{"small":{"w":680,"h":383,"resize":"fit"},"thumb":{"w":150,"h":150,"resize":"crop"},"large":{"w":1024,"h":576,"resize":"fit"},"medium":{"w":1024,"h":576,"resize":"fit"}}}]},"source":"&lt;a href=\"https://dlvrit.com/\" rel=\"nofollow\"&gt;dlvr.it&lt;/a&gt;","in_reply_to_status_id":null,"in_reply_to_status_id_str":null,"in_reply_to_user_id":null,"in_reply_to_user_id_str":null,"in_reply_to_screen_name":null,"user":{"id":243272751,"id_str":"243272751","name":"Lagazette.fr","screen_name":"Lagazettefr","location":"France","description":"L'actualité des collectivités locales et de la fonction publique.","url":"http://t.co/Nngz7FVVqB","entities":{"url":{"urls":[{"url":"http://t.co/Nngz7FVVqB","expanded_url":"http://www.lagazette.fr","display_url":"lagazette.fr","indices":[0,22]}]},"description":{"urls":[]}},"protected":false,"followers_count":25377,"friends_count":1108,"listed_count":866,"created_at":"Wed Jan 26 17:54:05 +0000 2011","favourites_count":125,"utc_offset":7200,"time_zone":"Paris","geo_enabled":true,"verified":false,"statuses_count":27691,"lang":"fr","contributors_enabled":false,"is_translator":false,"is_translation_enabled":false,"profile_background_color":"C0DEED","profile_background_image_url":"http://abs.twimg.com/images/themes/theme1/bg.png","profile_background_image_url_https":"https://abs.twimg.com/images/themes/theme1/bg.png","profile_background_tile":false,"profile_image_url":"http://pbs.twimg.com/profile_images/1226510210/avatar-gazette_normal.png","profile_image_url_https":"https://pbs.twimg.com/profile_images/1226510210/avatar-gazette_normal.png","profile_link_color":"1DA1F2","profile_sidebar_border_color":"C0DEED","profile_sidebar_fill_color":"DDEEF6","profile_text_color":"333333","profile_use_background_image":true,"has_extended_profile":false,"default_profile":true,"default_profile_image":false,"following":false,"follow_request_sent":false,"notifications":false,"translator_type":"none"},"geo":null,"coordinates":null,"place":null,"contributors":null,"is_quote_status":false,"retweet_count":1,"favorite_count":2,"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Uranus42PP, relf_pp, farlistener</text:p>
          </table:table-cell>
          <table:table-cell table:number-columns-repeated="1018"/>
        </table:table-row>
        <table:table-row table:style-name="ro1">
          <table:table-cell office:value-type="float" office:value="4047" calcext:value-type="float">
            <text:p>4047</text:p>
          </table:table-cell>
          <table:table-cell table:style-name="Default" office:value-type="string" calcext:value-type="string">
            <text:p>fvermorel</text:p>
          </table:table-cell>
          <table:table-cell office:value-type="string" calcext:value-type="string">
            <text:p>Pour les législatives du @PartiPirate , l'appel aux dons de la section Ile de France : <text:s/>https://don.partipirate.org/project.php?id=6</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fvermorel, nrosenberg, Uranus42PP</text:p>
          </table:table-cell>
          <table:table-cell table:number-columns-repeated="1018"/>
        </table:table-row>
        <table:table-row table:style-name="ro1">
          <table:table-cell office:value-type="float" office:value="4048" calcext:value-type="float">
            <text:p>4048</text:p>
          </table:table-cell>
          <table:table-cell office:value-type="string" calcext:value-type="string">
            <text:p>farlistener</text:p>
          </table:table-cell>
          <table:table-cell office:value-type="string" calcext:value-type="string">
            <text:p>Tu veux aider un Pirate du #SudOuest à se présenter ? Tu peux l'aider ici : https://don.partipirate.org/project.php?id=7#Circo8202 #TeamChocolatine</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farlistener, Uranus42PP, relf_pp, nrosenberg</text:p>
          </table:table-cell>
          <table:table-cell table:number-columns-repeated="1018"/>
        </table:table-row>
        <table:table-row table:style-name="ro1">
          <table:table-cell office:value-type="float" office:value="4060" calcext:value-type="float">
            <text:p>4060</text:p>
          </table:table-cell>
          <table:table-cell office:value-type="string" calcext:value-type="string">
            <text:p>Uranus42PP</text:p>
          </table:table-cell>
          <table:table-cell office:value-type="string" calcext:value-type="string">
            <text:p>Tu trouves injuste que ton vote blanc ne soit pas comptabilisé? Deviens député et change la loi!#Legislatives2017 https://2017.partipirate.org/</text:p>
          </table:table-cell>
          <table:table-cell office:value-type="string" calcext:value-type="string">
            <text:p>Message Original</text:p>
          </table:table-cell>
          <table:table-cell table:style-name="ce3" office:value-type="string" calcext:value-type="string">
            <text:p>deleted</text:p>
          </table:table-cell>
          <table:table-cell office:value-type="string" calcext:value-type="string">
            <text:p>Uranus42PP, nrosenberg</text:p>
          </table:table-cell>
          <table:table-cell table:number-columns-repeated="1018"/>
        </table:table-row>
        <table:table-row table:style-name="ro1">
          <table:table-cell office:value-type="float" office:value="4062" calcext:value-type="float">
            <text:p>4062</text:p>
          </table:table-cell>
          <table:table-cell office:value-type="string" calcext:value-type="string">
            <text:p>Uranus42PP</text:p>
          </table:table-cell>
          <table:table-cell office:value-type="string" calcext:value-type="string">
            <text:p>Tu aimerais que ton vote blanc soit reconnu ? Deviens député et change la loi !#Legislatives2017 https://2017.partipirate.org/</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Uranus42PP, relf_pp, @romaingaboriaud</text:p>
          </table:table-cell>
          <table:table-cell table:number-columns-repeated="1018"/>
        </table:table-row>
        <table:table-row table:style-name="ro1">
          <table:table-cell office:value-type="float" office:value="4065" calcext:value-type="float">
            <text:p>4065</text:p>
          </table:table-cell>
          <table:table-cell office:value-type="string" calcext:value-type="string">
            <text:p>Uranus42PP</text:p>
          </table:table-cell>
          <table:table-cell office:value-type="string" calcext:value-type="string">
            <text:p>Voter pour un président c'est bien. Voter et proposer des lois, c'est mieux! Deviens député #Legislatives2017 https://2017.partipirate.org/</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Uranus42PP, @VirtualYopman, liondelf</text:p>
          </table:table-cell>
          <table:table-cell table:number-columns-repeated="1018"/>
        </table:table-row>
        <table:table-row table:style-name="ro1">
          <table:table-cell office:value-type="float" office:value="4067" calcext:value-type="float">
            <text:p>4067</text:p>
          </table:table-cell>
          <table:table-cell office:value-type="string" calcext:value-type="string">
            <text:p>Uranus42PP</text:p>
          </table:table-cell>
          <table:table-cell office:value-type="string" calcext:value-type="string">
            <text:p>Tu n'aimes pas le nouveau président ? Deviens député, pirate l'assemblée et son gouvernement !#Legislatives2017 https://2017.partipirate.org/</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Uranus42PP, @romaingaboriaud, nrosenberg</text:p>
          </table:table-cell>
          <table:table-cell table:number-columns-repeated="1018"/>
        </table:table-row>
        <table:table-row table:style-name="ro1">
          <table:table-cell office:value-type="float" office:value="4069" calcext:value-type="float">
            <text:p>4069</text:p>
          </table:table-cell>
          <table:table-cell table:style-name="Default" office:value-type="string" calcext:value-type="string">
            <text:p>fvermorel</text:p>
          </table:table-cell>
          <table:table-cell office:value-type="string" calcext:value-type="string">
            <text:p>Donnez 20€, 10€, 5€... Donnez ce que vous pouvez pour la campagne du @partipirate IDF mais donnez et RT : https://don.partipirate.org/project.php?id=6</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fvermorel, Uranus42PP, liondelf</text:p>
          </table:table-cell>
          <table:table-cell table:number-columns-repeated="1018"/>
        </table:table-row>
        <table:table-row table:style-name="ro1">
          <table:table-cell office:value-type="float" office:value="4070" calcext:value-type="float">
            <text:p>4070</text:p>
          </table:table-cell>
          <table:table-cell table:style-name="Default" office:value-type="string" calcext:value-type="string">
            <text:p>fvermorel</text:p>
          </table:table-cell>
          <table:table-cell office:value-type="string" calcext:value-type="string">
            <text:p>19 dons pour la campagne du @PartiPirate IDF. Vous voulez défendre la démocratie ? Soyez le 20ème : https://don.partipirate.org/project.php?id=6 </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fvermorel, nrosenberg, liondelf, Uranus42PP</text:p>
          </table:table-cell>
          <table:table-cell table:number-columns-repeated="1018"/>
        </table:table-row>
        <table:table-row table:style-name="ro1">
          <table:table-cell office:value-type="float" office:value="4071" calcext:value-type="float">
            <text:p>4071</text:p>
          </table:table-cell>
          <table:table-cell table:style-name="Default" office:value-type="string" calcext:value-type="string">
            <text:p>fvermorel</text:p>
          </table:table-cell>
          <table:table-cell office:value-type="string" calcext:value-type="string">
            <text:p>Fin de l'émission de TVréalité, il est temps de faire de la politique. Soyez candidats aux législatives pirates : https://2017.partipirate.org/</text:p>
          </table:table-cell>
          <table:table-cell office:value-type="string" calcext:value-type="string">
            <text:p>Message Original</text:p>
          </table:table-cell>
          <table:table-cell table:style-name="ce3" office:value-type="string" calcext:value-type="string">
            <text:p>deleted</text:p>
          </table:table-cell>
          <table:table-cell office:value-type="string" calcext:value-type="string">
            <text:p>fvermorel, , @romaingaboriaud, , nrosenberg, , liondelf</text:p>
          </table:table-cell>
          <table:table-cell office:value-type="string" calcext:value-type="string">
            <text:p>farlistener, Uranus42PP, LookForward07, </text:p>
          </table:table-cell>
          <table:table-cell office:value-type="string" calcext:value-type="string">
            <text:p>'Mal formulé et pas d'image (alors que la campagne actuelle ...)', 'tweet sur ton compte et on rettweetera, pas de cette manière <text:s/>'</text:p>
          </table:table-cell>
          <table:table-cell table:number-columns-repeated="1016"/>
        </table:table-row>
        <table:table-row table:style-name="ro1">
          <table:table-cell office:value-type="float" office:value="4079" calcext:value-type="float">
            <text:p>4079</text:p>
          </table:table-cell>
          <table:table-cell table:style-name="Default" office:value-type="string" calcext:value-type="string">
            <text:p>fvermorel</text:p>
          </table:table-cell>
          <table:table-cell office:value-type="string" calcext:value-type="string">
            <text:p>On approche les 10.000 € pour le crowdfunding pirate législatives IDF. Encore un effort et on y arrive : https://don.partipirate.org/project.php?id=6</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fvermorel, relf_pp, nrosenberg, @npetitdemange, Uranus42PP</text:p>
          </table:table-cell>
          <table:table-cell table:number-columns-repeated="1018"/>
        </table:table-row>
        <table:table-row table:style-name="ro1">
          <table:table-cell office:value-type="float" office:value="4080" calcext:value-type="float">
            <text:p>4080</text:p>
          </table:table-cell>
          <table:table-cell table:style-name="Default" office:value-type="string" calcext:value-type="string">
            <text:p>fvermorel</text:p>
          </table:table-cell>
          <table:table-cell office:value-type="string" calcext:value-type="string">
            <text:p>Prochaine réunion @partipirate IDF mardi 9 mai à partir de 20h <text:s/>au café Chez Agnès, 21 rue Delizy à Pantin; Métro : Eglise de Pantin</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fvermorel, nrosenberg, relf_pp, Uranus42PP</text:p>
          </table:table-cell>
          <table:table-cell table:number-columns-repeated="1018"/>
        </table:table-row>
        <table:table-row table:style-name="ro1">
          <table:table-cell office:value-type="float" office:value="4081" calcext:value-type="float">
            <text:p>4081</text:p>
          </table:table-cell>
          <table:table-cell table:style-name="Default" office:value-type="string" calcext:value-type="string">
            <text:p>fvermorel</text:p>
          </table:table-cell>
          <table:table-cell office:value-type="string" calcext:value-type="string">
            <text:p>Urgent ! Le @partipirate a besoin de candidat-e-s, suppléant-e-s ou mandataire pour les français de l'étranger : https://2017.partipirate.org/</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fvermorel, relf_pp, liondelf, Uranus42PP, nrosenberg</text:p>
          </table:table-cell>
          <table:table-cell table:number-columns-repeated="1018"/>
        </table:table-row>
        <table:table-row table:style-name="ro1">
          <table:table-cell office:value-type="float" office:value="4082" calcext:value-type="float">
            <text:p>4082</text:p>
          </table:table-cell>
          <table:table-cell office:value-type="string" calcext:value-type="string">
            <text:p>Uranus42PP</text:p>
          </table:table-cell>
          <table:table-cell office:value-type="string" calcext:value-type="string">
            <text:p>Plus quelques jours pour se présenter aux #Legislatives2017 ! Change le système avec nous!#devenezcandidat <text:s/>https://2017.partipirate.org/</text:p>
          </table:table-cell>
          <table:table-cell office:value-type="string" calcext:value-type="string">
            <text:p>Message Original</text:p>
          </table:table-cell>
          <table:table-cell table:style-name="ce3" office:value-type="string" calcext:value-type="string">
            <text:p>deleted</text:p>
          </table:table-cell>
          <table:table-cell office:value-type="string" calcext:value-type="string">
            <text:p>Uranus42PP</text:p>
          </table:table-cell>
          <table:table-cell table:number-columns-repeated="1018"/>
        </table:table-row>
        <table:table-row table:style-name="ro1">
          <table:table-cell office:value-type="float" office:value="4084" calcext:value-type="float">
            <text:p>4084</text:p>
          </table:table-cell>
          <table:table-cell office:value-type="string" calcext:value-type="string">
            <text:p>Uranus42PP</text:p>
          </table:table-cell>
          <table:table-cell office:value-type="string" calcext:value-type="string">
            <text:p>Plus que quelques jours pour se présenter aux #Legislatives2017 ! Change le système avec nous !#devenezcandidat <text:s/>https://2017.partipirate.org/</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Uranus42PP, @romaingaboriaud, LookForward07, nrosenberg, liondelf</text:p>
          </table:table-cell>
          <table:table-cell table:number-columns-repeated="1018"/>
        </table:table-row>
        <table:table-row table:style-name="ro1">
          <table:table-cell office:value-type="float" office:value="4086" calcext:value-type="float">
            <text:p>4086</text:p>
          </table:table-cell>
          <table:table-cell table:style-name="Default" office:value-type="string" calcext:value-type="string">
            <text:p>fvermorel</text:p>
          </table:table-cell>
          <table:table-cell office:value-type="string" calcext:value-type="string">
            <text:p>Après mÃ»re réflexion, le @partipirate refuse l'investiture de @manuelvalls La tienne, par contre, sera acceptée: https://2017.partipirate.org/</text:p>
          </table:table-cell>
          <table:table-cell office:value-type="string" calcext:value-type="string">
            <text:p>Message Original</text:p>
          </table:table-cell>
          <table:table-cell table:style-name="ce3" office:value-type="string" calcext:value-type="string">
            <text:p>deleted</text:p>
          </table:table-cell>
          <table:table-cell office:value-type="string" calcext:value-type="string">
            <text:p>fvermorel, liondelf, nrosenberg, , </text:p>
          </table:table-cell>
          <table:table-cell office:value-type="string" calcext:value-type="string">
            <text:p>Uranus42PP, jeeynet</text:p>
          </table:table-cell>
          <table:table-cell office:value-type="string" calcext:value-type="string">
            <text:p>'même chose, ok pour un retweet de ton compte'', 'idem'</text:p>
          </table:table-cell>
          <table:table-cell table:number-columns-repeated="1016"/>
        </table:table-row>
        <table:table-row table:style-name="ro1">
          <table:table-cell office:value-type="float" office:value="4087" calcext:value-type="float">
            <text:p>4087</text:p>
          </table:table-cell>
          <table:table-cell office:value-type="string" calcext:value-type="string">
            <text:p>Uranus42PP</text:p>
          </table:table-cell>
          <table:table-cell office:value-type="string" calcext:value-type="string">
            <text:p>Pirate l'assemblée! Deviens député ! Inscris-toi sur <text:s/>https://2017.partipirate.org/#Legislatives2017 @partipirate</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Uranus42PP, @VirtualYopman, nrosenberg</text:p>
          </table:table-cell>
          <table:table-cell table:number-columns-repeated="1018"/>
        </table:table-row>
        <table:table-row table:style-name="ro1">
          <table:table-cell office:value-type="float" office:value="4090" calcext:value-type="float">
            <text:p>4090</text:p>
          </table:table-cell>
          <table:table-cell office:value-type="string" calcext:value-type="string">
            <text:p>Uranus42PP</text:p>
          </table:table-cell>
          <table:table-cell office:value-type="string" calcext:value-type="string">
            <text:p>{"created_at":"Wed May 10 11:30:06 +0000 2017","id":862268504019542000,"id_str":"862268504019542016","text":"Fichier TES : vous pouvez désormais refuser l'enregistrement de vos empreintes digitales - https://t.co/xqOVGO7xYk https://t.co/3Qc3j8KKrY","truncated":false,"entities":{"hashtags":[],"symbols":[],"user_mentions":[],"urls":[{"url":"https://t.co/xqOVGO7xYk","expanded_url":"https://goo.gl/TXh6wm","display_url":"goo.gl/TXh6wm","indices":[91,114]}],"media":[{"id":862268501649752000,"id_str":"862268501649752065","indices":[115,138],"media_url":"http://pbs.twimg.com/media/C_dkoj3XgAEx53g.jpg","media_url_https":"https://pbs.twimg.com/media/C_dkoj3XgAEx53g.jpg","url":"https://t.co/3Qc3j8KKrY","display_url":"pic.twitter.com/3Qc3j8KKrY","expanded_url":"https://twitter.com/Numerama/status/862268504019542016/photo/1","type":"photo","sizes":{"medium":{"w":1200,"h":675,"resize":"fit"},"large":{"w":1920,"h":1080,"resize":"fit"},"small":{"w":680,"h":383,"resize":"fit"},"thumb":{"w":150,"h":150,"resize":"crop"}}}]},"extended_entities":{"media":[{"id":862268501649752000,"id_str":"862268501649752065","indices":[115,138],"media_url":"http://pbs.twimg.com/media/C_dkoj3XgAEx53g.jpg","media_url_https":"https://pbs.twimg.com/media/C_dkoj3XgAEx53g.jpg","url":"https://t.co/3Qc3j8KKrY","display_url":"pic.twitter.com/3Qc3j8KKrY","expanded_url":"https://twitter.com/Numerama/status/862268504019542016/photo/1","type":"photo","sizes":{"medium":{"w":1200,"h":675,"resize":"fit"},"large":{"w":1920,"h":1080,"resize":"fit"},"small":{"w":680,"h":383,"resize":"fit"},"thumb":{"w":150,"h":150,"resize":"crop"}}}]},"source":"&lt;a href=\"http://www.numerama.com\" rel=\"nofollow\"&gt;Numerama WP&lt;/a&gt;","in_reply_to_status_id":null,"in_reply_to_status_id_str":null,"in_reply_to_user_id":null,"in_reply_to_user_id_str":null,"in_reply_to_screen_name":null,"user":{"id":51004523,"id_str":"51004523","name":"Numerama","screen_name":"Numerama","location":"Paris, Europe","description":"Le média de référence sur l'innovation technologique et la société numérique.","url":"http://t.co/z2q6XsyufC","entities":{"url":{"urls":[{"url":"http://t.co/z2q6XsyufC","expanded_url":"http://www.numerama.com","display_url":"numerama.com","indices":[0,22]}]},"description":{"urls":[]}},"protected":false,"followers_count":57963,"friends_count":336,"listed_count":2524,"created_at":"Fri Jun 26 10:26:22 +0000 2009","favourites_count":311,"utc_offset":7200,"time_zone":"Paris","geo_enabled":false,"verified":true,"statuses_count":35796,"lang":"fr","contributors_enabled":false,"is_translator":false,"is_translation_enabled":false,"profile_background_color":"F4F4F4","profile_background_image_url":"http://pbs.twimg.com/profile_background_images/378800000181897723/VvMfmTgX.png","profile_background_image_url_https":"https://pbs.twimg.com/profile_background_images/378800000181897723/VvMfmTgX.png","profile_background_tile":false,"profile_image_url":"http://pbs.twimg.com/profile_images/848823712103247874/CEmOKIe5_normal.jpg","profile_image_url_https":"https://pbs.twimg.com/profile_images/848823712103247874/CEmOKIe5_normal.jpg","profile_banner_url":"https://pbs.twimg.com/profile_banners/51004523/1493826169","profile_link_color":"E9573F","profile_sidebar_border_color":"000000","profile_sidebar_fill_color":"DDEEF6","profile_text_color":"333333","profile_use_background_image":false,"has_extended_profile":false,"default_profile":false,"default_profile_image":false,"following":true,"follow_request_sent":false,"notifications":false,"translator_type":"none"},"geo":null,"coordinates":null,"place":null,"contributors":null,"is_quote_status":false,"retweet_count":52,"favorite_count":27,"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Uranus42PP, nrosenberg, liondelf</text:p>
          </table:table-cell>
          <table:table-cell table:number-columns-repeated="1018"/>
        </table:table-row>
        <table:table-row table:style-name="ro1">
          <table:table-cell office:value-type="float" office:value="4092" calcext:value-type="float">
            <text:p>4092</text:p>
          </table:table-cell>
          <table:table-cell office:value-type="string" calcext:value-type="string">
            <text:p>relf_pp</text:p>
          </table:table-cell>
          <table:table-cell office:value-type="string" calcext:value-type="string">
            <text:p>Nous préférons avoir des candidats qui ont un budget pour au moins des bulletins mais ce n'est pas un prerequis. https://twitter.com/dascritch/status/862575576896483328</text:p>
          </table:table-cell>
          <table:table-cell office:value-type="string" calcext:value-type="string">
            <text:p>Message Original</text:p>
          </table:table-cell>
          <table:table-cell table:style-name="ce3" office:value-type="string" calcext:value-type="string">
            <text:p>deleted</text:p>
          </table:table-cell>
          <table:table-cell office:value-type="string" calcext:value-type="string">
            <text:p>relf_pp, nrosenberg</text:p>
          </table:table-cell>
          <table:table-cell table:number-columns-repeated="1018"/>
        </table:table-row>
        <table:table-row table:style-name="ro1">
          <table:table-cell office:value-type="float" office:value="4093" calcext:value-type="float">
            <text:p>4093</text:p>
          </table:table-cell>
          <table:table-cell table:style-name="Default" office:value-type="string" calcext:value-type="string">
            <text:p>fvermorel</text:p>
          </table:table-cell>
          <table:table-cell office:value-type="string" calcext:value-type="string">
            <text:p>Prochain réunion @partipirate d'IDF samedi 13 mai à 14h30 au Stendhal 62 boulevard Parmentier 75011 Paris : venez nombreux et motivés!</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fvermorel, Uranus42PP, relf_pp, nrosenberg</text:p>
          </table:table-cell>
          <table:table-cell table:number-columns-repeated="1018"/>
        </table:table-row>
        <table:table-row table:style-name="ro1">
          <table:table-cell office:value-type="float" office:value="4098" calcext:value-type="float">
            <text:p>4098</text:p>
          </table:table-cell>
          <table:table-cell office:value-type="string" calcext:value-type="string">
            <text:p>relf_pp</text:p>
          </table:table-cell>
          <table:table-cell office:value-type="string" calcext:value-type="string">
            <text:p>Communiqué de presse du Parti Pirate suite au résultat de l'élection présidentielle du 07 Mai 2017. https://www.partipirate.org/presidentielle-2017-communique-de-presse</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relf_pp, farlistener, liondelf, nrosenberg, Uranus42PP</text:p>
          </table:table-cell>
          <table:table-cell table:number-columns-repeated="1018"/>
        </table:table-row>
        <table:table-row table:style-name="ro1">
          <table:table-cell office:value-type="float" office:value="4099" calcext:value-type="float">
            <text:p>4099</text:p>
          </table:table-cell>
          <table:table-cell office:value-type="string" calcext:value-type="string">
            <text:p>farlistener</text:p>
          </table:table-cell>
          <table:table-cell office:value-type="string" calcext:value-type="string">
            <text:p>{"created_at":"Fri May 12 12:13:50 +0000 2017","id":863004285990207500,"id_str":"863004285990207489","text":"Pour rappel.\nEt surtout, si tu veux faire ça bien, cours chercher une attestation d'inscription sur les listes élec… https://t.co/gjGyaKTL0A","truncated":true,"entities":{"hashtags":[],"symbols":[],"user_mentions":[],"urls":[{"url":"https://t.co/gjGyaKTL0A","expanded_url":"https://twitter.com/i/web/status/863004285990207489","display_url":"twitter.com/i/web/status/8…","indices":[117,140]}]},"source":"&lt;a href=\"http://twitter.com\" rel=\"nofollow\"&gt;Twitter Web Client&lt;/a&gt;","in_reply_to_status_id":null,"in_reply_to_status_id_str":null,"in_reply_to_user_id":null,"in_reply_to_user_id_str":null,"in_reply_to_screen_name":null,"user":{"id":315168092,"id_str":"315168092","name":"Levieux Cédric ðŸ´â€â˜ ï¸","screen_name":"farlistener","location":"Valence d'Agen - France","description":"Architect - Java, c# Developper - Web / Android Platform - #DIY - Membre du @PartiPirate et @PartiPirateMP - Président d'@Armagnet_fai","url":"http://t.co/JhzQGTPPl3","entities":{"url":{"urls":[{"url":"http://t.co/JhzQGTPPl3","expanded_url":"http://www.levieuxcedric.com","display_url":"levieuxcedric.com","indices":[0,22]}]},"description":{"urls":[]}},"protected":false,"followers_count":576,"friends_count":338,"listed_count":68,"created_at":"Sat Jun 11 12:18:39 +0000 2011","favourites_count":628,"utc_offset":-25200,"time_zone":"Pacific Time (US &amp; Canada)","geo_enabled":false,"verified":false,"statuses_count":16132,"lang":"fr","contributors_enabled":false,"is_translator":false,"is_translation_enabled":false,"profile_background_color":"1A1B1F","profile_background_image_url":"http://pbs.twimg.com/profile_background_images/462267673078808576/29GCwW5V.png","profile_background_image_url_https":"https://pbs.twimg.com/profile_background_images/462267673078808576/29GCwW5V.png","profile_background_tile":false,"profile_image_url":"http://pbs.twimg.com/profile_images/2225570405/edebefad-bcb0-481f-b6c2-a25c9d6777b0_normal.png","profile_image_url_https":"https://pbs.twimg.com/profile_images/2225570405/edebefad-bcb0-481f-b6c2-a25c9d6777b0_normal.png","profile_banner_url":"https://pbs.twimg.com/profile_banners/315168092/1399048299","profile_link_color":"2FC2EF","profile_sidebar_border_color":"FFFFFF","profile_sidebar_fill_color":"252429","profile_text_color":"666666","profile_use_background_image":false,"has_extended_profile":false,"default_profile":false,"default_profile_image":false,"following":true,"follow_request_sent":false,"notifications":false,"translator_type":"none"},"geo":null,"coordinates":null,"place":null,"contributors":null,"is_quote_status":true,"quoted_status_id":862328886079746000,"quoted_status_id_str":"862328886079746049","quoted_status":{"created_at":"Wed May 10 15:30:02 +0000 2017","id":862328886079746000,"id_str":"862328886079746049","text":"Pirate l'assemblée! Deviens député ! Inscris-toi sur <text:s/>https://t.co/sOVM39V30L\n#Legislatives2017 @partipirate https://t.co/UtuUIvm7J6","truncated":false,"entities":{"hashtags":[{"text":"Legislatives2017","indices":[78,95]}],"symbols":[],"user_mentions":[{"screen_name":"PartiPirate","name":"Parti Pirate FR","id":47348084,"id_str":"47348084","indices":[96,108]}],"urls":[{"url":"https://t.co/sOVM39V30L","expanded_url":"https://2017.partipirate.org/","display_url":"2017.partipirate.org","indices":[54,77]}],"media":[{"id":862328882585890800,"id_str":"862328882585890819","indices":[109,132],"media_url":"http://pbs.twimg.com/media/C_ebjMYXcAMHkmv.jpg","media_url_https":"https://pbs.twimg.com/media/C_ebjMYXcAMHkmv.jpg","url":"https://t.co/UtuUIvm7J6","display_url":"pic.twitter.com/UtuUIvm7J6","expanded_url":"https://twitter.com/PartiPirate/status/862328886079746049/photo/1","type":"photo","sizes":{"small":{"w":680,"h":452,"resize":"fit"},"thumb":{"w":150,"h":150,"resize":"crop"},"large":{"w":2048,"h":1361,"resize":"fit"},"medium":{"w":1200,"h":798,"resize":"fit"}}}]},"extended_entities":{"media":[{"id":862328882585890800,"id_str":"862328882585890819","indices":[109,132],"media_url":"http://pbs.twimg.com/media/C_ebjMYXcAMHkmv.jpg","media_url_https":"https://pbs.twimg.com/media/C_ebjMYXcAMHkmv.jpg","url":"https://t.co/UtuUIvm7J6","display_url":"pic.twitter.com/UtuUIvm7J6","expanded_url":"https://twitter.com/PartiPirate/status/862328886079746049/photo/1","type":"photo","sizes":{"small":{"w":680,"h":452,"resize":"fit"},"thumb":{"w":150,"h":150,"resize":"crop"},"large":{"w":2048,"h":1361,"resize":"fit"},"medium":{"w":1200,"h":798,"resize":"fit"}}}]},"source":"&lt;a href=\"https://www.opentweetbar.net\" rel=\"nofollow\"&gt;OpenTweetBar PPFR&lt;/a&gt;","in_reply_to_status_id":null,"in_reply_to_status_id_str":null,"in_reply_to_user_id":null,"in_reply_to_user_id_str":null,"in_reply_to_screen_name":null,"user":{"id":47348084,"id_str":"47348084","name":"Parti Pirate FR","screen_name":"PartiPirate","location":"France","description":"Nos idées vous plaisent ? Piratez-les !","url":"http://t.co/dcI6DTxBcY","entities":{"url":{"urls":[{"url":"http://t.co/dcI6DTxBcY","expanded_url":"http://www.partipirate.org","display_url":"partipirate.org","indices":[0,22]}]},"description":{"urls":[]}},"protected":false,"followers_count":33256,"friends_count":4931,"listed_count":1224,"created_at":"Mon Jun 15 14:33:13 +0000 2009","favourites_count":163,"utc_offset":7200,"time_zone":"Paris","geo_enabled":false,"verified":false,"statuses_count":15121,"lang":"fr","contributors_enabled":false,"is_translator":false,"is_translation_enabled":false,"profile_background_color":"661C5B","profile_background_image_url":"http://pbs.twimg.com/profile_background_images/783588381/05115acd6a244572a84d08b6cf94978a.jpeg","profile_background_image_url_https":"https://pbs.twimg.com/profile_background_images/783588381/05115acd6a244572a84d08b6cf94978a.jpeg","profile_background_tile":false,"profile_image_url":"http://pbs.twimg.com/profile_images/597700091214987266/fmDcfjAb_normal.png","profile_image_url_https":"https://pbs.twimg.com/profile_images/597700091214987266/fmDcfjAb_normal.png","profile_banner_url":"https://pbs.twimg.com/profile_banners/47348084/1475854845","profile_link_color":"97BE0D","profile_sidebar_border_color":"FFFFFF","profile_sidebar_fill_color":"252429","profile_text_color":"666666","profile_use_background_image":false,"has_extended_profile":false,"default_profile":false,"default_profile_image":false,"following":false,"follow_request_sent":false,"notifications":false,"translator_type":"none"},"geo":null,"coordinates":null,"place":null,"contributors":null,"is_quote_status":false,"retweet_count":14,"favorite_count":8,"favorited":false,"retweeted":false,"possibly_sensitive":false,"possibly_sensitive_appealable":false,"lang":"fr"},"retweet_count":1,"favorite_count":0,"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farlistener, nrosenberg, @VirtualYopman, Uranus42PP</text:p>
          </table:table-cell>
          <table:table-cell table:number-columns-repeated="1018"/>
        </table:table-row>
        <table:table-row table:style-name="ro1">
          <table:table-cell office:value-type="float" office:value="4109" calcext:value-type="float">
            <text:p>4109</text:p>
          </table:table-cell>
          <table:table-cell office:value-type="string" calcext:value-type="string">
            <text:p>relf_pp</text:p>
          </table:table-cell>
          <table:table-cell office:value-type="string" calcext:value-type="string">
            <text:p>{"created_at":"Fri May 12 10:52:09 +0000 2017","id":862983730008391700,"id_str":"862983730008391681","text":"Je me présente aux Legislatives dans les Hautes Pyrénées. Et j'ai besoin de votre aide.\nPlus d'infos là : https://t.co/p81nQ35PjQ","truncated":false,"entities":{"hashtags":[],"symbols":[],"user_mentions":[],"urls":[{"url":"https://t.co/p81nQ35PjQ","expanded_url":"https://don.partipirate.org/project.php?id=8","display_url":"don.partipirate.org/project.php?id…","indices":[106,129]}]},"source":"&lt;a href=\"http://twitter.com\" rel=\"nofollow\"&gt;Twitter Web Client&lt;/a&gt;","in_reply_to_status_id":null,"in_reply_to_status_id_str":null,"in_reply_to_user_id":null,"in_reply_to_user_id_str":null,"in_reply_to_screen_name":null,"user":{"id":529176343,"id_str":"529176343","name":"Raphael Isla","screen_name":"Relf_PP","location":"Toulouse","description":"Sympathisant et adhérent du Parti Pirate. Informaticien. Homosexuel. Lecteur.","url":"http://t.co/l2EPqIlrw7","entities":{"url":{"urls":[{"url":"http://t.co/l2EPqIlrw7","expanded_url":"http://www.famille-isla.net/raphael/","display_url":"famille-isla.net/raphael/","indices":[0,22]}]},"description":{"urls":[]}},"protected":false,"followers_count":902,"friends_count":335,"listed_count":159,"created_at":"Mon Mar 19 07:11:27 +0000 2012","favourites_count":5386,"utc_offset":7200,"time_zone":"Paris","geo_enabled":false,"verified":false,"statuses_count":34398,"lang":"fr","contributors_enabled":false,"is_translator":false,"is_translation_enabled":false,"profile_background_color":"C0DEED","profile_background_image_url":"http://pbs.twimg.com/profile_background_images/452591102/wallppm.jpg","profile_background_image_url_https":"https://pbs.twimg.com/profile_background_images/452591102/wallppm.jpg","profile_background_tile":false,"profile_image_url":"http://pbs.twimg.com/profile_images/848559530699104256/RAsDQIoB_normal.jpg","profile_image_url_https":"https://pbs.twimg.com/profile_images/848559530699104256/RAsDQIoB_normal.jpg","profile_banner_url":"https://pbs.twimg.com/profile_banners/529176343/1399048444","profile_link_color":"0084B4","profile_sidebar_border_color":"C0DEED","profile_sidebar_fill_color":"DDEEF6","profile_text_color":"333333","profile_use_background_image":true,"has_extended_profile":false,"default_profile":false,"default_profile_image":false,"following":false,"follow_request_sent":false,"notifications":false,"translator_type":"none"},"geo":null,"coordinates":null,"place":null,"contributors":null,"is_quote_status":false,"retweet_count":7,"favorite_count":4,"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relf_pp, Uranus42PP, nrosenberg</text:p>
          </table:table-cell>
          <table:table-cell table:number-columns-repeated="1018"/>
        </table:table-row>
        <table:table-row table:style-name="ro1">
          <table:table-cell office:value-type="float" office:value="4117" calcext:value-type="float">
            <text:p>4117</text:p>
          </table:table-cell>
          <table:table-cell table:style-name="Default" office:value-type="string" calcext:value-type="string">
            <text:p>fvermorel</text:p>
          </table:table-cell>
          <table:table-cell office:value-type="string" calcext:value-type="string">
            <text:p>Le crowdfunding de la section IDF du @partipirate à 80% à 6 jours des candidatures. 10€,20€,50€, donnez : https://don.partipirate.org/project.php?id=6</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fvermorel, nrosenberg, Uranus42PP</text:p>
          </table:table-cell>
          <table:table-cell table:number-columns-repeated="1018"/>
        </table:table-row>
        <table:table-row table:style-name="ro1">
          <table:table-cell office:value-type="float" office:value="4118" calcext:value-type="float">
            <text:p>4118</text:p>
          </table:table-cell>
          <table:table-cell office:value-type="string" calcext:value-type="string">
            <text:p>@WVTPartiPirate</text:p>
          </table:table-cell>
          <table:table-cell office:value-type="string" calcext:value-type="string">
            <text:p>{"created_at":"Sat May 13 22:12:03 +0000 2017","id":863517221070528500,"id_str":"863517221070528513","text":"Florent Fernandez candidat @PartiPirate <text:s/>1e circ. d'Amérique du Nord #legislatives2017 @PPInternational @piratepartyca @piratesusa","truncated":false,"entities":{"hashtags":[{"text":"legislatives2017","indices":[69,86]}],"symbols":[],"user_mentions":[{"screen_name":"PartiPirate","name":"Parti Pirate FR","id":47348084,"id_str":"47348084","indices":[27,39]},{"screen_name":"PPInternational","name":"PPI","id":71498154,"id_str":"71498154","indices":[87,103]},{"screen_name":"piratepartyca","name":"Pirate Party Canada","id":48237258,"id_str":"48237258","indices":[104,118]},{"screen_name":"piratesusa","name":"#PiratePartyUSA","id":770742751,"id_str":"770742751","indices":[119,130]}],"urls":[]},"source":"&lt;a href=\"http://twitter.com\" rel=\"nofollow\"&gt;Twitter Web Client&lt;/a&gt;","in_reply_to_status_id":null,"in_reply_to_status_id_str":null,"in_reply_to_user_id":null,"in_reply_to_user_id_str":null,"in_reply_to_screen_name":null,"user":{"id":587482653,"id_str":"587482653","name":"Perrod2017","screen_name":"Perrod2017","location":"Bobigny Neuf Cube","description":"Candidat aux législatives 2012 et 2017 pour le Parti Pirate - Bobigny, Drancy, Le Bourget","url":"https://t.co/H475vupPsK","entities":{"url":{"urls":[{"url":"https://t.co/H475vupPsK","expanded_url":"http://www.partipirate.fr","display_url":"partipirate.fr","indices":[0,23]}]},"description":{"urls":[]}},"protected":false,"followers_count":126,"friends_count":63,"listed_count":11,"created_at":"Tue May 22 12:52:50 +0000 2012","favourites_count":19,"utc_offset":7200,"time_zone":"Paris","geo_enabled":false,"verified":false,"statuses_count":3036,"lang":"fr","contributors_enabled":false,"is_translator":false,"is_translation_enabled":false,"profile_background_color":"C0DEED","profile_background_image_url":"http://pbs.twimg.com/profile_background_images/587719287298658306/EmQBMgox.jpg","profile_background_image_url_https":"https://pbs.twimg.com/profile_background_images/587719287298658306/EmQBMgox.jpg","profile_background_tile":true,"profile_image_url":"http://pbs.twimg.com/profile_images/805017346347847684/jLoOLRbX_normal.jpg","profile_image_url_https":"https://pbs.twimg.com/profile_images/805017346347847684/jLoOLRbX_normal.jpg","profile_banner_url":"https://pbs.twimg.com/profile_banners/587482653/1443313246","profile_link_color":"0084B4","profile_sidebar_border_color":"C0DEED","profile_sidebar_fill_color":"DDEEF6","profile_text_color":"333333","profile_use_background_image":true,"has_extended_profile":false,"default_profile":false,"default_profile_image":false,"following":true,"follow_request_sent":false,"notifications":false,"translator_type":"none"},"geo":null,"coordinates":null,"place":null,"contributors":null,"is_quote_status":false,"retweet_count":2,"favorite_count":1,"favorited":false,"retweeted":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WVTPartiPirate, liondelf, farlistener, @VirtualYopman, Uranus42PP</text:p>
          </table:table-cell>
          <table:table-cell table:number-columns-repeated="1018"/>
        </table:table-row>
        <table:table-row table:style-name="ro1">
          <table:table-cell office:value-type="float" office:value="4119" calcext:value-type="float">
            <text:p>4119</text:p>
          </table:table-cell>
          <table:table-cell office:value-type="string" calcext:value-type="string">
            <text:p>@WVTPartiPirate</text:p>
          </table:table-cell>
          <table:table-cell office:value-type="string" calcext:value-type="string">
            <text:p>{"created_at":"Sat May 13 22:40:16 +0000 2017","id":863524320051679200,"id_str":"863524320051679232","text":"2e circ. Amérique du Sud, @PartiPirate soutient Sergio Coronado, député sortant #legislatives2017 @PartidoPirataBR @PPInternational","truncated":false,"entities":{"hashtags":[{"text":"legislatives2017","indices":[80,97]}],"symbols":[],"user_mentions":[{"screen_name":"PartiPirate","name":"Parti Pirate FR","id":47348084,"id_str":"47348084","indices":[26,38]},{"screen_name":"PartidoPirataBR","name":"Piratas","id":45467698,"id_str":"45467698","indices":[98,114]},{"screen_name":"PPInternational","name":"PPI","id":71498154,"id_str":"71498154","indices":[115,131]}],"urls":[]},"source":"&lt;a href=\"http://twitter.com\" rel=\"nofollow\"&gt;Twitter Web Client&lt;/a&gt;","in_reply_to_status_id":null,"in_reply_to_status_id_str":null,"in_reply_to_user_id":null,"in_reply_to_user_id_str":null,"in_reply_to_screen_name":null,"user":{"id":587482653,"id_str":"587482653","name":"Perrod2017","screen_name":"Perrod2017","location":"Bobigny Neuf Cube","description":"Candidat aux législatives 2012 et 2017 pour le Parti Pirate - Bobigny, Drancy, Le Bourget","url":"https://t.co/H475vupPsK","entities":{"url":{"urls":[{"url":"https://t.co/H475vupPsK","expanded_url":"http://www.partipirate.fr","display_url":"partipirate.fr","indices":[0,23]}]},"description":{"urls":[]}},"protected":false,"followers_count":126,"friends_count":63,"listed_count":11,"created_at":"Tue May 22 12:52:50 +0000 2012","favourites_count":19,"utc_offset":7200,"time_zone":"Paris","geo_enabled":false,"verified":false,"statuses_count":3036,"lang":"fr","contributors_enabled":false,"is_translator":false,"is_translation_enabled":false,"profile_background_color":"C0DEED","profile_background_image_url":"http://pbs.twimg.com/profile_background_images/587719287298658306/EmQBMgox.jpg","profile_background_image_url_https":"https://pbs.twimg.com/profile_background_images/587719287298658306/EmQBMgox.jpg","profile_background_tile":true,"profile_image_url":"http://pbs.twimg.com/profile_images/805017346347847684/jLoOLRbX_normal.jpg","profile_image_url_https":"https://pbs.twimg.com/profile_images/805017346347847684/jLoOLRbX_normal.jpg","profile_banner_url":"https://pbs.twimg.com/profile_banners/587482653/1443313246","profile_link_color":"0084B4","profile_sidebar_border_color":"C0DEED","profile_sidebar_fill_color":"DDEEF6","profile_text_color":"333333","profile_use_background_image":true,"has_extended_profile":false,"default_profile":false,"default_profile_image":false,"following":true,"follow_request_sent":false,"notifications":false,"translator_type":"none"},"geo":null,"coordinates":null,"place":null,"contributors":null,"is_quote_status":false,"retweet_count":2,"favorite_count":1,"favorited":false,"retweeted":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WVTPartiPirate, liondelf, farlistener, @VirtualYopman, Uranus42PP</text:p>
          </table:table-cell>
          <table:table-cell table:number-columns-repeated="1018"/>
        </table:table-row>
        <table:table-row table:style-name="ro1">
          <table:table-cell office:value-type="float" office:value="4120" calcext:value-type="float">
            <text:p>4120</text:p>
          </table:table-cell>
          <table:table-cell office:value-type="string" calcext:value-type="string">
            <text:p>@WVTPartiPirate</text:p>
          </table:table-cell>
          <table:table-cell office:value-type="string" calcext:value-type="string">
            <text:p>{"created_at":"Sat May 13 22:14:04 +0000 2017","id":863517730363801600,"id_str":"863517730363801602","text":"Véronique Vermorel candidate @PartiPirate 3ème circ. d'Europe du Nord @PPInternational","truncated":false,"entities":{"hashtags":[],"symbols":[],"user_mentions":[{"screen_name":"PartiPirate","name":"Parti Pirate FR","id":47348084,"id_str":"47348084","indices":[29,41]},{"screen_name":"PPInternational","name":"PPI","id":71498154,"id_str":"71498154","indices":[70,86]}],"urls":[]},"source":"&lt;a href=\"http://twitter.com\" rel=\"nofollow\"&gt;Twitter Web Client&lt;/a&gt;","in_reply_to_status_id":null,"in_reply_to_status_id_str":null,"in_reply_to_user_id":null,"in_reply_to_user_id_str":null,"in_reply_to_screen_name":null,"user":{"id":587482653,"id_str":"587482653","name":"Perrod2017","screen_name":"Perrod2017","location":"Bobigny Neuf Cube","description":"Candidat aux législatives 2012 et 2017 pour le Parti Pirate - Bobigny, Drancy, Le Bourget","url":"https://t.co/H475vupPsK","entities":{"url":{"urls":[{"url":"https://t.co/H475vupPsK","expanded_url":"http://www.partipirate.fr","display_url":"partipirate.fr","indices":[0,23]}]},"description":{"urls":[]}},"protected":false,"followers_count":126,"friends_count":63,"listed_count":11,"created_at":"Tue May 22 12:52:50 +0000 2012","favourites_count":19,"utc_offset":7200,"time_zone":"Paris","geo_enabled":false,"verified":false,"statuses_count":3037,"lang":"fr","contributors_enabled":false,"is_translator":false,"is_translation_enabled":false,"profile_background_color":"C0DEED","profile_background_image_url":"http://pbs.twimg.com/profile_background_images/587719287298658306/EmQBMgox.jpg","profile_background_image_url_https":"https://pbs.twimg.com/profile_background_images/587719287298658306/EmQBMgox.jpg","profile_background_tile":true,"profile_image_url":"http://pbs.twimg.com/profile_images/805017346347847684/jLoOLRbX_normal.jpg","profile_image_url_https":"https://pbs.twimg.com/profile_images/805017346347847684/jLoOLRbX_normal.jpg","profile_banner_url":"https://pbs.twimg.com/profile_banners/587482653/1443313246","profile_link_color":"0084B4","profile_sidebar_border_color":"C0DEED","profile_sidebar_fill_color":"DDEEF6","profile_text_color":"333333","profile_use_background_image":true,"has_extended_profile":false,"default_profile":false,"default_profile_image":false,"following":true,"follow_request_sent":false,"notifications":false,"translator_type":"none"},"geo":null,"coordinates":null,"place":null,"contributors":null,"is_quote_status":false,"retweet_count":2,"favorite_count":1,"favorited":false,"retweeted":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WVTPartiPirate, liondelf, farlistener, @VirtualYopman, Uranus42PP</text:p>
          </table:table-cell>
          <table:table-cell table:number-columns-repeated="1018"/>
        </table:table-row>
        <table:table-row table:style-name="ro1">
          <table:table-cell office:value-type="float" office:value="4121" calcext:value-type="float">
            <text:p>4121</text:p>
          </table:table-cell>
          <table:table-cell office:value-type="string" calcext:value-type="string">
            <text:p>@WVTPartiPirate</text:p>
          </table:table-cell>
          <table:table-cell office:value-type="string" calcext:value-type="string">
            <text:p>{"created_at":"Sat May 13 22:41:36 +0000 2017","id":863524655440777200,"id_str":"863524655440777220","text":"Tie Watanabe candidate @PartiPirate 6e circ. Suisse et Lichtenstein @PPInternational @ppsfr #legislatives2017","truncated":false,"entities":{"hashtags":[{"text":"legislatives2017","indices":[92,109]}],"symbols":[],"user_mentions":[{"screen_name":"PartiPirate","name":"Parti Pirate FR","id":47348084,"id_str":"47348084","indices":[23,35]},{"screen_name":"PPInternational","name":"PPI","id":71498154,"id_str":"71498154","indices":[68,84]},{"screen_name":"ppsfr","name":"Parti Pirate Suisse","id":51196455,"id_str":"51196455","indices":[85,91]}],"urls":[]},"source":"&lt;a href=\"http://twitter.com\" rel=\"nofollow\"&gt;Twitter Web Client&lt;/a&gt;","in_reply_to_status_id":null,"in_reply_to_status_id_str":null,"in_reply_to_user_id":null,"in_reply_to_user_id_str":null,"in_reply_to_screen_name":null,"user":{"id":587482653,"id_str":"587482653","name":"Perrod2017","screen_name":"Perrod2017","location":"Bobigny Neuf Cube","description":"Candidat aux législatives 2012 et 2017 pour le Parti Pirate - Bobigny, Drancy, Le Bourget","url":"https://t.co/H475vupPsK","entities":{"url":{"urls":[{"url":"https://t.co/H475vupPsK","expanded_url":"http://www.partipirate.fr","display_url":"partipirate.fr","indices":[0,23]}]},"description":{"urls":[]}},"protected":false,"followers_count":126,"friends_count":63,"listed_count":11,"created_at":"Tue May 22 12:52:50 +0000 2012","favourites_count":19,"utc_offset":7200,"time_zone":"Paris","geo_enabled":false,"verified":false,"statuses_count":3038,"lang":"fr","contributors_enabled":false,"is_translator":false,"is_translation_enabled":false,"profile_background_color":"C0DEED","profile_background_image_url":"http://pbs.twimg.com/profile_background_images/587719287298658306/EmQBMgox.jpg","profile_background_image_url_https":"https://pbs.twimg.com/profile_background_images/587719287298658306/EmQBMgox.jpg","profile_background_tile":true,"profile_image_url":"http://pbs.twimg.com/profile_images/805017346347847684/jLoOLRbX_normal.jpg","profile_image_url_https":"https://pbs.twimg.com/profile_images/805017346347847684/jLoOLRbX_normal.jpg","profile_banner_url":"https://pbs.twimg.com/profile_banners/587482653/1443313246","profile_link_color":"0084B4","profile_sidebar_border_color":"C0DEED","profile_sidebar_fill_color":"DDEEF6","profile_text_color":"333333","profile_use_background_image":true,"has_extended_profile":false,"default_profile":false,"default_profile_image":false,"following":true,"follow_request_sent":false,"notifications":false,"translator_type":"none"},"geo":null,"coordinates":null,"place":null,"contributors":null,"is_quote_status":false,"retweet_count":2,"favorite_count":2,"favorited":false,"retweeted":false,"lang":"nl"}</text:p>
          </table:table-cell>
          <table:table-cell office:value-type="string" calcext:value-type="string">
            <text:p>Retweet</text:p>
          </table:table-cell>
          <table:table-cell office:value-type="string" calcext:value-type="string">
            <text:p>validated</text:p>
          </table:table-cell>
          <table:table-cell office:value-type="string" calcext:value-type="string">
            <text:p>@WVTPartiPirate, liondelf, farlistener, @VirtualYopman, Uranus42PP</text:p>
          </table:table-cell>
          <table:table-cell table:number-columns-repeated="1018"/>
        </table:table-row>
        <table:table-row table:style-name="ro1">
          <table:table-cell office:value-type="float" office:value="4122" calcext:value-type="float">
            <text:p>4122</text:p>
          </table:table-cell>
          <table:table-cell office:value-type="string" calcext:value-type="string">
            <text:p>@WVTPartiPirate</text:p>
          </table:table-cell>
          <table:table-cell office:value-type="string" calcext:value-type="string">
            <text:p>{"created_at":"Sat May 13 22:42:22 +0000 2017","id":863524849163149300,"id_str":"863524849163149317","text":"Caroline Guebel candidate @PartiPirate 5e circ. péninsule ibérique et Monaco @PPInternational #legislatives2017","truncated":false,"entities":{"hashtags":[{"text":"legislatives2017","indices":[94,111]}],"symbols":[],"user_mentions":[{"screen_name":"PartiPirate","name":"Parti Pirate FR","id":47348084,"id_str":"47348084","indices":[26,38]},{"screen_name":"PPInternational","name":"PPI","id":71498154,"id_str":"71498154","indices":[77,93]}],"urls":[]},"source":"&lt;a href=\"http://twitter.com\" rel=\"nofollow\"&gt;Twitter Web Client&lt;/a&gt;","in_reply_to_status_id":null,"in_reply_to_status_id_str":null,"in_reply_to_user_id":null,"in_reply_to_user_id_str":null,"in_reply_to_screen_name":null,"user":{"id":587482653,"id_str":"587482653","name":"Perrod2017","screen_name":"Perrod2017","location":"Bobigny Neuf Cube","description":"Candidat aux législatives 2012 et 2017 pour le Parti Pirate - Bobigny, Drancy, Le Bourget","url":"https://t.co/H475vupPsK","entities":{"url":{"urls":[{"url":"https://t.co/H475vupPsK","expanded_url":"http://www.partipirate.fr","display_url":"partipirate.fr","indices":[0,23]}]},"description":{"urls":[]}},"protected":false,"followers_count":126,"friends_count":64,"listed_count":11,"created_at":"Tue May 22 12:52:50 +0000 2012","favourites_count":19,"utc_offset":7200,"time_zone":"Paris","geo_enabled":false,"verified":false,"statuses_count":3038,"lang":"fr","contributors_enabled":false,"is_translator":false,"is_translation_enabled":false,"profile_background_color":"C0DEED","profile_background_image_url":"http://pbs.twimg.com/profile_background_images/587719287298658306/EmQBMgox.jpg","profile_background_image_url_https":"https://pbs.twimg.com/profile_background_images/587719287298658306/EmQBMgox.jpg","profile_background_tile":true,"profile_image_url":"http://pbs.twimg.com/profile_images/805017346347847684/jLoOLRbX_normal.jpg","profile_image_url_https":"https://pbs.twimg.com/profile_images/805017346347847684/jLoOLRbX_normal.jpg","profile_banner_url":"https://pbs.twimg.com/profile_banners/587482653/1443313246","profile_link_color":"0084B4","profile_sidebar_border_color":"C0DEED","profile_sidebar_fill_color":"DDEEF6","profile_text_color":"333333","profile_use_background_image":true,"has_extended_profile":false,"default_profile":false,"default_profile_image":false,"following":true,"follow_request_sent":false,"notifications":false,"translator_type":"none"},"geo":null,"coordinates":null,"place":null,"contributors":null,"is_quote_status":false,"retweet_count":2,"favorite_count":2,"favorited":false,"retweeted":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WVTPartiPirate, liondelf, farlistener, @VirtualYopman, Uranus42PP</text:p>
          </table:table-cell>
          <table:table-cell table:number-columns-repeated="1018"/>
        </table:table-row>
        <table:table-row table:style-name="ro1">
          <table:table-cell office:value-type="float" office:value="4123" calcext:value-type="float">
            <text:p>4123</text:p>
          </table:table-cell>
          <table:table-cell office:value-type="string" calcext:value-type="string">
            <text:p>@WVTPartiPirate</text:p>
          </table:table-cell>
          <table:table-cell office:value-type="string" calcext:value-type="string">
            <text:p>{"created_at":"Sat May 13 22:30:14 +0000 2017","id":863521795663691800,"id_str":"863521795663691777","text":"Delphine Lyon candidate @PartiPirate 7e circ. Europe centrale et Balkans @PPInternational","truncated":false,"entities":{"hashtags":[],"symbols":[],"user_mentions":[{"screen_name":"PartiPirate","name":"Parti Pirate FR","id":47348084,"id_str":"47348084","indices":[24,36]},{"screen_name":"PPInternational","name":"PPI","id":71498154,"id_str":"71498154","indices":[73,89]}],"urls":[]},"source":"&lt;a href=\"http://twitter.com\" rel=\"nofollow\"&gt;Twitter Web Client&lt;/a&gt;","in_reply_to_status_id":null,"in_reply_to_status_id_str":null,"in_reply_to_user_id":null,"in_reply_to_user_id_str":null,"in_reply_to_screen_name":null,"user":{"id":587482653,"id_str":"587482653","name":"Perrod2017","screen_name":"Perrod2017","location":"Bobigny Neuf Cube","description":"Candidat aux législatives 2012 et 2017 pour le Parti Pirate - Bobigny, Drancy, Le Bourget","url":"https://t.co/H475vupPsK","entities":{"url":{"urls":[{"url":"https://t.co/H475vupPsK","expanded_url":"http://www.partipirate.fr","display_url":"partipirate.fr","indices":[0,23]}]},"description":{"urls":[]}},"protected":false,"followers_count":126,"friends_count":64,"listed_count":11,"created_at":"Tue May 22 12:52:50 +0000 2012","favourites_count":19,"utc_offset":7200,"time_zone":"Paris","geo_enabled":false,"verified":false,"statuses_count":3038,"lang":"fr","contributors_enabled":false,"is_translator":false,"is_translation_enabled":false,"profile_background_color":"C0DEED","profile_background_image_url":"http://pbs.twimg.com/profile_background_images/587719287298658306/EmQBMgox.jpg","profile_background_image_url_https":"https://pbs.twimg.com/profile_background_images/587719287298658306/EmQBMgox.jpg","profile_background_tile":true,"profile_image_url":"http://pbs.twimg.com/profile_images/805017346347847684/jLoOLRbX_normal.jpg","profile_image_url_https":"https://pbs.twimg.com/profile_images/805017346347847684/jLoOLRbX_normal.jpg","profile_banner_url":"https://pbs.twimg.com/profile_banners/587482653/1443313246","profile_link_color":"0084B4","profile_sidebar_border_color":"C0DEED","profile_sidebar_fill_color":"DDEEF6","profile_text_color":"333333","profile_use_background_image":true,"has_extended_profile":false,"default_profile":false,"default_profile_image":false,"following":true,"follow_request_sent":false,"notifications":false,"translator_type":"none"},"geo":null,"coordinates":null,"place":null,"contributors":null,"is_quote_status":false,"retweet_count":2,"favorite_count":2,"favorited":false,"retweeted":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WVTPartiPirate, liondelf, farlistener, @VirtualYopman, Uranus42PP</text:p>
          </table:table-cell>
          <table:table-cell table:number-columns-repeated="1018"/>
        </table:table-row>
        <table:table-row table:style-name="ro1">
          <table:table-cell office:value-type="float" office:value="4124" calcext:value-type="float">
            <text:p>4124</text:p>
          </table:table-cell>
          <table:table-cell office:value-type="string" calcext:value-type="string">
            <text:p>@WVTPartiPirate</text:p>
          </table:table-cell>
          <table:table-cell office:value-type="string" calcext:value-type="string">
            <text:p>{"created_at":"Sat May 13 22:31:21 +0000 2017","id":863522077529256000,"id_str":"863522077529255937","text":"Mathilde Cameirao candidate @PartiPirate 8e circ. Europe du Sud et Asie Mineure @PPInternational","truncated":false,"entities":{"hashtags":[],"symbols":[],"user_mentions":[{"screen_name":"PartiPirate","name":"Parti Pirate FR","id":47348084,"id_str":"47348084","indices":[28,40]},{"screen_name":"PPInternational","name":"PPI","id":71498154,"id_str":"71498154","indices":[80,96]}],"urls":[]},"source":"&lt;a href=\"http://twitter.com\" rel=\"nofollow\"&gt;Twitter Web Client&lt;/a&gt;","in_reply_to_status_id":null,"in_reply_to_status_id_str":null,"in_reply_to_user_id":null,"in_reply_to_user_id_str":null,"in_reply_to_screen_name":null,"user":{"id":587482653,"id_str":"587482653","name":"Perrod2017","screen_name":"Perrod2017","location":"Bobigny Neuf Cube","description":"Candidat aux législatives 2012 et 2017 pour le Parti Pirate - Bobigny, Drancy, Le Bourget","url":"https://t.co/H475vupPsK","entities":{"url":{"urls":[{"url":"https://t.co/H475vupPsK","expanded_url":"http://www.partipirate.fr","display_url":"partipirate.fr","indices":[0,23]}]},"description":{"urls":[]}},"protected":false,"followers_count":126,"friends_count":64,"listed_count":11,"created_at":"Tue May 22 12:52:50 +0000 2012","favourites_count":19,"utc_offset":7200,"time_zone":"Paris","geo_enabled":false,"verified":false,"statuses_count":3038,"lang":"fr","contributors_enabled":false,"is_translator":false,"is_translation_enabled":false,"profile_background_color":"C0DEED","profile_background_image_url":"http://pbs.twimg.com/profile_background_images/587719287298658306/EmQBMgox.jpg","profile_background_image_url_https":"https://pbs.twimg.com/profile_background_images/587719287298658306/EmQBMgox.jpg","profile_background_tile":true,"profile_image_url":"http://pbs.twimg.com/profile_images/805017346347847684/jLoOLRbX_normal.jpg","profile_image_url_https":"https://pbs.twimg.com/profile_images/805017346347847684/jLoOLRbX_normal.jpg","profile_banner_url":"https://pbs.twimg.com/profile_banners/587482653/1443313246","profile_link_color":"0084B4","profile_sidebar_border_color":"C0DEED","profile_sidebar_fill_color":"DDEEF6","profile_text_color":"333333","profile_use_background_image":true,"has_extended_profile":false,"default_profile":false,"default_profile_image":false,"following":true,"follow_request_sent":false,"notifications":false,"translator_type":"none"},"geo":null,"coordinates":null,"place":null,"contributors":null,"is_quote_status":false,"retweet_count":2,"favorite_count":2,"favorited":false,"retweeted":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WVTPartiPirate, liondelf, farlistener, @VirtualYopman, Uranus42PP</text:p>
          </table:table-cell>
          <table:table-cell table:number-columns-repeated="1018"/>
        </table:table-row>
        <table:table-row table:style-name="ro1">
          <table:table-cell office:value-type="float" office:value="4125" calcext:value-type="float">
            <text:p>4125</text:p>
          </table:table-cell>
          <table:table-cell office:value-type="string" calcext:value-type="string">
            <text:p>@WVTPartiPirate</text:p>
          </table:table-cell>
          <table:table-cell office:value-type="string" calcext:value-type="string">
            <text:p>{"created_at":"Sat May 13 22:33:04 +0000 2017","id":863522508531806200,"id_str":"863522508531806208","text":"Saadia Messaoudia candidate @PartiPirate 9e circ. Maghreb et Afrique de l'Ouest @PPInternational @partipirate_tn <text:s/>#legislatives2017","truncated":false,"entities":{"hashtags":[{"text":"legislatives2017","indices":[114,131]}],"symbols":[],"user_mentions":[{"screen_name":"PartiPirate","name":"Parti Pirate FR","id":47348084,"id_str":"47348084","indices":[28,40]},{"screen_name":"PPInternational","name":"PPI","id":71498154,"id_str":"71498154","indices":[80,96]},{"screen_name":"partipirate_tn","name":"Parti Pirate Tunisie","id":195443382,"id_str":"195443382","indices":[97,112]}],"urls":[]},"source":"&lt;a href=\"http://twitter.com\" rel=\"nofollow\"&gt;Twitter Web Client&lt;/a&gt;","in_reply_to_status_id":null,"in_reply_to_status_id_str":null,"in_reply_to_user_id":null,"in_reply_to_user_id_str":null,"in_reply_to_screen_name":null,"user":{"id":587482653,"id_str":"587482653","name":"Perrod2017","screen_name":"Perrod2017","location":"Bobigny Neuf Cube","description":"Candidat aux législatives 2012 et 2017 pour le Parti Pirate - Bobigny, Drancy, Le Bourget","url":"https://t.co/H475vupPsK","entities":{"url":{"urls":[{"url":"https://t.co/H475vupPsK","expanded_url":"http://www.partipirate.fr","display_url":"partipirate.fr","indices":[0,23]}]},"description":{"urls":[]}},"protected":false,"followers_count":126,"friends_count":64,"listed_count":11,"created_at":"Tue May 22 12:52:50 +0000 2012","favourites_count":20,"utc_offset":7200,"time_zone":"Paris","geo_enabled":false,"verified":false,"statuses_count":3039,"lang":"fr","contributors_enabled":false,"is_translator":false,"is_translation_enabled":false,"profile_background_color":"C0DEED","profile_background_image_url":"http://pbs.twimg.com/profile_background_images/587719287298658306/EmQBMgox.jpg","profile_background_image_url_https":"https://pbs.twimg.com/profile_background_images/587719287298658306/EmQBMgox.jpg","profile_background_tile":true,"profile_image_url":"http://pbs.twimg.com/profile_images/805017346347847684/jLoOLRbX_normal.jpg","profile_image_url_https":"https://pbs.twimg.com/profile_images/805017346347847684/jLoOLRbX_normal.jpg","profile_banner_url":"https://pbs.twimg.com/profile_banners/587482653/1443313246","profile_link_color":"0084B4","profile_sidebar_border_color":"C0DEED","profile_sidebar_fill_color":"DDEEF6","profile_text_color":"333333","profile_use_background_image":true,"has_extended_profile":false,"default_profile":false,"default_profile_image":false,"following":true,"follow_request_sent":false,"notifications":false,"translator_type":"none"},"geo":null,"coordinates":null,"place":null,"contributors":null,"is_quote_status":false,"retweet_count":2,"favorite_count":2,"favorited":false,"retweeted":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WVTPartiPirate, liondelf, farlistener, @VirtualYopman, Uranus42PP</text:p>
          </table:table-cell>
          <table:table-cell table:number-columns-repeated="1018"/>
        </table:table-row>
        <table:table-row table:style-name="ro1">
          <table:table-cell office:value-type="float" office:value="4126" calcext:value-type="float">
            <text:p>4126</text:p>
          </table:table-cell>
          <table:table-cell office:value-type="string" calcext:value-type="string">
            <text:p>@WVTPartiPirate</text:p>
          </table:table-cell>
          <table:table-cell office:value-type="string" calcext:value-type="string">
            <text:p>{"created_at":"Sat May 13 22:34:27 +0000 2017","id":863522856289927200,"id_str":"863522856289927168","text":"Laure Ferry candidate @PartiPirate 10e circonscription du Moyen Orient et d'Afrique @PPInternational #legislatives2017","truncated":false,"entities":{"hashtags":[{"text":"legislatives2017","indices":[101,118]}],"symbols":[],"user_mentions":[{"screen_name":"PartiPirate","name":"Parti Pirate FR","id":47348084,"id_str":"47348084","indices":[22,34]},{"screen_name":"PPInternational","name":"PPI","id":71498154,"id_str":"71498154","indices":[84,100]}],"urls":[]},"source":"&lt;a href=\"http://twitter.com\" rel=\"nofollow\"&gt;Twitter Web Client&lt;/a&gt;","in_reply_to_status_id":null,"in_reply_to_status_id_str":null,"in_reply_to_user_id":null,"in_reply_to_user_id_str":null,"in_reply_to_screen_name":null,"user":{"id":587482653,"id_str":"587482653","name":"Perrod2017","screen_name":"Perrod2017","location":"Bobigny Neuf Cube","description":"Candidat aux législatives 2012 et 2017 pour le Parti Pirate - Bobigny, Drancy, Le Bourget","url":"https://t.co/H475vupPsK","entities":{"url":{"urls":[{"url":"https://t.co/H475vupPsK","expanded_url":"http://www.partipirate.fr","display_url":"partipirate.fr","indices":[0,23]}]},"description":{"urls":[]}},"protected":false,"followers_count":126,"friends_count":64,"listed_count":11,"created_at":"Tue May 22 12:52:50 +0000 2012","favourites_count":20,"utc_offset":7200,"time_zone":"Paris","geo_enabled":false,"verified":false,"statuses_count":3039,"lang":"fr","contributors_enabled":false,"is_translator":false,"is_translation_enabled":false,"profile_background_color":"C0DEED","profile_background_image_url":"http://pbs.twimg.com/profile_background_images/587719287298658306/EmQBMgox.jpg","profile_background_image_url_https":"https://pbs.twimg.com/profile_background_images/587719287298658306/EmQBMgox.jpg","profile_background_tile":true,"profile_image_url":"http://pbs.twimg.com/profile_images/805017346347847684/jLoOLRbX_normal.jpg","profile_image_url_https":"https://pbs.twimg.com/profile_images/805017346347847684/jLoOLRbX_normal.jpg","profile_banner_url":"https://pbs.twimg.com/profile_banners/587482653/1443313246","profile_link_color":"0084B4","profile_sidebar_border_color":"C0DEED","profile_sidebar_fill_color":"DDEEF6","profile_text_color":"333333","profile_use_background_image":true,"has_extended_profile":false,"default_profile":false,"default_profile_image":false,"following":true,"follow_request_sent":false,"notifications":false,"translator_type":"none"},"geo":null,"coordinates":null,"place":null,"contributors":null,"is_quote_status":false,"retweet_count":2,"favorite_count":2,"favorited":false,"retweeted":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WVTPartiPirate, liondelf, farlistener, @VirtualYopman, Uranus42PP</text:p>
          </table:table-cell>
          <table:table-cell table:number-columns-repeated="1018"/>
        </table:table-row>
        <table:table-row table:style-name="ro1">
          <table:table-cell office:value-type="float" office:value="4127" calcext:value-type="float">
            <text:p>4127</text:p>
          </table:table-cell>
          <table:table-cell office:value-type="string" calcext:value-type="string">
            <text:p>@WVTPartiPirate</text:p>
          </table:table-cell>
          <table:table-cell office:value-type="string" calcext:value-type="string">
            <text:p>{"created_at":"Sat May 13 22:36:51 +0000 2017","id":863523463448989700,"id_str":"863523463448989696","text":"Jennifer Aguiar candidate @PartiPirate 11e circ. Europe de l'Est, Asie et Océanie @PPInternational @piratepartyau #legislatives2017","truncated":false,"entities":{"hashtags":[{"text":"legislatives2017","indices":[114,131]}],"symbols":[],"user_mentions":[{"screen_name":"PartiPirate","name":"Parti Pirate FR","id":47348084,"id_str":"47348084","indices":[26,38]},{"screen_name":"PPInternational","name":"PPI","id":71498154,"id_str":"71498154","indices":[82,98]},{"screen_name":"piratepartyau","name":"Pirate Party AU","id":33855667,"id_str":"33855667","indices":[99,113]}],"urls":[]},"source":"&lt;a href=\"http://twitter.com\" rel=\"nofollow\"&gt;Twitter Web Client&lt;/a&gt;","in_reply_to_status_id":null,"in_reply_to_status_id_str":null,"in_reply_to_user_id":null,"in_reply_to_user_id_str":null,"in_reply_to_screen_name":null,"user":{"id":587482653,"id_str":"587482653","name":"Perrod2017","screen_name":"Perrod2017","location":"Bobigny Neuf Cube","description":"Candidat aux législatives 2012 et 2017 pour le Parti Pirate - Bobigny, Drancy, Le Bourget","url":"https://t.co/H475vupPsK","entities":{"url":{"urls":[{"url":"https://t.co/H475vupPsK","expanded_url":"http://www.partipirate.fr","display_url":"partipirate.fr","indices":[0,23]}]},"description":{"urls":[]}},"protected":false,"followers_count":126,"friends_count":64,"listed_count":11,"created_at":"Tue May 22 12:52:50 +0000 2012","favourites_count":20,"utc_offset":7200,"time_zone":"Paris","geo_enabled":false,"verified":false,"statuses_count":3039,"lang":"fr","contributors_enabled":false,"is_translator":false,"is_translation_enabled":false,"profile_background_color":"C0DEED","profile_background_image_url":"http://pbs.twimg.com/profile_background_images/587719287298658306/EmQBMgox.jpg","profile_background_image_url_https":"https://pbs.twimg.com/profile_background_images/587719287298658306/EmQBMgox.jpg","profile_background_tile":true,"profile_image_url":"http://pbs.twimg.com/profile_images/805017346347847684/jLoOLRbX_normal.jpg","profile_image_url_https":"https://pbs.twimg.com/profile_images/805017346347847684/jLoOLRbX_normal.jpg","profile_banner_url":"https://pbs.twimg.com/profile_banners/587482653/1443313246","profile_link_color":"0084B4","profile_sidebar_border_color":"C0DEED","profile_sidebar_fill_color":"DDEEF6","profile_text_color":"333333","profile_use_background_image":true,"has_extended_profile":false,"default_profile":false,"default_profile_image":false,"following":true,"follow_request_sent":false,"notifications":false,"translator_type":"none"},"geo":null,"coordinates":null,"place":null,"contributors":null,"is_quote_status":false,"retweet_count":2,"favorite_count":2,"favorited":false,"retweeted":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WVTPartiPirate, liondelf, farlistener, @VirtualYopman, Uranus42PP</text:p>
          </table:table-cell>
          <table:table-cell table:number-columns-repeated="1018"/>
        </table:table-row>
        <table:table-row table:style-name="ro1">
          <table:table-cell office:value-type="float" office:value="4128" calcext:value-type="float">
            <text:p>4128</text:p>
          </table:table-cell>
          <table:table-cell office:value-type="string" calcext:value-type="string">
            <text:p>@WVTPartiPirate</text:p>
          </table:table-cell>
          <table:table-cell office:value-type="string" calcext:value-type="string">
            <text:p>{"created_at":"Sat May 13 22:43:04 +0000 2017","id":863525025692995600,"id_str":"863525025692995586","text":"Juliette Saumier candidate @PartiPirate 4ème circonscription du Benelux @PPInternational #legislatives2017","truncated":false,"entities":{"hashtags":[{"text":"legislatives2017","indices":[89,106]}],"symbols":[],"user_mentions":[{"screen_name":"PartiPirate","name":"Parti Pirate FR","id":47348084,"id_str":"47348084","indices":[27,39]},{"screen_name":"PPInternational","name":"PPI","id":71498154,"id_str":"71498154","indices":[72,88]}],"urls":[]},"source":"&lt;a href=\"http://twitter.com\" rel=\"nofollow\"&gt;Twitter Web Client&lt;/a&gt;","in_reply_to_status_id":null,"in_reply_to_status_id_str":null,"in_reply_to_user_id":null,"in_reply_to_user_id_str":null,"in_reply_to_screen_name":null,"user":{"id":587482653,"id_str":"587482653","name":"Perrod2017","screen_name":"Perrod2017","location":"Bobigny Neuf Cube","description":"Candidat aux législatives 2012 et 2017 pour le Parti Pirate - Bobigny, Drancy, Le Bourget","url":"https://t.co/H475vupPsK","entities":{"url":{"urls":[{"url":"https://t.co/H475vupPsK","expanded_url":"http://www.partipirate.fr","display_url":"partipirate.fr","indices":[0,23]}]},"description":{"urls":[]}},"protected":false,"followers_count":126,"friends_count":64,"listed_count":11,"created_at":"Tue May 22 12:52:50 +0000 2012","favourites_count":20,"utc_offset":7200,"time_zone":"Paris","geo_enabled":false,"verified":false,"statuses_count":3039,"lang":"fr","contributors_enabled":false,"is_translator":false,"is_translation_enabled":false,"profile_background_color":"C0DEED","profile_background_image_url":"http://pbs.twimg.com/profile_background_images/587719287298658306/EmQBMgox.jpg","profile_background_image_url_https":"https://pbs.twimg.com/profile_background_images/587719287298658306/EmQBMgox.jpg","profile_background_tile":true,"profile_image_url":"http://pbs.twimg.com/profile_images/805017346347847684/jLoOLRbX_normal.jpg","profile_image_url_https":"https://pbs.twimg.com/profile_images/805017346347847684/jLoOLRbX_normal.jpg","profile_banner_url":"https://pbs.twimg.com/profile_banners/587482653/1443313246","profile_link_color":"0084B4","profile_sidebar_border_color":"C0DEED","profile_sidebar_fill_color":"DDEEF6","profile_text_color":"333333","profile_use_background_image":true,"has_extended_profile":false,"default_profile":false,"default_profile_image":false,"following":true,"follow_request_sent":false,"notifications":false,"translator_type":"none"},"geo":null,"coordinates":null,"place":null,"contributors":null,"is_quote_status":false,"retweet_count":2,"favorite_count":2,"favorited":false,"retweeted":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WVTPartiPirate, farlistener, @VirtualYopman, liondelf, Uranus42PP</text:p>
          </table:table-cell>
          <table:table-cell table:number-columns-repeated="1018"/>
        </table:table-row>
        <table:table-row table:style-name="ro1">
          <table:table-cell office:value-type="float" office:value="4129" calcext:value-type="float">
            <text:p>4129</text:p>
          </table:table-cell>
          <table:table-cell office:value-type="string" calcext:value-type="string">
            <text:p>@WVTPartiPirate</text:p>
          </table:table-cell>
          <table:table-cell office:value-type="string" calcext:value-type="string">
            <text:p>{"created_at":"Sat May 13 21:57:26 +0000 2017","id":863513542389096400,"id_str":"863513542389096448","text":"Merci et honoré, les pirates du @PartiPirate #libertesnumeriques #coronado2017 #legislatives2017 #extcirco02 https://t.co/Rb4JZFZCZx","truncated":false,"entities":{"hashtags":[{"text":"libertesnumeriques","indices":[45,64]},{"text":"coronado2017","indices":[65,78]},{"text":"legislatives2017","indices":[79,96]},{"text":"extcirco02","indices":[97,108]}],"symbols":[],"user_mentions":[{"screen_name":"PartiPirate","name":"Parti Pirate FR","id":47348084,"id_str":"47348084","indices":[32,44]}],"urls":[],"media":[{"id":863513514236883000,"id_str":"863513514236882944","indices":[109,132],"media_url":"http://pbs.twimg.com/media/C_vQ91LWsAAEvq_.jpg","media_url_https":"https://pbs.twimg.com/media/C_vQ91LWsAAEvq_.jpg","url":"https://t.co/Rb4JZFZCZx","display_url":"pic.twitter.com/Rb4JZFZCZx","expanded_url":"https://twitter.com/Coronado2017fr/status/863513542389096448/photo/1","type":"photo","sizes":{"large":{"w":1233,"h":778,"resize":"fit"},"medium":{"w":1200,"h":757,"resize":"fit"},"thumb":{"w":150,"h":150,"resize":"crop"},"small":{"w":680,"h":429,"resize":"fit"}}}]},"extended_entities":{"media":[{"id":863513514236883000,"id_str":"863513514236882944","indices":[109,132],"media_url":"http://pbs.twimg.com/media/C_vQ91LWsAAEvq_.jpg","media_url_https":"https://pbs.twimg.com/media/C_vQ91LWsAAEvq_.jpg","url":"https://t.co/Rb4JZFZCZx","display_url":"pic.twitter.com/Rb4JZFZCZx","expanded_url":"https://twitter.com/Coronado2017fr/status/863513542389096448/photo/1","type":"photo","sizes":{"large":{"w":1233,"h":778,"resize":"fit"},"medium":{"w":1200,"h":757,"resize":"fit"},"thumb":{"w":150,"h":150,"resize":"crop"},"small":{"w":680,"h":429,"resize":"fit"}}}]},"source":"&lt;a href=\"http://twitter.com/download/iphone\" rel=\"nofollow\"&gt;Twitter for iPhone&lt;/a&gt;","in_reply_to_status_id":null,"in_reply_to_status_id_str":null,"in_reply_to_user_id":null,"in_reply_to_user_id_str":null,"in_reply_to_screen_name":null,"user":{"id":66509519,"id_str":"66509519","name":"Sergio Coronado","screen_name":"Coronado2017fr","location":"","description":"Député écologiste de la 2ème circonscription des Français de l'étranger Amérique Latine et CaraÃ¯bes. #ExtCirco02 #ecologiste","url":"https://t.co/ziP6p4GUPu","entities":{"url":{"urls":[{"url":"https://t.co/ziP6p4GUPu","expanded_url":"http://coronado2017.fr","display_url":"coronado2017.fr","indices":[0,23]}]},"description":{"urls":[]}},"protected":false,"followers_count":13457,"friends_count":2273,"listed_count":394,"created_at":"Mon Aug 17 22:33:15 +0000 2009","favourites_count":6110,"utc_offset":-7200,"time_zone":"Greenland","geo_enabled":true,"verified":false,"statuses_count":6715,"lang":"fr","contributors_enabled":false,"is_translator":false,"is_translation_enabled":false,"profile_background_color":"709397","profile_background_image_url":"http://pbs.twimg.com/profile_background_images/433018843/396240_10150509487410784_673510783_9082294_1629370433_n.jpeg","profile_background_image_url_https":"https://pbs.twimg.com/profile_background_images/433018843/396240_10150509487410784_673510783_9082294_1629370433_n.jpeg","profile_background_tile":true,"profile_image_url":"http://pbs.twimg.com/profile_images/859120817766051840/dIHWKvXm_normal.jpg","profile_image_url_https":"https://pbs.twimg.com/profile_images/859120817766051840/dIHWKvXm_normal.jpg","profile_banner_url":"https://pbs.twimg.com/profile_banners/66509519/1493665317","profile_link_color":"4A913C","profile_sidebar_border_color":"86A4A6","profile_sidebar_fill_color":"A0C5C7","profile_text_color":"333333","profile_use_background_image":true,"has_extended_profile":true,"default_profile":false,"default_profile_image":false,"following":false,"follow_request_sent":false,"notifications":false,"translator_type":"none"},"geo":null,"coordinates":null,"place":null,"contributors":null,"is_quote_status":false,"retweet_count":22,"favorite_count":28,"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WVTPartiPirate, farlistener, nrosenberg, @VirtualYopman, Uranus42PP</text:p>
          </table:table-cell>
          <table:table-cell table:number-columns-repeated="1018"/>
        </table:table-row>
        <table:table-row table:style-name="ro1">
          <table:table-cell office:value-type="float" office:value="4130" calcext:value-type="float">
            <text:p>4130</text:p>
          </table:table-cell>
          <table:table-cell office:value-type="string" calcext:value-type="string">
            <text:p>farlistener</text:p>
          </table:table-cell>
          <table:table-cell office:value-type="string" calcext:value-type="string">
            <text:p>La démocratie est une affaire de tous.Aidez vos candidats @PartiPirate à se présenter.Pour la #circo8202 https://don.partipirate.org/project.php?id=7</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farlistener, Uranus42PP, relf_pp</text:p>
          </table:table-cell>
          <table:table-cell table:number-columns-repeated="1018"/>
        </table:table-row>
        <table:table-row table:style-name="ro1">
          <table:table-cell office:value-type="float" office:value="4142" calcext:value-type="float">
            <text:p>4142</text:p>
          </table:table-cell>
          <table:table-cell office:value-type="string" calcext:value-type="string">
            <text:p>farlistener</text:p>
          </table:table-cell>
          <table:table-cell office:value-type="string" calcext:value-type="string">
            <text:p>{"created_at":"Sun May 14 09:35:00 +0000 2017","id":863689092403519500,"id_str":"863689092403519488","text":"La démocratie est une affaire de tous.\nAidez vos candidats @PartiPirate à se présenter.\n\nPour la #circo8202… https://t.co/eFl8Zl3FCs","truncated":true,"entities":{"hashtags":[{"text":"circo8202","indices":[97,107]}],"symbols":[],"user_mentions":[{"screen_name":"PartiPirate","name":"Parti Pirate FR","id":47348084,"id_str":"47348084","indices":[59,71]}],"urls":[{"url":"https://t.co/eFl8Zl3FCs","expanded_url":"https://twitter.com/i/web/status/863689092403519488","display_url":"twitter.com/i/web/status/8…","indices":[109,132]}]},"source":"&lt;a href=\"https://www.opentweetbar.net/index.php\" rel=\"nofollow\"&gt;OTB for PPMP&lt;/a&gt;","in_reply_to_status_id":null,"in_reply_to_status_id_str":null,"in_reply_to_user_id":null,"in_reply_to_user_id_str":null,"in_reply_to_screen_name":null,"user":{"id":352270943,"id_str":"352270943","name":"PartiPirateOccitanie","screen_name":"PP_Occitanie","location":"Midi-Pyrénées","description":"Section locale du Parti Pirate en Midi-Pyrénées","url":"https://t.co/LWhSuxnLSR","entities":{"url":{"urls":[{"url":"https://t.co/LWhSuxnLSR","expanded_url":"https://midi-pyrenees.partipirate.org/","display_url":"midi-pyrenees.partipirate.org","indices":[0,23]}]},"description":{"urls":[]}},"protected":false,"followers_count":1269,"friends_count":180,"listed_count":96,"created_at":"Wed Aug 10 11:32:34 +0000 2011","favourites_count":126,"utc_offset":7200,"time_zone":"Paris","geo_enabled":true,"verified":false,"statuses_count":6306,"lang":"fr","contributors_enabled":false,"is_translator":false,"is_translation_enabled":false,"profile_background_color":"C0DEED","profile_background_image_url":"http://pbs.twimg.com/profile_background_images/340398427/girly2.jpg","profile_background_image_url_https":"https://pbs.twimg.com/profile_background_images/340398427/girly2.jpg","profile_background_tile":false,"profile_image_url":"http://pbs.twimg.com/profile_images/578870273639874560/UFsPW_u9_normal.jpeg","profile_image_url_https":"https://pbs.twimg.com/profile_images/578870273639874560/UFsPW_u9_normal.jpeg","profile_link_color":"0084B4","profile_sidebar_border_color":"C0DEED","profile_sidebar_fill_color":"DDEEF6","profile_text_color":"333333","profile_use_background_image":true,"has_extended_profile":false,"default_profile":false,"default_profile_image":false,"following":false,"follow_request_sent":false,"notifications":false,"translator_type":"none"},"geo":null,"coordinates":null,"place":null,"contributors":null,"is_quote_status":false,"retweet_count":0,"favorite_count":0,"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farlistener, nrosenberg, @VirtualYopman, liondelf, Uranus42PP</text:p>
          </table:table-cell>
          <table:table-cell table:number-columns-repeated="1018"/>
        </table:table-row>
        <table:table-row table:style-name="ro1">
          <table:table-cell office:value-type="float" office:value="4153" calcext:value-type="float">
            <text:p>4153</text:p>
          </table:table-cell>
          <table:table-cell office:value-type="string" calcext:value-type="string">
            <text:p>relf_pp</text:p>
          </table:table-cell>
          <table:table-cell office:value-type="string" calcext:value-type="string">
            <text:p>{"created_at":"Tue May 16 09:03:00 +0000 2017","id":864405815431761900,"id_str":"864405815431761926","text":"Candidature déposée pour représenter le @PartiPirate dans les Hautes Pyrénées. #legislatives2017 #circo6501 https://t.co/yKwMhSNTUW","truncated":false,"entities":{"hashtags":[{"text":"legislatives2017","indices":[79,96]},{"text":"circo6501","indices":[97,107]}],"symbols":[],"user_mentions":[{"screen_name":"PartiPirate","name":"Parti Pirate FR","id":47348084,"id_str":"47348084","indices":[40,52]}],"urls":[],"media":[{"id":864405808255123500,"id_str":"864405808255123456","indices":[108,131],"media_url":"http://pbs.twimg.com/media/C_78gLbUwAAROTk.jpg","media_url_https":"https://pbs.twimg.com/media/C_78gLbUwAAROTk.jpg","url":"https://t.co/yKwMhSNTUW","display_url":"pic.twitter.com/yKwMhSNTUW","expanded_url":"https://twitter.com/Relf_PP/status/864405815431761926/photo/1","type":"photo","sizes":{"large":{"w":968,"h":544,"resize":"fit"},"thumb":{"w":150,"h":150,"resize":"crop"},"medium":{"w":968,"h":544,"resize":"fit"},"small":{"w":680,"h":382,"resize":"fit"}}}]},"extended_entities":{"media":[{"id":864405808255123500,"id_str":"864405808255123456","indices":[108,131],"media_url":"http://pbs.twimg.com/media/C_78gLbUwAAROTk.jpg","media_url_https":"https://pbs.twimg.com/media/C_78gLbUwAAROTk.jpg","url":"https://t.co/yKwMhSNTUW","display_url":"pic.twitter.com/yKwMhSNTUW","expanded_url":"https://twitter.com/Relf_PP/status/864405815431761926/photo/1","type":"photo","sizes":{"large":{"w":968,"h":544,"resize":"fit"},"thumb":{"w":150,"h":150,"resize":"crop"},"medium":{"w":968,"h":544,"resize":"fit"},"small":{"w":680,"h":382,"resize":"fit"}}}]},"source":"&lt;a href=\"http://twitter.com/download/iphone\" rel=\"nofollow\"&gt;Twitter for iPhone&lt;/a&gt;","in_reply_to_status_id":null,"in_reply_to_status_id_str":null,"in_reply_to_user_id":null,"in_reply_to_user_id_str":null,"in_reply_to_screen_name":null,"user":{"id":529176343,"id_str":"529176343","name":"Raphael Isla","screen_name":"Relf_PP","location":"Toulouse","description":"Sympathisant et adhérent du Parti Pirate. Informaticien. Homosexuel. Lecteur.","url":"http://t.co/l2EPqIlrw7","entities":{"url":{"urls":[{"url":"http://t.co/l2EPqIlrw7","expanded_url":"http://www.famille-isla.net/raphael/","display_url":"famille-isla.net/raphael/","indices":[0,22]}]},"description":{"urls":[]}},"protected":false,"followers_count":908,"friends_count":334,"listed_count":159,"created_at":"Mon Mar 19 07:11:27 +0000 2012","favourites_count":5387,"utc_offset":7200,"time_zone":"Paris","geo_enabled":false,"verified":false,"statuses_count":34437,"lang":"fr","contributors_enabled":false,"is_translator":false,"is_translation_enabled":false,"profile_background_color":"C0DEED","profile_background_image_url":"http://pbs.twimg.com/profile_background_images/452591102/wallppm.jpg","profile_background_image_url_https":"https://pbs.twimg.com/profile_background_images/452591102/wallppm.jpg","profile_background_tile":false,"profile_image_url":"http://pbs.twimg.com/profile_images/848559530699104256/RAsDQIoB_normal.jpg","profile_image_url_https":"https://pbs.twimg.com/profile_images/848559530699104256/RAsDQIoB_normal.jpg","profile_banner_url":"https://pbs.twimg.com/profile_banners/529176343/1399048444","profile_link_color":"0084B4","profile_sidebar_border_color":"C0DEED","profile_sidebar_fill_color":"DDEEF6","profile_text_color":"333333","profile_use_background_image":true,"has_extended_profile":false,"default_profile":false,"default_profile_image":false,"following":false,"follow_request_sent":false,"notifications":false,"translator_type":"none"},"geo":null,"coordinates":null,"place":null,"contributors":null,"is_quote_status":false,"retweet_count":0,"favorite_count":0,"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relf_pp, jeeynet, @VirtualYopman, @romaingaboriaud</text:p>
          </table:table-cell>
          <table:table-cell table:number-columns-repeated="1018"/>
        </table:table-row>
        <table:table-row table:style-name="ro1">
          <table:table-cell office:value-type="float" office:value="4160" calcext:value-type="float">
            <text:p>4160</text:p>
          </table:table-cell>
          <table:table-cell office:value-type="string" calcext:value-type="string">
            <text:p>relf_pp</text:p>
          </table:table-cell>
          <table:table-cell office:value-type="string" calcext:value-type="string">
            <text:p>{"created_at":"Tue May 16 08:53:18 +0000 2017","id":864403372845281300,"id_str":"864403372845281280","text":"Candidature aux #legislatives2017 pour le @PartiPirate à déposer en préfecture 35 à #rennes, c'est FAIT ! #circo3508 https://t.co/RzUfLHQev2","truncated":false,"entities":{"hashtags":[{"text":"legislatives2017","indices":[16,33]},{"text":"rennes","indices":[84,91]},{"text":"circo3508","indices":[106,116]}],"symbols":[],"user_mentions":[{"screen_name":"PartiPirate","name":"Parti Pirate FR","id":47348084,"id_str":"47348084","indices":[42,54]}],"urls":[],"media":[{"id":864403330570661900,"id_str":"864403330570661889","indices":[117,140],"media_url":"http://pbs.twimg.com/media/C_76P9VUMAEmEn7.jpg","media_url_https":"https://pbs.twimg.com/media/C_76P9VUMAEmEn7.jpg","url":"https://t.co/RzUfLHQev2","display_url":"pic.twitter.com/RzUfLHQev2","expanded_url":"https://twitter.com/MistralOZ/status/864403372845281280/photo/1","type":"photo","sizes":{"medium":{"w":1200,"h":900,"resize":"fit"},"thumb":{"w":150,"h":150,"resize":"crop"},"large":{"w":2048,"h":1536,"resize":"fit"},"small":{"w":680,"h":510,"resize":"fit"}}}]},"extended_entities":{"media":[{"id":864403330570661900,"id_str":"864403330570661889","indices":[117,140],"media_url":"http://pbs.twimg.com/media/C_76P9VUMAEmEn7.jpg","media_url_https":"https://pbs.twimg.com/media/C_76P9VUMAEmEn7.jpg","url":"https://t.co/RzUfLHQev2","display_url":"pic.twitter.com/RzUfLHQev2","expanded_url":"https://twitter.com/MistralOZ/status/864403372845281280/photo/1","type":"photo","sizes":{"medium":{"w":1200,"h":900,"resize":"fit"},"thumb":{"w":150,"h":150,"resize":"crop"},"large":{"w":2048,"h":1536,"resize":"fit"},"small":{"w":680,"h":510,"resize":"fit"}}}]},"source":"&lt;a href=\"http://twitter.com/download/android\" rel=\"nofollow\"&gt;Twitter for Android&lt;/a&gt;","in_reply_to_status_id":null,"in_reply_to_status_id_str":null,"in_reply_to_user_id":null,"in_reply_to_user_id_str":null,"in_reply_to_screen_name":null,"user":{"id":553647779,"id_str":"553647779","name":"Mistral Oz","screen_name":"MistralOZ","location":"Rennes, France","description":"Candidat du @PartiPirate circo #3508 https://t.co/gtNtNjamMZ avec @OranjezHaDu - co-coordinateur @PPirateBretagne - Développeur indépendant - #Rennes","url":"https://t.co/6X43vZTDYr","entities":{"url":{"urls":[{"url":"https://t.co/6X43vZTDYr","expanded_url":"http://ozm.fr","display_url":"ozm.fr","indices":[0,23]}]},"description":{"urls":[{"url":"https://t.co/gtNtNjamMZ","expanded_url":"https://liberez-vous.org","display_url":"liberez-vous.org","indices":[37,60]}]}},"protected":false,"followers_count":354,"friends_count":400,"listed_count":32,"created_at":"Sat Apr 14 16:14:32 +0000 2012","favourites_count":170,"utc_offset":7200,"time_zone":"Ljubljana","geo_enabled":false,"verified":false,"statuses_count":2072,"lang":"fr","contributors_enabled":false,"is_translator":false,"is_translation_enabled":false,"profile_background_color":"B2DFDA","profile_background_image_url":"http://abs.twimg.com/images/themes/theme13/bg.gif","profile_background_image_url_https":"https://abs.twimg.com/images/themes/theme13/bg.gif","profile_background_tile":false,"profile_image_url":"http://pbs.twimg.com/profile_images/863773542961344512/S7Y6WV-8_normal.jpg","profile_image_url_https":"https://pbs.twimg.com/profile_images/863773542961344512/S7Y6WV-8_normal.jpg","profile_banner_url":"https://pbs.twimg.com/profile_banners/553647779/1494774448","profile_link_color":"8814CC","profile_sidebar_border_color":"000000","profile_sidebar_fill_color":"DDEEF6","profile_text_color":"333333","profile_use_background_image":true,"has_extended_profile":false,"default_profile":false,"default_profile_image":false,"following":false,"follow_request_sent":false,"notifications":false,"translator_type":"none"},"geo":null,"coordinates":null,"place":null,"contributors":null,"is_quote_status":false,"retweet_count":1,"favorite_count":0,"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relf_pp, jeeynet, @VirtualYopman, @romaingaboriaud, nrosenberg</text:p>
          </table:table-cell>
          <table:table-cell table:number-columns-repeated="1018"/>
        </table:table-row>
        <table:table-row table:style-name="ro1">
          <table:table-cell office:value-type="float" office:value="4162" calcext:value-type="float">
            <text:p>4162</text:p>
          </table:table-cell>
          <table:table-cell office:value-type="string" calcext:value-type="string">
            <text:p>relf_pp</text:p>
          </table:table-cell>
          <table:table-cell office:value-type="string" calcext:value-type="string">
            <text:p>17 Mai : journée internationale contre l'homophobie, la biphobie et la transphobie.Protégeons les LGBTQI. #IDAHOBIT</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relf_pp, nrosenberg, Uranus42PP</text:p>
          </table:table-cell>
          <table:table-cell table:number-columns-repeated="1018"/>
        </table:table-row>
        <table:table-row table:style-name="ro1">
          <table:table-cell office:value-type="float" office:value="4163" calcext:value-type="float">
            <text:p>4163</text:p>
          </table:table-cell>
          <table:table-cell office:value-type="string" calcext:value-type="string">
            <text:p>Uranus42PP</text:p>
          </table:table-cell>
          <table:table-cell office:value-type="string" calcext:value-type="string">
            <text:p>{"created_at":"Wed May 17 12:18:05 +0000 2017","id":864817295939514400,"id_str":"864817295939514368","text":"La lanceuse d'alerte Chelsea Manning a été libérée https://t.co/ZTqUvDYMFI","truncated":false,"entities":{"hashtags":[],"symbols":[],"user_mentions":[],"urls":[{"url":"https://t.co/ZTqUvDYMFI","expanded_url":"http://www.lemonde.fr/pixels/article/2017/05/17/chelsea-manning-la-lanceuse-d-alerte-de-wikileaks-a-ete-liberee_5129102_4408996.html?utm_campaign=Lehuit&amp;utm_medium=Social&amp;utm_source=Twitter","display_url":"lemonde.fr/pixels/article…","indices":[51,74]}]},"source":"&lt;a href=\"http://www.lemonde.fr/\" rel=\"nofollow\"&gt;Alerte_Huit_lemonde&lt;/a&gt;","in_reply_to_status_id":null,"in_reply_to_status_id_str":null,"in_reply_to_user_id":null,"in_reply_to_user_id_str":null,"in_reply_to_screen_name":null,"user":{"id":24744541,"id_str":"24744541","name":"Le Monde","screen_name":"lemondefr","location":"Paris","description":"L'actualité de référence par la rédaction du Monde | Piloté par @martelclem @marieslavicek @bricelaemle | Snapchat, FB, Instagram : lemondefr","url":"https://t.co/MSbP2rnPNV","entities":{"url":{"urls":[{"url":"https://t.co/MSbP2rnPNV","expanded_url":"http://www.lemonde.fr","display_url":"lemonde.fr","indices":[0,23]}]},"description":{"urls":[]}},"protected":false,"followers_count":7121794,"friends_count":443,"listed_count":32649,"created_at":"Mon Mar 16 18:44:51 +0000 2009","favourites_count":629,"utc_offset":7200,"time_zone":"Paris","geo_enabled":false,"verified":true,"statuses_count":222701,"lang":"en","contributors_enabled":false,"is_translator":false,"is_translation_enabled":true,"profile_background_color":"DDE1EA","profile_background_image_url":"http://pbs.twimg.com/profile_background_images/255939997/twitter_lmfr.jpg","profile_background_image_url_https":"https://pbs.twimg.com/profile_background_images/255939997/twitter_lmfr.jpg","profile_background_tile":true,"profile_image_url":"http://pbs.twimg.com/profile_images/817042499134980096/LTpqSDMM_normal.jpg","profile_image_url_https":"https://pbs.twimg.com/profile_images/817042499134980096/LTpqSDMM_normal.jpg","profile_banner_url":"https://pbs.twimg.com/profile_banners/24744541/1491832878","profile_link_color":"50B6CF","profile_sidebar_border_color":"131316","profile_sidebar_fill_color":"131316","profile_text_color":"3292A8","profile_use_background_image":true,"has_extended_profile":false,"default_profile":false,"default_profile_image":false,"following":false,"follow_request_sent":false,"notifications":false,"translator_type":"none"},"geo":null,"coordinates":null,"place":null,"contributors":null,"is_quote_status":false,"retweet_count":14,"favorite_count":13,"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Uranus42PP, relf_pp, nrosenberg</text:p>
          </table:table-cell>
          <table:table-cell table:number-columns-repeated="1018"/>
        </table:table-row>
        <table:table-row table:style-name="ro1">
          <table:table-cell office:value-type="float" office:value="4166" calcext:value-type="float">
            <text:p>4166</text:p>
          </table:table-cell>
          <table:table-cell office:value-type="string" calcext:value-type="string">
            <text:p>relf_pp</text:p>
          </table:table-cell>
          <table:table-cell office:value-type="string" calcext:value-type="string">
            <text:p>{"created_at":"Wed May 17 15:46:07 +0000 2017","id":864869647690149900,"id_str":"864869647690149890","text":"La journée internationale contre l'homophobie, la biphobie et la transphobie est toujours nécessaire. Cette image e… https://t.co/5H1fBgKTXR","truncated":true,"entities":{"hashtags":[],"symbols":[],"user_mentions":[],"urls":[{"url":"https://t.co/5H1fBgKTXR","expanded_url":"https://twitter.com/i/web/status/864869647690149890","display_url":"twitter.com/i/web/status/8…","indices":[117,140]}]},"source":"&lt;a href=\"http://twitter.com/download/iphone\" rel=\"nofollow\"&gt;Twitter for iPhone&lt;/a&gt;","in_reply_to_status_id":null,"in_reply_to_status_id_str":null,"in_reply_to_user_id":null,"in_reply_to_user_id_str":null,"in_reply_to_screen_name":null,"user":{"id":529176343,"id_str":"529176343","name":"Raphael Isla","screen_name":"Relf_PP","location":"Toulouse","description":"Sympathisant et adhérent du Parti Pirate. Informaticien. Homosexuel. Lecteur.","url":"http://t.co/l2EPqIlrw7","entities":{"url":{"urls":[{"url":"http://t.co/l2EPqIlrw7","expanded_url":"http://www.famille-isla.net/raphael/","display_url":"famille-isla.net/raphael/","indices":[0,22]}]},"description":{"urls":[]}},"protected":false,"followers_count":909,"friends_count":336,"listed_count":159,"created_at":"Mon Mar 19 07:11:27 +0000 2012","favourites_count":5389,"utc_offset":7200,"time_zone":"Paris","geo_enabled":false,"verified":false,"statuses_count":34470,"lang":"fr","contributors_enabled":false,"is_translator":false,"is_translation_enabled":false,"profile_background_color":"C0DEED","profile_background_image_url":"http://pbs.twimg.com/profile_background_images/452591102/wallppm.jpg","profile_background_image_url_https":"https://pbs.twimg.com/profile_background_images/452591102/wallppm.jpg","profile_background_tile":false,"profile_image_url":"http://pbs.twimg.com/profile_images/848559530699104256/RAsDQIoB_normal.jpg","profile_image_url_https":"https://pbs.twimg.com/profile_images/848559530699104256/RAsDQIoB_normal.jpg","profile_banner_url":"https://pbs.twimg.com/profile_banners/529176343/1399048444","profile_link_color":"0084B4","profile_sidebar_border_color":"C0DEED","profile_sidebar_fill_color":"DDEEF6","profile_text_color":"333333","profile_use_background_image":true,"has_extended_profile":false,"default_profile":false,"default_profile_image":false,"following":false,"follow_request_sent":false,"notifications":false,"translator_type":"none"},"geo":null,"coordinates":null,"place":null,"contributors":null,"is_quote_status":false,"retweet_count":1,"favorite_count":0,"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relf_pp, farlistener, nrosenberg, liondelf, @VirtualYopman, Uranus42PP</text:p>
          </table:table-cell>
          <table:table-cell table:number-columns-repeated="1018"/>
        </table:table-row>
        <table:table-row table:style-name="ro1">
          <table:table-cell office:value-type="float" office:value="4175" calcext:value-type="float">
            <text:p>4175</text:p>
          </table:table-cell>
          <table:table-cell table:style-name="Default" office:value-type="string" calcext:value-type="string">
            <text:p>fvermorel</text:p>
          </table:table-cell>
          <table:table-cell office:value-type="string" calcext:value-type="string">
            <text:p>Prochaine réunion du @partipirate d'IDF : samedi 20 mai à 14h30 au Stendhal, 62 boulevard Parmentier 75011 Paris. Amenez vos amis !!!</text:p>
          </table:table-cell>
          <table:table-cell office:value-type="string" calcext:value-type="string">
            <text:p>Message Original</text:p>
          </table:table-cell>
          <table:table-cell table:style-name="ce3" office:value-type="string" calcext:value-type="string">
            <text:p>deleted</text:p>
          </table:table-cell>
          <table:table-cell office:value-type="string" calcext:value-type="string">
            <text:p>fvermorel, @VirtualYopman, , , liondelf</text:p>
          </table:table-cell>
          <table:table-cell office:value-type="string" calcext:value-type="string">
            <text:p>Uranus42PP, LookForward07</text:p>
          </table:table-cell>
          <table:table-cell office:value-type="string" calcext:value-type="string">
            <text:p><text:s/>'avec une image ou un logo c'est mieux'', 'SVP penser à mettre une IMAGE avec chaque TWEET, c'est important. Merci ! '</text:p>
          </table:table-cell>
          <table:table-cell table:number-columns-repeated="1016"/>
        </table:table-row>
        <table:table-row table:style-name="ro1">
          <table:table-cell office:value-type="float" office:value="4176" calcext:value-type="float">
            <text:p>4176</text:p>
          </table:table-cell>
          <table:table-cell office:value-type="string" calcext:value-type="string">
            <text:p>Uranus42PP</text:p>
          </table:table-cell>
          <table:table-cell office:value-type="string" calcext:value-type="string">
            <text:p>Prochaine réunion du @partipirate d'IDF : samedi 20 mai à 14h30 au Stendhal, 62 boulevard Parmentier 75011 Paris. Amenez vos amis !!!</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Uranus42PP, LookForward07, nrosenberg, @VirtualYopman</text:p>
          </table:table-cell>
          <table:table-cell table:number-columns-repeated="1018"/>
        </table:table-row>
        <table:table-row table:style-name="ro1">
          <table:table-cell office:value-type="float" office:value="4177" calcext:value-type="float">
            <text:p>4177</text:p>
          </table:table-cell>
          <table:table-cell office:value-type="string" calcext:value-type="string">
            <text:p>relf_pp</text:p>
          </table:table-cell>
          <table:table-cell office:value-type="string" calcext:value-type="string">
            <text:p>{"created_at":"Thu May 18 14:00:12 +0000 2017","id":865205382498713600,"id_str":"865205382498713601","text":"Et maintenant, à l'abordage !\nAvec le @PartiPirate <text:s/>#Circo3202 #Gers https://t.co/CJX9gNvoh2","truncated":false,"entities":{"hashtags":[{"text":"Circo3202","indices":[52,62]},{"text":"Gers","indices":[63,68]}],"symbols":[],"user_mentions":[{"screen_name":"PartiPirate","name":"Parti Pirate FR","id":47348084,"id_str":"47348084","indices":[38,50]}],"urls":[],"media":[{"id":865205371031269400,"id_str":"865205371031269376","indices":[69,92],"media_url":"http://pbs.twimg.com/media/DAHTs24UMAA_tzd.jpg","media_url_https":"https://pbs.twimg.com/media/DAHTs24UMAA_tzd.jpg","url":"https://t.co/CJX9gNvoh2","display_url":"pic.twitter.com/CJX9gNvoh2","expanded_url":"https://twitter.com/circo3202/status/865205382498713601/photo/1","type":"photo","sizes":{"small":{"w":383,"h":680,"resize":"fit"},"thumb":{"w":150,"h":150,"resize":"crop"},"large":{"w":557,"h":990,"resize":"fit"},"medium":{"w":557,"h":990,"resize":"fit"}}}]},"extended_entities":{"media":[{"id":865205371031269400,"id_str":"865205371031269376","indices":[69,92],"media_url":"http://pbs.twimg.com/media/DAHTs24UMAA_tzd.jpg","media_url_https":"https://pbs.twimg.com/media/DAHTs24UMAA_tzd.jpg","url":"https://t.co/CJX9gNvoh2","display_url":"pic.twitter.com/CJX9gNvoh2","expanded_url":"https://twitter.com/circo3202/status/865205382498713601/photo/1","type":"photo","sizes":{"small":{"w":383,"h":680,"resize":"fit"},"thumb":{"w":150,"h":150,"resize":"crop"},"large":{"w":557,"h":990,"resize":"fit"},"medium":{"w":557,"h":990,"resize":"fit"}}}]},"source":"&lt;a href=\"https://github.com/mariotaku/twidere/\" rel=\"nofollow\"&gt;Twidere for Android #7&lt;/a&gt;","in_reply_to_status_id":null,"in_reply_to_status_id_str":null,"in_reply_to_user_id":null,"in_reply_to_user_id_str":null,"in_reply_to_screen_name":null,"user":{"id":864499424470368300,"id_str":"864499424470368256","name":"Jérémy Collot - PP","screen_name":"circo3202","location":"Gers","description":"#Législatives2017 #LEG2017 @PartiPirate #Circo3202 #Gers\n#Liberté #Égalité #Fraternité","url":"https://t.co/A4SSwd9vRY","entities":{"url":{"urls":[{"url":"https://t.co/A4SSwd9vRY","expanded_url":"http://democratie-numerique.com/jeremy/","display_url":"democratie-numerique.com/jeremy/","indices":[0,23]}]},"description":{"urls":[]}},"protected":false,"followers_count":11,"friends_count":88,"listed_count":0,"created_at":"Tue May 16 15:14:59 +0000 2017","favourites_count":0,"utc_offset":null,"time_zone":null,"geo_enabled":false,"verified":false,"statuses_count":5,"lang":"fr","contributors_enabled":false,"is_translator":false,"is_translation_enabled":false,"profile_background_color":"000000","profile_background_image_url":"http://abs.twimg.com/images/themes/theme1/bg.png","profile_background_image_url_https":"https://abs.twimg.com/images/themes/theme1/bg.png","profile_background_tile":false,"profile_image_url":"http://pbs.twimg.com/profile_images/864507947942002688/lJFzf0ts_normal.jpg","profile_image_url_https":"https://pbs.twimg.com/profile_images/864507947942002688/lJFzf0ts_normal.jpg","profile_banner_url":"https://pbs.twimg.com/profile_banners/864499424470368256/1494949837","profile_link_color":"981CEB","profile_sidebar_border_color":"000000","profile_sidebar_fill_color":"000000","profile_text_color":"000000","profile_use_background_image":false,"has_extended_profile":false,"default_profile":false,"default_profile_image":false,"following":false,"follow_request_sent":false,"notifications":false,"translator_type":"none"},"geo":null,"coordinates":null,"place":null,"contributors":null,"is_quote_status":false,"retweet_count":1,"favorite_count":2,"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relf_pp, Uranus42PP, liondelf, nrosenberg</text:p>
          </table:table-cell>
          <table:table-cell table:number-columns-repeated="1018"/>
        </table:table-row>
        <table:table-row table:style-name="ro1">
          <table:table-cell office:value-type="float" office:value="4179" calcext:value-type="float">
            <text:p>4179</text:p>
          </table:table-cell>
          <table:table-cell office:value-type="string" calcext:value-type="string">
            <text:p>@romaingaboriaud</text:p>
          </table:table-cell>
          <table:table-cell office:value-type="string" calcext:value-type="string">
            <text:p>{"created_at":"Thu May 18 10:21:54 +0000 2017","id":865150444674351100,"id_str":"865150444674351104","text":"Dépôt du dossier d'inscription aux #legislatives2017 réalisé ce matin ! \nÀ l'abordage de la 3eme circo de HG… https://t.co/5OloIH74m5","truncated":true,"entities":{"hashtags":[{"text":"legislatives2017","indices":[35,52]}],"symbols":[],"user_mentions":[],"urls":[{"url":"https://t.co/5OloIH74m5","expanded_url":"https://twitter.com/i/web/status/865150444674351104","display_url":"twitter.com/i/web/status/8…","indices":[110,133]}]},"source":"&lt;a href=\"http://twitter.com/download/iphone\" rel=\"nofollow\"&gt;Twitter for iPhone&lt;/a&gt;","in_reply_to_status_id":null,"in_reply_to_status_id_str":null,"in_reply_to_user_id":null,"in_reply_to_user_id_str":null,"in_reply_to_screen_name":null,"user":{"id":535741372,"id_str":"535741372","name":"Gaboriaud Romain","screen_name":"romaingaboriaud","location":"Toulouse","description":"","url":"http://t.co/hqWwq6c3Db","entities":{"url":{"urls":[{"url":"http://t.co/hqWwq6c3Db","expanded_url":"http://www.prodigima.com","display_url":"prodigima.com","indices":[0,22]}]},"description":{"urls":[]}},"protected":false,"followers_count":32,"friends_count":73,"listed_count":0,"created_at":"Sat Mar 24 21:48:24 +0000 2012","favourites_count":14,"utc_offset":3600,"time_zone":"West Central Africa","geo_enabled":false,"verified":false,"statuses_count":16,"lang":"fr","contributors_enabled":false,"is_translator":false,"is_translation_enabled":false,"profile_background_color":"1A1B1F","profile_background_image_url":"http://abs.twimg.com/images/themes/theme9/bg.gif","profile_background_image_url_https":"https://abs.twimg.com/images/themes/theme9/bg.gif","profile_background_tile":false,"profile_image_url":"http://pbs.twimg.com/profile_images/1948534506/401010_2895006304459_1539375856_32904976_1363371282_n_normal.jpg","profile_image_url_https":"https://pbs.twimg.com/profile_images/1948534506/401010_2895006304459_1539375856_32904976_1363371282_n_normal.jpg","profile_banner_url":"https://pbs.twimg.com/profile_banners/535741372/1494002717","profile_link_color":"2FC2EF","profile_sidebar_border_color":"181A1E","profile_sidebar_fill_color":"252429","profile_text_color":"666666","profile_use_background_image":true,"has_extended_profile":false,"default_profile":false,"default_profile_image":false,"following":false,"follow_request_sent":false,"notifications":false,"translator_type":"none"},"geo":null,"coordinates":null,"place":null,"contributors":null,"is_quote_status":false,"retweet_count":0,"favorite_count":0,"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romaingaboriaud, liondelf, Uranus42PP</text:p>
          </table:table-cell>
          <table:table-cell table:number-columns-repeated="1018"/>
        </table:table-row>
        <table:table-row table:style-name="ro1">
          <table:table-cell office:value-type="float" office:value="4187" calcext:value-type="float">
            <text:p>4187</text:p>
          </table:table-cell>
          <table:table-cell table:style-name="Default" office:value-type="string" calcext:value-type="string">
            <text:p>fvermorel</text:p>
          </table:table-cell>
          <table:table-cell office:value-type="string" calcext:value-type="string">
            <text:p>Prochaine réunion ouverte du @partipirate d'IDF : samedi 20 mai à 14h30 au Stendhal, 62 boulevard Parmentier 75011 Paris. Amenez vos amis !</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fvermorel, @romaingaboriaud, nrosenberg</text:p>
          </table:table-cell>
          <table:table-cell table:number-columns-repeated="1018"/>
        </table:table-row>
        <table:table-row table:style-name="ro1">
          <table:table-cell office:value-type="float" office:value="4188" calcext:value-type="float">
            <text:p>4188</text:p>
          </table:table-cell>
          <table:table-cell office:value-type="string" calcext:value-type="string">
            <text:p>relf_pp</text:p>
          </table:table-cell>
          <table:table-cell office:value-type="string" calcext:value-type="string">
            <text:p>Nous sommes heureux d'accorder notre soutien à @ebodyguard, membre d'EELV à l'Ã¢me #Pirate, pour sa candidature dans la #circo5002.</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relf_pp, @romaingaboriaud, @VirtualYopman</text:p>
          </table:table-cell>
          <table:table-cell table:number-columns-repeated="1018"/>
        </table:table-row>
        <table:table-row table:style-name="ro1">
          <table:table-cell office:value-type="float" office:value="4189" calcext:value-type="float">
            <text:p>4189</text:p>
          </table:table-cell>
          <table:table-cell office:value-type="string" calcext:value-type="string">
            <text:p>relf_pp</text:p>
          </table:table-cell>
          <table:table-cell office:value-type="string" calcext:value-type="string">
            <text:p>Nous sommes heureux d'accorder notre soutien plein et entier à Sophie Nicklaus, membre d'EELV à l'Ã¢me #Pirate, pour sa candidature dans la #circo5002. #Legislatives2017</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relf_pp, @romaingaboriaud, @VirtualYopman</text:p>
          </table:table-cell>
          <table:table-cell table:number-columns-repeated="1018"/>
        </table:table-row>
        <table:table-row table:style-name="ro1">
          <table:table-cell office:value-type="float" office:value="4202" calcext:value-type="float">
            <text:p>4202</text:p>
          </table:table-cell>
          <table:table-cell office:value-type="string" calcext:value-type="string">
            <text:p>jeeynet</text:p>
          </table:table-cell>
          <table:table-cell office:value-type="string" calcext:value-type="string">
            <text:p>Jérémy Collot, candidat @PartiPirate #Circo3202, vous parle de promesses qu'il peut tenir. Lui.#MissionX #LEG2017 https://democratie-numerique.com/jeremy/</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jeeynet, liondelf, relf_pp, nrosenberg, Uranus42PP</text:p>
          </table:table-cell>
          <table:table-cell table:number-columns-repeated="1018"/>
        </table:table-row>
        <table:table-row table:style-name="ro1">
          <table:table-cell office:value-type="float" office:value="4208" calcext:value-type="float">
            <text:p>4208</text:p>
          </table:table-cell>
          <table:table-cell table:style-name="Default" office:value-type="string" calcext:value-type="string">
            <text:p>fvermorel</text:p>
          </table:table-cell>
          <table:table-cell office:value-type="string" calcext:value-type="string">
            <text:p>Encore un effort et on financera à 100% la campagne @Partipirate IDF. A votre bon coeur, moussaillon ! https://don.partipirate.org/project.php?id=6</text:p>
          </table:table-cell>
          <table:table-cell office:value-type="string" calcext:value-type="string">
            <text:p>Message Original</text:p>
          </table:table-cell>
          <table:table-cell table:style-name="ce3" office:value-type="string" calcext:value-type="string">
            <text:p>deleted</text:p>
          </table:table-cell>
          <table:table-cell office:value-type="string" calcext:value-type="string">
            <text:p>fvermorel, liondelf, nrosenberg, @npetitdemange</text:p>
          </table:table-cell>
          <table:table-cell table:number-columns-repeated="1018"/>
        </table:table-row>
        <table:table-row table:style-name="ro1">
          <table:table-cell office:value-type="float" office:value="4209" calcext:value-type="float">
            <text:p>4209</text:p>
          </table:table-cell>
          <table:table-cell office:value-type="string" calcext:value-type="string">
            <text:p>relf_pp</text:p>
          </table:table-cell>
          <table:table-cell office:value-type="string" calcext:value-type="string">
            <text:p>{"created_at":"Wed Sep 07 15:46:59 +0000 2016","id":773548125357219800,"id_str":"773548125357219840","text":"Ni actionnaire, ni annonceur, ni industriel, l'information doit appartenir aux lecteurs. https://t.co/4zoZUHI5kT","truncated":false,"entities":{"hashtags":[],"symbols":[],"user_mentions":[],"urls":[],"media":[{"id":773547947770384400,"id_str":"773547947770384384","indices":[89,112],"media_url":"http://pbs.twimg.com/media/CrwxwpOWEAA1U6x.jpg","media_url_https":"https://pbs.twimg.com/media/CrwxwpOWEAA1U6x.jpg","url":"https://t.co/4zoZUHI5kT","display_url":"pic.twitter.com/4zoZUHI5kT","expanded_url":"https://twitter.com/8e_etage/status/773548125357219840/photo/1","type":"photo","sizes":{"large":{"w":2048,"h":1067,"resize":"fit"},"small":{"w":680,"h":354,"resize":"fit"},"thumb":{"w":150,"h":150,"resize":"crop"},"medium":{"w":1200,"h":625,"resize":"fit"}}}]},"extended_entities":{"media":[{"id":773547947770384400,"id_str":"773547947770384384","indices":[89,112],"media_url":"http://pbs.twimg.com/media/CrwxwpOWEAA1U6x.jpg","media_url_https":"https://pbs.twimg.com/media/CrwxwpOWEAA1U6x.jpg","url":"https://t.co/4zoZUHI5kT","display_url":"pic.twitter.com/4zoZUHI5kT","expanded_url":"https://twitter.com/8e_etage/status/773548125357219840/photo/1","type":"photo","sizes":{"large":{"w":2048,"h":1067,"resize":"fit"},"small":{"w":680,"h":354,"resize":"fit"},"thumb":{"w":150,"h":150,"resize":"crop"},"medium":{"w":1200,"h":625,"resize":"fit"}}},{"id":773547981383594000,"id_str":"773547981383593984","indices":[89,112],"media_url":"http://pbs.twimg.com/media/CrwxymcW8AAW17i.jpg","media_url_https":"https://pbs.twimg.com/media/CrwxymcW8AAW17i.jpg","url":"https://t.co/4zoZUHI5kT","display_url":"pic.twitter.com/4zoZUHI5kT","expanded_url":"https://twitter.com/8e_etage/status/773548125357219840/photo/1","type":"photo","sizes":{"medium":{"w":1200,"h":625,"resize":"fit"},"large":{"w":2048,"h":1067,"resize":"fit"},"thumb":{"w":150,"h":150,"resize":"crop"},"small":{"w":680,"h":354,"resize":"fit"}}},{"id":773547981601644500,"id_str":"773547981601644545","indices":[89,112],"media_url":"http://pbs.twimg.com/media/CrwxynQWIAE4agz.jpg","media_url_https":"https://pbs.twimg.com/media/CrwxynQWIAE4agz.jpg","url":"https://t.co/4zoZUHI5kT","display_url":"pic.twitter.com/4zoZUHI5kT","expanded_url":"https://twitter.com/8e_etage/status/773548125357219840/photo/1","type":"photo","sizes":{"large":{"w":2048,"h":1067,"resize":"fit"},"small":{"w":680,"h":354,"resize":"fit"},"thumb":{"w":150,"h":150,"resize":"crop"},"medium":{"w":1200,"h":625,"resize":"fit"}}},{"id":773547981454860300,"id_str":"773547981454860288","indices":[89,112],"media_url":"http://pbs.twimg.com/media/CrwxymtWYAANrIN.jpg","media_url_https":"https://pbs.twimg.com/media/CrwxymtWYAANrIN.jpg","url":"https://t.co/4zoZUHI5kT","display_url":"pic.twitter.com/4zoZUHI5kT","expanded_url":"https://twitter.com/8e_etage/status/773548125357219840/photo/1","type":"photo","sizes":{"large":{"w":2048,"h":1067,"resize":"fit"},"small":{"w":680,"h":354,"resize":"fit"},"thumb":{"w":150,"h":150,"resize":"crop"},"medium":{"w":1200,"h":625,"resize":"fit"}}}]},"source":"&lt;a href=\"http://twitter.com\" rel=\"nofollow\"&gt;Twitter Web Client&lt;/a&gt;","in_reply_to_status_id":null,"in_reply_to_status_id_str":null,"in_reply_to_user_id":null,"in_reply_to_user_id_str":null,"in_reply_to_screen_name":null,"user":{"id":2203915614,"id_str":"2203915614","name":"8e étage","screen_name":"8e_etage","location":"Paris, France","description":"Différencier l'information de l'actualité â€“ Nouveau magazine numérique d'information nationale et internationale.","url":"https://t.co/yAr5j3YLTw","entities":{"url":{"urls":[{"url":"https://t.co/yAr5j3YLTw","expanded_url":"http://www.8e-etage.fr","display_url":"8e-etage.fr","indices":[0,23]}]},"description":{"urls":[]}},"protected":false,"followers_count":11486,"friends_count":62,"listed_count":279,"created_at":"Tue Nov 19 23:28:16 +0000 2013","favourites_count":643,"utc_offset":7200,"time_zone":"Amsterdam","geo_enabled":true,"verified":true,"statuses_count":3393,"lang":"fr","contributors_enabled":false,"is_translator":false,"is_translation_enabled":false,"profile_background_color":"C0DEED","profile_background_image_url":"http://pbs.twimg.com/profile_background_images/446692361150537728/EESxiWjk.jpeg","profile_background_image_url_https":"https://pbs.twimg.com/profile_background_images/446692361150537728/EESxiWjk.jpeg","profile_background_tile":false,"profile_image_url":"http://pbs.twimg.com/profile_images/698180903252725760/pjTRwiRD_normal.png","profile_image_url_https":"https://pbs.twimg.com/profile_images/698180903252725760/pjTRwiRD_normal.png","profile_banner_url":"https://pbs.twimg.com/profile_banners/2203915614/1487845019","profile_link_color":"0084B4","profile_sidebar_border_color":"FFFFFF","profile_sidebar_fill_color":"DDEEF6","profile_text_color":"333333","profile_use_background_image":true,"has_extended_profile":true,"default_profile":false,"default_profile_image":false,"following":false,"follow_request_sent":false,"notifications":false,"translator_type":"none"},"geo":null,"coordinates":null,"place":null,"contributors":null,"is_quote_status":false,"retweet_count":94,"favorite_count":79,"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relf_pp, Uranus42PP, @npetitdemange</text:p>
          </table:table-cell>
          <table:table-cell table:number-columns-repeated="1018"/>
        </table:table-row>
        <table:table-row table:style-name="ro1">
          <table:table-cell office:value-type="float" office:value="4223" calcext:value-type="float">
            <text:p>4223</text:p>
          </table:table-cell>
          <table:table-cell office:value-type="string" calcext:value-type="string">
            <text:p>relf_pp</text:p>
          </table:table-cell>
          <table:table-cell office:value-type="string" calcext:value-type="string">
            <text:p>{"created_at":"Tue May 23 19:22:48 +0000 2017","id":867098507970216000,"id_str":"867098507970215937","text":"J'aurais aimé parler d'autres sujets pendant ma campagne. Mais l'actualité m'a rattrapé… https://t.co/K9EzrSNwkI #Circo6501 #LGBT","truncated":false,"entities":{"hashtags":[{"text":"Circo6501","indices":[113,123]},{"text":"LGBT","indices":[124,129]}],"symbols":[],"user_mentions":[],"urls":[{"url":"https://t.co/K9EzrSNwkI","expanded_url":"http://www.famille-isla.net/raphael/blog/index.php?post/2017/05/23/Combat-des-homosexuels-Encore","display_url":"famille-isla.net/raphael/blog/i…","indices":[89,112]}]},"source":"&lt;a href=\"http://twitter.com\" rel=\"nofollow\"&gt;Twitter Web Client&lt;/a&gt;","in_reply_to_status_id":null,"in_reply_to_status_id_str":null,"in_reply_to_user_id":null,"in_reply_to_user_id_str":null,"in_reply_to_screen_name":null,"user":{"id":529176343,"id_str":"529176343","name":"Raphael Isla","screen_name":"Relf_PP","location":"Toulouse","description":"Sympathisant et adhérent du Parti Pirate. Informaticien. Homosexuel. Lecteur.","url":"http://t.co/l2EPqIlrw7","entities":{"url":{"urls":[{"url":"http://t.co/l2EPqIlrw7","expanded_url":"http://www.famille-isla.net/raphael/","display_url":"famille-isla.net/raphael/","indices":[0,22]}]},"description":{"urls":[]}},"protected":false,"followers_count":911,"friends_count":337,"listed_count":159,"created_at":"Mon Mar 19 07:11:27 +0000 2012","favourites_count":5393,"utc_offset":7200,"time_zone":"Paris","geo_enabled":false,"verified":false,"statuses_count":34529,"lang":"fr","contributors_enabled":false,"is_translator":false,"is_translation_enabled":false,"profile_background_color":"C0DEED","profile_background_image_url":"http://pbs.twimg.com/profile_background_images/452591102/wallppm.jpg","profile_background_image_url_https":"https://pbs.twimg.com/profile_background_images/452591102/wallppm.jpg","profile_background_tile":false,"profile_image_url":"http://pbs.twimg.com/profile_images/848559530699104256/RAsDQIoB_normal.jpg","profile_image_url_https":"https://pbs.twimg.com/profile_images/848559530699104256/RAsDQIoB_normal.jpg","profile_banner_url":"https://pbs.twimg.com/profile_banners/529176343/1399048444","profile_link_color":"0084B4","profile_sidebar_border_color":"C0DEED","profile_sidebar_fill_color":"DDEEF6","profile_text_color":"333333","profile_use_background_image":true,"has_extended_profile":false,"default_profile":false,"default_profile_image":false,"following":false,"follow_request_sent":false,"notifications":false,"translator_type":"none"},"geo":null,"coordinates":null,"place":null,"contributors":null,"is_quote_status":false,"retweet_count":0,"favorite_count":0,"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relf_pp, jeeynet, liondelf, @npetitdemange, farlistener, Uranus42PP</text:p>
          </table:table-cell>
          <table:table-cell table:number-columns-repeated="1018"/>
        </table:table-row>
        <table:table-row table:style-name="ro1">
          <table:table-cell office:value-type="float" office:value="4235" calcext:value-type="float">
            <text:p>4235</text:p>
          </table:table-cell>
          <table:table-cell office:value-type="string" calcext:value-type="string">
            <text:p>@npetitdemange</text:p>
          </table:table-cell>
          <table:table-cell office:value-type="string" calcext:value-type="string">
            <text:p>{"created_at":"Wed May 24 12:34:29 +0000 2017","id":867358136474185700,"id_str":"867358136474185728","text":"Sur le 5eme panneau d'affichage vous pouvez voir une belle affiche @PartiPirate. Ah bah non vous ne pouvez plus. Me… https://t.co/PTr1nFLL5j","truncated":true,"entities":{"hashtags":[],"symbols":[],"user_mentions":[{"screen_name":"PartiPirate","name":"Parti Pirate FR","id":47348084,"id_str":"47348084","indices":[67,79]}],"urls":[{"url":"https://t.co/PTr1nFLL5j","expanded_url":"https://twitter.com/i/web/status/867358136474185728","display_url":"twitter.com/i/web/status/8…","indices":[117,140]}]},"source":"&lt;a href=\"http://twitter.com\" rel=\"nofollow\"&gt;Twitter Web Client&lt;/a&gt;","in_reply_to_status_id":null,"in_reply_to_status_id_str":null,"in_reply_to_user_id":null,"in_reply_to_user_id_str":null,"in_reply_to_screen_name":null,"user":{"id":4307334382,"id_str":"4307334382","name":"TreyssatVincent Nino","screen_name":"treyssatvincent","location":"Bordeaux, France","description":"#RejoinsMASTODON ðŸ˜: NinoBYSA@mastodon.partipirate.org\n\n(Student in digital technology, web and media at @mmibdx ðŸ“š - Sailor from Charente-Maritime â›µ)","url":"https://t.co/jZd762dPDT","entities":{"url":{"urls":[{"url":"https://t.co/jZd762dPDT","expanded_url":"https://treyssatvincent.fr","display_url":"treyssatvincent.fr","indices":[0,23]}]},"description":{"urls":[]}},"protected":false,"followers_count":104,"friends_count":202,"listed_count":12,"created_at":"Sat Nov 28 12:59:45 +0000 2015","favourites_count":877,"utc_offset":7200,"time_zone":"Paris","geo_enabled":true,"verified":false,"statuses_count":451,"lang":"fr","contributors_enabled":false,"is_translator":false,"is_translation_enabled":false,"profile_background_color":"000000","profile_background_image_url":"http://abs.twimg.com/images/themes/theme14/bg.gif","profile_background_image_url_https":"https://abs.twimg.com/images/themes/theme14/bg.gif","profile_background_tile":true,"profile_image_url":"http://pbs.twimg.com/profile_images/794136210595835906/Bp5RXA2s_normal.jpg","profile_image_url_https":"https://pbs.twimg.com/profile_images/794136210595835906/Bp5RXA2s_normal.jpg","profile_banner_url":"https://pbs.twimg.com/profile_banners/4307334382/1471774549","profile_link_color":"FF691F","profile_sidebar_border_color":"000000","profile_sidebar_fill_color":"000000","profile_text_color":"000000","profile_use_background_image":true,"has_extended_profile":true,"default_profile":false,"default_profile_image":false,"following":false,"follow_request_sent":false,"notifications":false,"translator_type":"none"},"geo":null,"coordinates":null,"place":null,"contributors":null,"is_quote_status":false,"retweet_count":3,"favorite_count":3,"favorited":false,"retweeted":tru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npetitdemange, Uranus42PP, relf_pp</text:p>
          </table:table-cell>
          <table:table-cell table:number-columns-repeated="1018"/>
        </table:table-row>
        <table:table-row table:style-name="ro1">
          <table:table-cell office:value-type="float" office:value="4245" calcext:value-type="float">
            <text:p>4245</text:p>
          </table:table-cell>
          <table:table-cell office:value-type="string" calcext:value-type="string">
            <text:p>relf_pp</text:p>
          </table:table-cell>
          <table:table-cell office:value-type="string" calcext:value-type="string">
            <text:p>Parce que nous ne nous limitons pas aux territoires urbains, @relf_pp est actuellement au marché de Tarbes. #circo6501 #CircuitsCourts </text:p>
          </table:table-cell>
          <table:table-cell office:value-type="string" calcext:value-type="string">
            <text:p>Message Original</text:p>
          </table:table-cell>
          <table:table-cell table:style-name="ce3" office:value-type="string" calcext:value-type="string">
            <text:p>deleted</text:p>
          </table:table-cell>
          <table:table-cell office:value-type="string" calcext:value-type="string">
            <text:p>relf_pp, farlistener, liondelf, nrosenberg</text:p>
          </table:table-cell>
          <table:table-cell table:number-columns-repeated="1018"/>
        </table:table-row>
        <table:table-row table:style-name="ro1">
          <table:table-cell office:value-type="float" office:value="4247" calcext:value-type="float">
            <text:p>4247</text:p>
          </table:table-cell>
          <table:table-cell office:value-type="string" calcext:value-type="string">
            <text:p>@npetitdemange</text:p>
          </table:table-cell>
          <table:table-cell office:value-type="string" calcext:value-type="string">
            <text:p>{"created_at":"Thu May 25 13:29:59 +0000 2017","id":867734491560898600,"id_str":"867734491560898561","text":"En tant que Candidat dans la 2Â° circonscription du Haut-Rhin, j'ai signé le Pacte pour le logiciel libre @aprilorg : https://t.co/3oLCK3QkuF","truncated":false,"entities":{"hashtags":[],"symbols":[],"user_mentions":[{"screen_name":"aprilorg","name":"April","id":48363178,"id_str":"48363178","indices":[105,114]}],"urls":[{"url":"https://t.co/3oLCK3QkuF","expanded_url":"https://campagnes.candidats.fr/legislatives2017//?action=editer_candidat&amp;id=959731","display_url":"campagnes.candidats.fr/legislatives20…","indices":[117,140]}]},"source":"&lt;a href=\"https://about.twitter.com/products/tweetdeck\" rel=\"nofollow\"&gt;TweetDeck&lt;/a&gt;","in_reply_to_status_id":null,"in_reply_to_status_id_str":null,"in_reply_to_user_id":null,"in_reply_to_user_id_str":null,"in_reply_to_screen_name":null,"user":{"id":283863959,"id_str":"283863959","name":"Nicolas Petitdemange","screen_name":"npetitdemange","location":"Lapoutroie","description":"Secrétaire national du @Partipirate, Coordinateur de la section Alsace","url":"http://t.co/MLBHxfjyRb","entities":{"url":{"urls":[{"url":"http://t.co/MLBHxfjyRb","expanded_url":"http://ppalsace.fr/","display_url":"ppalsace.fr","indices":[0,22]}]},"description":{"urls":[]}},"protected":false,"followers_count":582,"friends_count":840,"listed_count":114,"created_at":"Mon Apr 18 05:03:59 +0000 2011","favourites_count":551,"utc_offset":-25200,"time_zone":"Pacific Time (US &amp; Canada)","geo_enabled":false,"verified":false,"statuses_count":10534,"lang":"fr","contributors_enabled":false,"is_translator":false,"is_translation_enabled":false,"profile_background_color":"709397","profile_background_image_url":"http://abs.twimg.com/images/themes/theme6/bg.gif","profile_background_image_url_https":"https://abs.twimg.com/images/themes/theme6/bg.gif","profile_background_tile":false,"profile_image_url":"http://pbs.twimg.com/profile_images/792090411678339072/syZ7ivoq_normal.jpg","profile_image_url_https":"https://pbs.twimg.com/profile_images/792090411678339072/syZ7ivoq_normal.jpg","profile_banner_url":"https://pbs.twimg.com/profile_banners/283863959/1476518869","profile_link_color":"8A00B8","profile_sidebar_border_color":"FFFFFF","profile_sidebar_fill_color":"A0C5C7","profile_text_color":"333333","profile_use_background_image":true,"has_extended_profile":true,"default_profile":false,"default_profile_image":false,"following":false,"follow_request_sent":false,"notifications":false,"translator_type":"none"},"geo":null,"coordinates":null,"place":null,"contributors":null,"is_quote_status":false,"retweet_count":1,"favorite_count":0,"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npetitdemange, farlistener, Uranus42PP</text:p>
          </table:table-cell>
          <table:table-cell table:number-columns-repeated="1018"/>
        </table:table-row>
        <table:table-row table:style-name="ro1">
          <table:table-cell office:value-type="float" office:value="4248" calcext:value-type="float">
            <text:p>4248</text:p>
          </table:table-cell>
          <table:table-cell office:value-type="string" calcext:value-type="string">
            <text:p>Uranus42PP</text:p>
          </table:table-cell>
          <table:table-cell office:value-type="string" calcext:value-type="string">
            <text:p>Le @PartiPirate défend la vie privée, élément essentiel pour la démocratie et la liberté d'expression#VotonsCitoyens #Législatives2017</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Uranus42PP, nrosenberg, liondelf</text:p>
          </table:table-cell>
          <table:table-cell table:number-columns-repeated="1018"/>
        </table:table-row>
        <table:table-row table:style-name="ro1">
          <table:table-cell office:value-type="float" office:value="4251" calcext:value-type="float">
            <text:p>4251</text:p>
          </table:table-cell>
          <table:table-cell office:value-type="string" calcext:value-type="string">
            <text:p>relf_pp</text:p>
          </table:table-cell>
          <table:table-cell office:value-type="string" calcext:value-type="string">
            <text:p>{"created_at":"Wed May 24 15:04:58 +0000 2017","id":867396006551441400,"id_str":"867396006551441410","text":"[Communiqué LDH]\nL'état d'urgence : Â« En marche Â» et sans changement !\nStop #etatdurgence \nhttps://t.co/qOUSxOopJ3 https://t.co/b4nSrnCksZ","truncated":false,"entities":{"hashtags":[{"text":"etatdurgence","indices":[76,89]}],"symbols":[],"user_mentions":[],"urls":[{"url":"https://t.co/qOUSxOopJ3","expanded_url":"https://frama.link/StopEtatDurgence","display_url":"frama.link/StopEtatDurgen…","indices":[91,114]}],"media":[{"id":867395548239757300,"id_str":"867395548239757312","indices":[115,138],"media_url":"http://pbs.twimg.com/media/DAmbp8yWAAAv7HI.jpg","media_url_https":"https://pbs.twimg.com/media/DAmbp8yWAAAv7HI.jpg","url":"https://t.co/b4nSrnCksZ","display_url":"pic.twitter.com/b4nSrnCksZ","expanded_url":"https://twitter.com/LDH_Fr/status/867396006551441410/photo/1","type":"photo","sizes":{"medium":{"w":1075,"h":550,"resize":"fit"},"thumb":{"w":150,"h":150,"resize":"crop"},"large":{"w":1075,"h":550,"resize":"fit"},"small":{"w":680,"h":348,"resize":"fit"}}}]},"extended_entities":{"media":[{"id":867395548239757300,"id_str":"867395548239757312","indices":[115,138],"media_url":"http://pbs.twimg.com/media/DAmbp8yWAAAv7HI.jpg","media_url_https":"https://pbs.twimg.com/media/DAmbp8yWAAAv7HI.jpg","url":"https://t.co/b4nSrnCksZ","display_url":"pic.twitter.com/b4nSrnCksZ","expanded_url":"https://twitter.com/LDH_Fr/status/867396006551441410/photo/1","type":"photo","sizes":{"medium":{"w":1075,"h":550,"resize":"fit"},"thumb":{"w":150,"h":150,"resize":"crop"},"large":{"w":1075,"h":550,"resize":"fit"},"small":{"w":680,"h":348,"resize":"fit"}}}]},"source":"&lt;a href=\"https://about.twitter.com/products/tweetdeck\" rel=\"nofollow\"&gt;TweetDeck&lt;/a&gt;","in_reply_to_status_id":null,"in_reply_to_status_id_str":null,"in_reply_to_user_id":null,"in_reply_to_user_id_str":null,"in_reply_to_screen_name":null,"user":{"id":85182410,"id_str":"85182410","name":"LDH France","screen_name":"LDH_Fr","location":"Paris, France","description":"Ligue des droits de l'Homme: association généraliste et indépendante de citoyen-ne-s qui s'engagent pour défendre tous les droits, partout, pour toutes et tous!","url":"http://t.co/hjFuvqLzSe","entities":{"url":{"urls":[{"url":"http://t.co/hjFuvqLzSe","expanded_url":"http://www.ldh-france.org","display_url":"ldh-france.org","indices":[0,22]}]},"description":{"urls":[]}},"protected":false,"followers_count":18004,"friends_count":335,"listed_count":374,"created_at":"Sun Oct 25 22:40:55 +0000 2009","favourites_count":228,"utc_offset":7200,"time_zone":"Paris","geo_enabled":true,"verified":false,"statuses_count":3384,"lang":"fr","contributors_enabled":false,"is_translator":false,"is_translation_enabled":false,"profile_background_color":"FFFFFF","profile_background_image_url":"http://pbs.twimg.com/profile_background_images/378800000103897083/09160a4ed2b16f95d8335f85d5f9a545.jpeg","profile_background_image_url_https":"https://pbs.twimg.com/profile_background_images/378800000103897083/09160a4ed2b16f95d8335f85d5f9a545.jpeg","profile_background_tile":false,"profile_image_url":"http://pbs.twimg.com/profile_images/431829615653289986/iYj1uGWD_normal.jpeg","profile_image_url_https":"https://pbs.twimg.com/profile_images/431829615653289986/iYj1uGWD_normal.jpeg","profile_banner_url":"https://pbs.twimg.com/profile_banners/85182410/1495545617","profile_link_color":"990000","profile_sidebar_border_color":"FFFFFF","profile_sidebar_fill_color":"FFF7CC","profile_text_color":"0C3E53","profile_use_background_image":true,"has_extended_profile":false,"default_profile":false,"default_profile_image":false,"following":false,"follow_request_sent":false,"notifications":false,"translator_type":"none"},"geo":null,"coordinates":null,"place":null,"contributors":null,"is_quote_status":false,"retweet_count":156,"favorite_count":70,"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relf_pp, @npetitdemange, jeeynet, Uranus42PP</text:p>
          </table:table-cell>
          <table:table-cell table:number-columns-repeated="1018"/>
        </table:table-row>
        <table:table-row table:style-name="ro1">
          <table:table-cell office:value-type="float" office:value="4265" calcext:value-type="float">
            <text:p>4265</text:p>
          </table:table-cell>
          <table:table-cell office:value-type="string" calcext:value-type="string">
            <text:p>Uranus42PP</text:p>
          </table:table-cell>
          <table:table-cell office:value-type="string" calcext:value-type="string">
            <text:p>Le @PartiPirate défend et encourage l'agriculture biologique sur tout le territoire#VotonsCitoyens #Législatives2017 partipirate.fr</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Uranus42PP, relf_pp, @romaingaboriaud, nrosenberg</text:p>
          </table:table-cell>
          <table:table-cell table:number-columns-repeated="1018"/>
        </table:table-row>
        <table:table-row table:style-name="ro1">
          <table:table-cell office:value-type="float" office:value="4279" calcext:value-type="float">
            <text:p>4279</text:p>
          </table:table-cell>
          <table:table-cell office:value-type="string" calcext:value-type="string">
            <text:p>Uranus42PP</text:p>
          </table:table-cell>
          <table:table-cell office:value-type="string" calcext:value-type="string">
            <text:p>Le @PartiPirate s'oppose au cumul des mandats#VotonsCitoyens #Législatives2017 partipirate.fr</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Uranus42PP, nrosenberg, relf_pp</text:p>
          </table:table-cell>
          <table:table-cell table:number-columns-repeated="1018"/>
        </table:table-row>
        <table:table-row table:style-name="ro1">
          <table:table-cell office:value-type="float" office:value="4281" calcext:value-type="float">
            <text:p>4281</text:p>
          </table:table-cell>
          <table:table-cell office:value-type="string" calcext:value-type="string">
            <text:p>Uranus42PP</text:p>
          </table:table-cell>
          <table:table-cell office:value-type="string" calcext:value-type="string">
            <text:p>Le @PartiPirate place Education, Santé et Recherche comme piliers fondamentaux de notre société#VotonsCitoyens #Législatives2017</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Uranus42PP, nrosenberg, relf_pp</text:p>
          </table:table-cell>
          <table:table-cell table:number-columns-repeated="1018"/>
        </table:table-row>
        <table:table-row table:style-name="ro1">
          <table:table-cell office:value-type="float" office:value="4283" calcext:value-type="float">
            <text:p>4283</text:p>
          </table:table-cell>
          <table:table-cell office:value-type="string" calcext:value-type="string">
            <text:p>Uranus42PP</text:p>
          </table:table-cell>
          <table:table-cell office:value-type="string" calcext:value-type="string">
            <text:p>Le @PartiPirate défend et promeut le logiciel libre#VotonsCitoyens #Législatives2017 <text:s/>partipirate.fr</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Uranus42PP, nrosenberg, relf_pp</text:p>
          </table:table-cell>
          <table:table-cell table:number-columns-repeated="1018"/>
        </table:table-row>
        <table:table-row table:style-name="ro1">
          <table:table-cell office:value-type="float" office:value="4285" calcext:value-type="float">
            <text:p>4285</text:p>
          </table:table-cell>
          <table:table-cell table:style-name="Default" office:value-type="string" calcext:value-type="string">
            <text:p>fvermorel</text:p>
          </table:table-cell>
          <table:table-cell office:value-type="string" calcext:value-type="string">
            <text:p>Découvrez "Charles et Charlotte", le roman photo qui explique pourquoi il faut voter @partipirate : https://www.partipirate.org/mailing/romanphoto.pdf</text:p>
          </table:table-cell>
          <table:table-cell office:value-type="string" calcext:value-type="string">
            <text:p>Message Original</text:p>
          </table:table-cell>
          <table:table-cell table:style-name="ce3" office:value-type="string" calcext:value-type="string">
            <text:p>deleted</text:p>
          </table:table-cell>
          <table:table-cell office:value-type="string" calcext:value-type="string">
            <text:p>fvermorel, , , liondelf, </text:p>
          </table:table-cell>
          <table:table-cell office:value-type="string" calcext:value-type="string">
            <text:p>farlistener, relf_pp, , @romaingaboriaud</text:p>
          </table:table-cell>
          <table:table-cell office:value-type="string" calcext:value-type="string">
            <text:p>'N'importe quoi'', 'Nope. Trop agressif, trop sur "les autres sont mauvais". Et c'est pas validé par Stratcom.'</text:p>
          </table:table-cell>
          <table:table-cell table:number-columns-repeated="1016"/>
        </table:table-row>
        <table:table-row table:style-name="ro1">
          <table:table-cell office:value-type="float" office:value="4286" calcext:value-type="float">
            <text:p>4286</text:p>
          </table:table-cell>
          <table:table-cell office:value-type="string" calcext:value-type="string">
            <text:p>@romaingaboriaud</text:p>
          </table:table-cell>
          <table:table-cell office:value-type="string" calcext:value-type="string">
            <text:p>{"created_at":"Sat May 27 18:09:42 +0000 2017","id":868529663248920600,"id_str":"868529663248920576","text":"Votre candidat dans la 3ème circo de Haute-Garonne\nAffichage en cours ! Quint-fonsegrives &amp;amp; Drémil\n#circo3103… https://t.co/ZKtVJpwGp3","truncated":true,"entities":{"hashtags":[{"text":"circo3103","indices":[103,113]}],"symbols":[],"user_mentions":[],"urls":[{"url":"https://t.co/ZKtVJpwGp3","expanded_url":"https://twitter.com/i/web/status/868529663248920576","display_url":"twitter.com/i/web/status/8…","indices":[115,138]}]},"source":"&lt;a href=\"http://twitter.com\" rel=\"nofollow\"&gt;Twitter Web Client&lt;/a&gt;","in_reply_to_status_id":null,"in_reply_to_status_id_str":null,"in_reply_to_user_id":null,"in_reply_to_user_id_str":null,"in_reply_to_screen_name":null,"user":{"id":535741372,"id_str":"535741372","name":"Gaboriaud Romain","screen_name":"romaingaboriaud","location":"Toulouse","description":"","url":"http://t.co/hqWwq6c3Db","entities":{"url":{"urls":[{"url":"http://t.co/hqWwq6c3Db","expanded_url":"http://www.prodigima.com","display_url":"prodigima.com","indices":[0,22]}]},"description":{"urls":[]}},"protected":false,"followers_count":33,"friends_count":73,"listed_count":0,"created_at":"Sat Mar 24 21:48:24 +0000 2012","favourites_count":20,"utc_offset":3600,"time_zone":"West Central Africa","geo_enabled":false,"verified":false,"statuses_count":26,"lang":"fr","contributors_enabled":false,"is_translator":false,"is_translation_enabled":false,"profile_background_color":"1A1B1F","profile_background_image_url":"http://abs.twimg.com/images/themes/theme9/bg.gif","profile_background_image_url_https":"https://abs.twimg.com/images/themes/theme9/bg.gif","profile_background_tile":false,"profile_image_url":"http://pbs.twimg.com/profile_images/1948534506/401010_2895006304459_1539375856_32904976_1363371282_n_normal.jpg","profile_image_url_https":"https://pbs.twimg.com/profile_images/1948534506/401010_2895006304459_1539375856_32904976_1363371282_n_normal.jpg","profile_banner_url":"https://pbs.twimg.com/profile_banners/535741372/1494002717","profile_link_color":"2FC2EF","profile_sidebar_border_color":"181A1E","profile_sidebar_fill_color":"252429","profile_text_color":"666666","profile_use_background_image":true,"has_extended_profile":false,"default_profile":false,"default_profile_image":false,"following":true,"follow_request_sent":false,"notifications":false,"translator_type":"none"},"geo":null,"coordinates":null,"place":null,"contributors":null,"is_quote_status":false,"retweet_count":3,"favorite_count":4,"favorited":false,"retweeted":tru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romaingaboriaud, relf_pp, farlistener, nrosenberg, liondelf</text:p>
          </table:table-cell>
          <table:table-cell table:number-columns-repeated="1018"/>
        </table:table-row>
        <table:table-row table:style-name="ro1">
          <table:table-cell office:value-type="float" office:value="4288" calcext:value-type="float">
            <text:p>4288</text:p>
          </table:table-cell>
          <table:table-cell office:value-type="string" calcext:value-type="string">
            <text:p>relf_pp</text:p>
          </table:table-cell>
          <table:table-cell office:value-type="string" calcext:value-type="string">
            <text:p>{"created_at":"Wed May 24 13:18:42 +0000 2017","id":867369264013090800,"id_str":"867369264013090818","text":"Vive le #PartiPirate, parti de l'essai et de la mise à l'épreuve ;) https://t.co/6CEJ0b4sGW","truncated":false,"entities":{"hashtags":[{"text":"PartiPirate","indices":[8,20]}],"symbols":[],"user_mentions":[],"urls":[{"url":"https://t.co/6CEJ0b4sGW","expanded_url":"https://twitter.com/LeRobert_com/status/867313769449443328","display_url":"twitter.com/LeRobert_com/s…","indices":[68,91]}]},"source":"&lt;a href=\"http://twitter.com\" rel=\"nofollow\"&gt;Twitter Web Client&lt;/a&gt;","in_reply_to_status_id":null,"in_reply_to_status_id_str":null,"in_reply_to_user_id":null,"in_reply_to_user_id_str":null,"in_reply_to_screen_name":null,"user":{"id":67638865,"id_str":"67638865","name":"Philippe Ameline","screen_name":"p_ameline","location":"Paris","description":"knowledge manager, entrepreneur, open source and health 2.0 instigator","url":"http://t.co/Ozibefhuoc","entities":{"url":{"urls":[{"url":"http://t.co/Ozibefhuoc","expanded_url":"http://philippe.ameline.free.fr/index_en.php","display_url":"philippe.ameline.free.fr/index_en.php","indices":[0,22]}]},"description":{"urls":[]}},"protected":false,"followers_count":1150,"friends_count":867,"listed_count":256,"created_at":"Fri Aug 21 15:47:34 +0000 2009","favourites_count":24,"utc_offset":7200,"time_zone":"Paris","geo_enabled":true,"verified":false,"statuses_count":20012,"lang":"en","contributors_enabled":false,"is_translator":false,"is_translation_enabled":false,"profile_background_color":"9AE4E8","profile_background_image_url":"http://pbs.twimg.com/profile_background_images/31217146/1235161067.jpg","profile_background_image_url_https":"https://pbs.twimg.com/profile_background_images/31217146/1235161067.jpg","profile_background_tile":true,"profile_image_url":"http://pbs.twimg.com/profile_images/807622638/8_normal.jpg","profile_image_url_https":"https://pbs.twimg.com/profile_images/807622638/8_normal.jpg","profile_link_color":"083885","profile_sidebar_border_color":"BDDCAD","profile_sidebar_fill_color":"D5EEFA","profile_text_color":"333333","profile_use_background_image":true,"has_extended_profile":false,"default_profile":false,"default_profile_image":false,"following":false,"follow_request_sent":false,"notifications":false,"translator_type":"none"},"geo":null,"coordinates":null,"place":null,"contributors":null,"is_quote_status":true,"quoted_status_id":867313769449443300,"quoted_status_id_str":"867313769449443328","quoted_status":{"created_at":"Wed May 24 09:38:11 +0000 2017","id":867313769449443300,"id_str":"867313769449443328","text":"Le mot pirate (du grec peira \"essai, mise à l'épreuve\") appartient à la même famille qu'expérience, empirique ou pé… https://t.co/BR6gB20tV5","truncated":true,"entities":{"hashtags":[],"symbols":[],"user_mentions":[],"urls":[{"url":"https://t.co/BR6gB20tV5","expanded_url":"https://twitter.com/i/web/status/867313769449443328","display_url":"twitter.com/i/web/status/8…","indices":[117,140]}]},"source":"&lt;a href=\"https://manager.agorapulse.com\" rel=\"nofollow\"&gt;AgoraPulse Manager&lt;/a&gt;","in_reply_to_status_id":null,"in_reply_to_status_id_str":null,"in_reply_to_user_id":null,"in_reply_to_user_id_str":null,"in_reply_to_screen_name":null,"user":{"id":1454078792,"id_str":"1454078792","name":"Le Robert","screen_name":"LeRobert_com","location":"","description":"Entrez dans l'univers des mots avec les éditions Le Robert. #PetitRobert #drôledexpression #motsintimes #RobertHistorique #ApprendreAvecHugo #ParisDesLumières","url":"https://t.co/bpQXFN7a11","entities":{"url":{"urls":[{"url":"https://t.co/bpQXFN7a11","expanded_url":"http://lerobert.com","display_url":"lerobert.com","indices":[0,23]}]},"description":{"urls":[]}},"protected":false,"followers_count":61632,"friends_count":1190,"listed_count":412,"created_at":"Fri May 24 12:22:50 +0000 2013","favourites_count":5563,"utc_offset":null,"time_zone":null,"geo_enabled":true,"verified":true,"statuses_count":5216,"lang":"fr","contributors_enabled":false,"is_translator":false,"is_translation_enabled":false,"profile_background_color":"C0DEED","profile_background_image_url":"http://pbs.twimg.com/profile_background_images/876264453/fc52dd14ae0efccffabbe923f40fc040.jpeg","profile_background_image_url_https":"https://pbs.twimg.com/profile_background_images/876264453/fc52dd14ae0efccffabbe923f40fc040.jpeg","profile_background_tile":false,"profile_image_url":"http://pbs.twimg.com/profile_images/676339848391860224/nfj6xgOp_normal.jpg","profile_image_url_https":"https://pbs.twimg.com/profile_images/676339848391860224/nfj6xgOp_normal.jpg","profile_banner_url":"https://pbs.twimg.com/profile_banners/1454078792/1490001347","profile_link_color":"DD2E44","profile_sidebar_border_color":"FFFFFF","profile_sidebar_fill_color":"DDEEF6","profile_text_color":"333333","profile_use_background_image":true,"has_extended_profile":false,"default_profile":false,"default_profile_image":false,"following":false,"follow_request_sent":false,"notifications":false,"translator_type":"none"},"geo":null,"coordinates":null,"place":null,"contributors":null,"is_quote_status":false,"retweet_count":106,"favorite_count":119,"favorited":false,"retweeted":false,"possibly_sensitive":false,"possibly_sensitive_appealable":false,"lang":"fr"},"retweet_count":3,"favorite_count":1,"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relf_pp, nrosenberg, farlistener, liondelf, Uranus42PP</text:p>
          </table:table-cell>
          <table:table-cell table:number-columns-repeated="1018"/>
        </table:table-row>
        <table:table-row table:style-name="ro1">
          <table:table-cell office:value-type="float" office:value="4302" calcext:value-type="float">
            <text:p>4302</text:p>
          </table:table-cell>
          <table:table-cell table:style-name="Default" office:value-type="string" calcext:value-type="string">
            <text:p>fvermorel</text:p>
          </table:table-cell>
          <table:table-cell office:value-type="string" calcext:value-type="string">
            <text:p>Français de l'étranger,pour voter @partipirate par correspondance,téléchargez le bulletin de votre circo : https://discourse.partipirate.org/t/bulletins-francais-de-letranger-a-telecharger/2850/1</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fvermorel, liondelf, @romaingaboriaud, nrosenberg</text:p>
          </table:table-cell>
          <table:table-cell table:number-columns-repeated="1018"/>
        </table:table-row>
        <table:table-row table:style-name="ro1">
          <table:table-cell office:value-type="float" office:value="4319" calcext:value-type="float">
            <text:p>4319</text:p>
          </table:table-cell>
          <table:table-cell office:value-type="string" calcext:value-type="string">
            <text:p>relf_pp</text:p>
          </table:table-cell>
          <table:table-cell office:value-type="string" calcext:value-type="string">
            <text:p>{"created_at":"Mon May 29 11:56:35 +0000 2017","id":869160539087360000,"id_str":"869160539087360001","text":"Le @PartiPirate soutient sans réserve la Charte @InterLGBT ainsi que toutes ses luttes #LGBT #Circo9306… https://t.co/XJQnjq0gwA","truncated":true,"entities":{"hashtags":[{"text":"LGBT","indices":[87,92]},{"text":"Circo9306","indices":[93,103]}],"symbols":[],"user_mentions":[{"screen_name":"PartiPirate","name":"Parti Pirate FR","id":47348084,"id_str":"47348084","indices":[3,15]},{"screen_name":"InterLGBT","name":"Inter-LGBT","id":207692841,"id_str":"207692841","indices":[48,58]}],"urls":[{"url":"https://t.co/XJQnjq0gwA","expanded_url":"https://twitter.com/i/web/status/869160539087360001","display_url":"twitter.com/i/web/status/8…","indices":[105,128]}]},"source":"&lt;a href=\"http://twitter.com\" rel=\"nofollow\"&gt;Twitter Web Client&lt;/a&gt;","in_reply_to_status_id":null,"in_reply_to_status_id_str":null,"in_reply_to_user_id":null,"in_reply_to_user_id_str":null,"in_reply_to_screen_name":null,"user":{"id":861948926324338700,"id_str":"861948926324338693","name":"Piratez L'Assemblée","screen_name":"PiratezLAN","location":"Pantin, France","description":"Aux #législatives2017, à #Pantin, #Aubervilliers et partout ailleurs, piratez l'Assemblée Nationale ! #Piratezlassemblee #Circo9306","url":"https://t.co/0HnEFZ30aW","entities":{"url":{"urls":[{"url":"https://t.co/0HnEFZ30aW","expanded_url":"http://piratezlassemblee.fr","display_url":"piratezlassemblee.fr","indices":[0,23]}]},"description":{"urls":[]}},"protected":false,"followers_count":166,"friends_count":1129,"listed_count":0,"created_at":"Tue May 09 14:20:13 +0000 2017","favourites_count":12,"utc_offset":-25200,"time_zone":"Pacific Time (US &amp; Canada)","geo_enabled":false,"verified":false,"statuses_count":29,"lang":"fr","contributors_enabled":false,"is_translator":false,"is_translation_enabled":false,"profile_background_color":"000000","profile_background_image_url":"http://abs.twimg.com/images/themes/theme1/bg.png","profile_background_image_url_https":"https://abs.twimg.com/images/themes/theme1/bg.png","profile_background_tile":false,"profile_image_url":"http://pbs.twimg.com/profile_images/866611984694988800/WG2BNIlh_normal.jpg","profile_image_url_https":"https://pbs.twimg.com/profile_images/866611984694988800/WG2BNIlh_normal.jpg","profile_link_color":"000000","profile_sidebar_border_color":"000000","profile_sidebar_fill_color":"000000","profile_text_color":"000000","profile_use_background_image":false,"has_extended_profile":false,"default_profile":false,"default_profile_image":false,"following":false,"follow_request_sent":false,"notifications":false,"translator_type":"none"},"geo":null,"coordinates":null,"place":null,"contributors":null,"is_quote_status":false,"retweet_count":5,"favorite_count":4,"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relf_pp, farlistener, @romaingaboriaud</text:p>
          </table:table-cell>
          <table:table-cell table:number-columns-repeated="1018"/>
        </table:table-row>
        <table:table-row table:style-name="ro1">
          <table:table-cell office:value-type="float" office:value="4333" calcext:value-type="float">
            <text:p>4333</text:p>
          </table:table-cell>
          <table:table-cell office:value-type="string" calcext:value-type="string">
            <text:p>Uranus42PP</text:p>
          </table:table-cell>
          <table:table-cell office:value-type="string" calcext:value-type="string">
            <text:p>Le @PartiPirate condamne le développement du Nucléaire#VotonsCitoyens #Législatives2017 partipirate.fr</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Uranus42PP, relf_pp, nrosenberg, liondelf</text:p>
          </table:table-cell>
          <table:table-cell table:number-columns-repeated="1018"/>
        </table:table-row>
        <table:table-row table:style-name="ro1">
          <table:table-cell office:value-type="float" office:value="4335" calcext:value-type="float">
            <text:p>4335</text:p>
          </table:table-cell>
          <table:table-cell office:value-type="string" calcext:value-type="string">
            <text:p>relf_pp</text:p>
          </table:table-cell>
          <table:table-cell office:value-type="string" calcext:value-type="string">
            <text:p>Enfin, la liste officielle des candidats #Pirates aux Législatives de 2017. #VotonsCitoyens #Législatives2017 https://www.partipirate.org/la-liste-des-pirates-aux-legislatives-2017</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relf_pp, Uranus42PP, liondelf, nrosenberg</text:p>
          </table:table-cell>
          <table:table-cell table:number-columns-repeated="1018"/>
        </table:table-row>
        <table:table-row table:style-name="ro1">
          <table:table-cell office:value-type="float" office:value="4349" calcext:value-type="float">
            <text:p>4349</text:p>
          </table:table-cell>
          <table:table-cell office:value-type="string" calcext:value-type="string">
            <text:p>relf_pp</text:p>
          </table:table-cell>
          <table:table-cell office:value-type="string" calcext:value-type="string">
            <text:p>{"created_at":"Tue May 30 14:03:34 +0000 2017","id":869554884026224600,"id_str":"869554884026224641","text":"Nouveau billet de blog : \"Circuits courts et vie des villages\". Analyse et solutions. #Circo6501 #VotonsCitoyen\nhttps://t.co/AsIEUmOtL1","truncated":false,"entities":{"hashtags":[{"text":"Circo6501","indices":[86,96]},{"text":"VotonsCitoyen","indices":[97,111]}],"symbols":[],"user_mentions":[],"urls":[{"url":"https://t.co/AsIEUmOtL1","expanded_url":"http://www.famille-isla.net/raphael/blog/index.php?post/2017/05/30/Circuits-courts-et-vie-des-villages","display_url":"famille-isla.net/raphael/blog/i…","indices":[112,135]}]},"source":"&lt;a href=\"http://twitter.com/download/iphone\" rel=\"nofollow\"&gt;Twitter for iPhone&lt;/a&gt;","in_reply_to_status_id":null,"in_reply_to_status_id_str":null,"in_reply_to_user_id":null,"in_reply_to_user_id_str":null,"in_reply_to_screen_name":null,"user":{"id":529176343,"id_str":"529176343","name":"Raphael Isla","screen_name":"Relf_PP","location":"Toulouse","description":"Sympathisant et adhérent du Parti Pirate. Informaticien. Homosexuel. Lecteur.","url":"http://t.co/l2EPqIlrw7","entities":{"url":{"urls":[{"url":"http://t.co/l2EPqIlrw7","expanded_url":"http://www.famille-isla.net/raphael/","display_url":"famille-isla.net/raphael/","indices":[0,22]}]},"description":{"urls":[]}},"protected":false,"followers_count":914,"friends_count":336,"listed_count":159,"created_at":"Mon Mar 19 07:11:27 +0000 2012","favourites_count":5400,"utc_offset":7200,"time_zone":"Paris","geo_enabled":false,"verified":false,"statuses_count":34573,"lang":"fr","contributors_enabled":false,"is_translator":false,"is_translation_enabled":false,"profile_background_color":"C0DEED","profile_background_image_url":"http://pbs.twimg.com/profile_background_images/452591102/wallppm.jpg","profile_background_image_url_https":"https://pbs.twimg.com/profile_background_images/452591102/wallppm.jpg","profile_background_tile":false,"profile_image_url":"http://pbs.twimg.com/profile_images/848559530699104256/RAsDQIoB_normal.jpg","profile_image_url_https":"https://pbs.twimg.com/profile_images/848559530699104256/RAsDQIoB_normal.jpg","profile_banner_url":"https://pbs.twimg.com/profile_banners/529176343/1399048444","profile_link_color":"0084B4","profile_sidebar_border_color":"C0DEED","profile_sidebar_fill_color":"DDEEF6","profile_text_color":"333333","profile_use_background_image":true,"has_extended_profile":false,"default_profile":false,"default_profile_image":false,"following":true,"follow_request_sent":false,"notifications":false,"translator_type":"none"},"geo":null,"coordinates":null,"place":null,"contributors":null,"is_quote_status":false,"retweet_count":0,"favorite_count":0,"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relf_pp, Uranus42PP, nrosenberg</text:p>
          </table:table-cell>
          <table:table-cell table:number-columns-repeated="1018"/>
        </table:table-row>
        <table:table-row table:style-name="ro1">
          <table:table-cell office:value-type="float" office:value="4362" calcext:value-type="float">
            <text:p>4362</text:p>
          </table:table-cell>
          <table:table-cell table:style-name="Default" office:value-type="string" calcext:value-type="string">
            <text:p>fvermorel</text:p>
          </table:table-cell>
          <table:table-cell office:value-type="string" calcext:value-type="string">
            <text:p>Découvrez le clip de campagne non officiel du @partipirate : https://www.youtube.com/watch?v=amm3TSw32No&amp;feature=youtu.beA l'abordage !</text:p>
          </table:table-cell>
          <table:table-cell office:value-type="string" calcext:value-type="string">
            <text:p>Message Original</text:p>
          </table:table-cell>
          <table:table-cell table:style-name="ce3" office:value-type="string" calcext:value-type="string">
            <text:p>deleted</text:p>
          </table:table-cell>
          <table:table-cell office:value-type="string" calcext:value-type="string">
            <text:p>fvermorel, nrosenberg, , liondelf, , , , @WVTPartiPirate, mistral</text:p>
          </table:table-cell>
          <table:table-cell office:value-type="string" calcext:value-type="string">
            <text:p>Farlistener, @npetitdemange, Uranus42PP, LookForward07, </text:p>
          </table:table-cell>
          <table:table-cell office:value-type="string" calcext:value-type="string">
            <text:p><text:s/>'non toujours pas', 'Pas de décision de la CN (et en l'état, ce n'est pas difusable)'', 'pas de réponse de la CN à ce sujet, on ne diffuse pas'', 'On ne peut pas publier ce clip 'non-officiel' au niveau 'national'... Sans parler du fait que la qualité technique n'est malheureusement pas suffisante pour être représentatif de l'image du PP Français. Donc ok pour le publier sur les pages des Pirates qui le souhaitent, mais - à moins que la CN ne le valide ? - pas au niveau national, en tous cas pour l'instant. '</text:p>
          </table:table-cell>
          <table:table-cell table:number-columns-repeated="1016"/>
        </table:table-row>
        <table:table-row table:style-name="ro1">
          <table:table-cell office:value-type="float" office:value="4363" calcext:value-type="float">
            <text:p>4363</text:p>
          </table:table-cell>
          <table:table-cell table:style-name="Default" office:value-type="string" calcext:value-type="string">
            <text:p>fvermorel</text:p>
          </table:table-cell>
          <table:table-cell office:value-type="string" calcext:value-type="string">
            <text:p>RDV @partipirate ce samedi 3 juin à 15h , Bassin de la Villette, côté quai de la Seine, pour une rencontre militante aquatique.</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fvermorel, nrosenberg, relf_pp, Uranus42PP</text:p>
          </table:table-cell>
          <table:table-cell table:number-columns-repeated="1018"/>
        </table:table-row>
        <table:table-row table:style-name="ro1">
          <table:table-cell office:value-type="float" office:value="4364" calcext:value-type="float">
            <text:p>4364</text:p>
          </table:table-cell>
          <table:table-cell office:value-type="string" calcext:value-type="string">
            <text:p>@WVTPartiPirate</text:p>
          </table:table-cell>
          <table:table-cell office:value-type="string" calcext:value-type="string">
            <text:p>{"created_at":"Tue May 30 18:55:11 +0000 2017","id":869628270265991200,"id_str":"869628270265991168","text":"Découvrez le clip de campagne non officiel du @partipirate : https://t.co/Bs0TnvyHt9\nGaranti \"CSA non approved\" ! https://t.co/VXvOKf8FqH","truncated":false,"entities":{"hashtags":[],"symbols":[],"user_mentions":[{"screen_name":"PartiPirate","name":"Parti Pirate FR","id":47348084,"id_str":"47348084","indices":[46,58]}],"urls":[{"url":"https://t.co/Bs0TnvyHt9","expanded_url":"https://www.youtube.com/watch?v=amm3TSw32No&amp;feature=youtu.be","display_url":"youtube.com/watch?v=amm3TS…","indices":[61,84]}],"media":[{"id":869628247088259100,"id_str":"869628247088259073","indices":[114,137],"media_url":"http://pbs.twimg.com/media/DBGKSIJXYAEE0Xy.jpg","media_url_https":"https://pbs.twimg.com/media/DBGKSIJXYAEE0Xy.jpg","url":"https://t.co/VXvOKf8FqH","display_url":"pic.twitter.com/VXvOKf8FqH","expanded_url":"https://twitter.com/fvermorel/status/869628270265991168/photo/1","type":"photo","sizes":{"thumb":{"w":150,"h":150,"resize":"crop"},"small":{"w":600,"h":340,"resize":"fit"},"medium":{"w":600,"h":340,"resize":"fit"},"large":{"w":600,"h":340,"resize":"fit"}}}]},"extended_entities":{"media":[{"id":869628247088259100,"id_str":"869628247088259073","indices":[114,137],"media_url":"http://pbs.twimg.com/media/DBGKSIJXYAEE0Xy.jpg","media_url_https":"https://pbs.twimg.com/media/DBGKSIJXYAEE0Xy.jpg","url":"https://t.co/VXvOKf8FqH","display_url":"pic.twitter.com/VXvOKf8FqH","expanded_url":"https://twitter.com/fvermorel/status/869628270265991168/photo/1","type":"photo","sizes":{"thumb":{"w":150,"h":150,"resize":"crop"},"small":{"w":600,"h":340,"resize":"fit"},"medium":{"w":600,"h":340,"resize":"fit"},"large":{"w":600,"h":340,"resize":"fit"}}}]},"source":"&lt;a href=\"http://twitter.com\" rel=\"nofollow\"&gt;Twitter Web Client&lt;/a&gt;","in_reply_to_status_id":null,"in_reply_to_status_id_str":null,"in_reply_to_user_id":null,"in_reply_to_user_id_str":null,"in_reply_to_screen_name":null,"user":{"id":68196509,"id_str":"68196509","name":"François Vermorel","screen_name":"fvermorel","location":"ÃŽle-de-France, France","description":"Animateur de la section IDF du Parti Pirate","url":"http://t.co/grZf9POa1L","entities":{"url":{"urls":[{"url":"http://t.co/grZf9POa1L","expanded_url":"http://www.partipirate.org","display_url":"partipirate.org","indices":[0,22]}]},"description":{"urls":[]}},"protected":false,"followers_count":453,"friends_count":397,"listed_count":33,"created_at":"Sun Aug 23 17:55:57 +0000 2009","favourites_count":882,"utc_offset":null,"time_zone":null,"geo_enabled":false,"verified":false,"statuses_count":2926,"lang":"en","contributors_enabled":false,"is_translator":false,"is_translation_enabled":false,"profile_background_color":"C0DEED","profile_background_image_url":"http://abs.twimg.com/images/themes/theme1/bg.png","profile_background_image_url_https":"https://abs.twimg.com/images/themes/theme1/bg.png","profile_background_tile":false,"profile_image_url":"http://pbs.twimg.com/profile_images/2874150916/802c714c7f0e664d15ffdc8938db303d_normal.jpeg","profile_image_url_https":"https://pbs.twimg.com/profile_images/2874150916/802c714c7f0e664d15ffdc8938db303d_normal.jpeg","profile_link_color":"1DA1F2","profile_sidebar_border_color":"C0DEED","profile_sidebar_fill_color":"DDEEF6","profile_text_color":"333333","profile_use_background_image":true,"has_extended_profile":false,"default_profile":true,"default_profile_image":false,"following":true,"follow_request_sent":false,"notifications":false,"translator_type":"none"},"geo":null,"coordinates":null,"place":null,"contributors":null,"is_quote_status":false,"retweet_count":7,"favorite_count":3,"favorited":false,"retweeted":false,"possibly_sensitive":false,"possibly_sensitive_appealable":false,"lang":"fr"}</text:p>
          </table:table-cell>
          <table:table-cell office:value-type="string" calcext:value-type="string">
            <text:p>Retweet</text:p>
          </table:table-cell>
          <table:table-cell table:style-name="ce3" office:value-type="string" calcext:value-type="string">
            <text:p>deleted</text:p>
          </table:table-cell>
          <table:table-cell office:value-type="string" calcext:value-type="string">
            <text:p>@WVTPartiPirate, , , , </text:p>
          </table:table-cell>
          <table:table-cell office:value-type="string" calcext:value-type="string">
            <text:p>farlistener, @npetitdemange, relf_pp, LookForward07</text:p>
          </table:table-cell>
          <table:table-cell office:value-type="string" calcext:value-type="string">
            <text:p>'Pas de décision de la CN (et en l'état, ce n'est pas difusable)', 'Le jour où vous ferez un tweet disant "des Pirates amateurs ont tenté un clip de campagne avec leurs moyens", je validerai <text:s/>les RT de vos comptes personnels. Là,c'est toujours presente comme le clip du PP et pour moi c'est non.', '(mêmes raisons) '</text:p>
          </table:table-cell>
          <table:table-cell table:number-columns-repeated="1016"/>
        </table:table-row>
        <table:table-row table:style-name="ro1">
          <table:table-cell office:value-type="float" office:value="4365" calcext:value-type="float">
            <text:p>4365</text:p>
          </table:table-cell>
          <table:table-cell office:value-type="string" calcext:value-type="string">
            <text:p>@WVTPartiPirate</text:p>
          </table:table-cell>
          <table:table-cell office:value-type="string" calcext:value-type="string">
            <text:p>{"created_at":"Tue May 30 21:08:42 +0000 2017","id":869661873662197800,"id_str":"869661873662197761","text":"https://t.co/bIjgma2F26 \nLe 4 juin pour les francais de l'etranger #liberezvous #votezPirate https://t.co/UvVM6DWdoH","truncated":false,"entities":{"hashtags":[{"text":"liberezvous","indices":[67,79]},{"text":"votezPirate","indices":[80,92]}],"symbols":[],"user_mentions":[],"urls":[{"url":"https://t.co/bIjgma2F26","expanded_url":"https://fr.calameo.com/read/00520167128598f0aa22d","display_url":"fr.calameo.com/read/005201671…","indices":[0,23]}],"media":[{"id":869661869652537300,"id_str":"869661869652537344","indices":[93,116],"media_url":"http://pbs.twimg.com/media/DBGo3N9XcAAFIUH.jpg","media_url_https":"https://pbs.twimg.com/media/DBGo3N9XcAAFIUH.jpg","url":"https://t.co/UvVM6DWdoH","display_url":"pic.twitter.com/UvVM6DWdoH","expanded_url":"https://twitter.com/liondelf/status/869661873662197761/photo/1","type":"photo","sizes":{"medium":{"w":499,"h":727,"resize":"fit"},"thumb":{"w":150,"h":150,"resize":"crop"},"small":{"w":467,"h":680,"resize":"fit"},"large":{"w":499,"h":727,"resize":"fit"}}}]},"extended_entities":{"media":[{"id":869661869652537300,"id_str":"869661869652537344","indices":[93,116],"media_url":"http://pbs.twimg.com/media/DBGo3N9XcAAFIUH.jpg","media_url_https":"https://pbs.twimg.com/media/DBGo3N9XcAAFIUH.jpg","url":"https://t.co/UvVM6DWdoH","display_url":"pic.twitter.com/UvVM6DWdoH","expanded_url":"https://twitter.com/liondelf/status/869661873662197761/photo/1","type":"photo","sizes":{"medium":{"w":499,"h":727,"resize":"fit"},"thumb":{"w":150,"h":150,"resize":"crop"},"small":{"w":467,"h":680,"resize":"fit"},"large":{"w":499,"h":727,"resize":"fit"}}}]},"source":"&lt;a href=\"http://twitter.com/download/android\" rel=\"nofollow\"&gt;Twitter for Android&lt;/a&gt;","in_reply_to_status_id":null,"in_reply_to_status_id_str":null,"in_reply_to_user_id":null,"in_reply_to_user_id_str":null,"in_reply_to_screen_name":null,"user":{"id":303981295,"id_str":"303981295","name":"La Farigoulette","screen_name":"liondelf","location":"Marseille capitale du soleil","description":"Minorité de gauche visible dans un milieu professionnel de droite! Membre du Parti Pirate PACA <text:s/>@PartiPirate @LBDemocratie @lesaudacieux13","url":null,"entities":{"description":{"urls":[]}},"protected":false,"followers_count":1792,"friends_count":2058,"listed_count":59,"created_at":"Mon May 23 18:48:21 +0000 2011","favourites_count":1378,"utc_offset":-7200,"time_zone":"Greenland","geo_enabled":true,"verified":false,"statuses_count":16589,"lang":"fr","contributors_enabled":false,"is_translator":false,"is_translation_enabled":false,"profile_background_color":"C0DEED","profile_background_image_url":"http://abs.twimg.com/images/themes/theme1/bg.png","profile_background_image_url_https":"https://abs.twimg.com/images/themes/theme1/bg.png","profile_background_tile":false,"profile_image_url":"http://pbs.twimg.com/profile_images/670299150320316416/VVOpwC1l_normal.jpg","profile_image_url_https":"https://pbs.twimg.com/profile_images/670299150320316416/VVOpwC1l_normal.jpg","profile_banner_url":"https://pbs.twimg.com/profile_banners/303981295/1450371485","profile_link_color":"1DA1F2","profile_sidebar_border_color":"C0DEED","profile_sidebar_fill_color":"DDEEF6","profile_text_color":"333333","profile_use_background_image":true,"has_extended_profile":false,"default_profile":true,"default_profile_image":false,"following":false,"follow_request_sent":false,"notifications":false,"translator_type":"none"},"geo":null,"coordinates":null,"place":null,"contributors":null,"is_quote_status":false,"retweet_count":1,"favorite_count":1,"favorited":false,"retweeted":false,"possibly_sensitive":false,"possibly_sensitive_appealable":false,"lang":"fr"}</text:p>
          </table:table-cell>
          <table:table-cell office:value-type="string" calcext:value-type="string">
            <text:p>Retweet</text:p>
          </table:table-cell>
          <table:table-cell table:style-name="ce3" office:value-type="string" calcext:value-type="string">
            <text:p>deleted</text:p>
          </table:table-cell>
          <table:table-cell office:value-type="string" calcext:value-type="string">
            <text:p>@WVTPartiPirate, , nrosenberg, , , liondelf, mistral</text:p>
          </table:table-cell>
          <table:table-cell office:value-type="string" calcext:value-type="string">
            <text:p>farlistener, LookForward07, Uranus42PP,</text:p>
          </table:table-cell>
          <table:table-cell office:value-type="string" calcext:value-type="string">
            <text:p>'cf. mon message à ce sujet sur Discourse', 'Décision du bureau stratcom, nous ne diffuserons pas au niveau national ce tweet. Cf discourse'</text:p>
          </table:table-cell>
          <table:table-cell table:number-columns-repeated="1016"/>
        </table:table-row>
        <table:table-row table:style-name="ro1">
          <table:table-cell office:value-type="float" office:value="4366" calcext:value-type="float">
            <text:p>4366</text:p>
          </table:table-cell>
          <table:table-cell office:value-type="string" calcext:value-type="string">
            <text:p>Uranus42PP</text:p>
          </table:table-cell>
          <table:table-cell office:value-type="string" calcext:value-type="string">
            <text:p>Le @PartiPirate souhaite la fin des lobbies pharmaceutiques#VotonsCitoyens #Législatives2017 partipirate.fr</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Uranus42PP, nrosenberg, relf_pp</text:p>
          </table:table-cell>
          <table:table-cell table:number-columns-repeated="1018"/>
        </table:table-row>
        <table:table-row table:style-name="ro1">
          <table:table-cell office:value-type="float" office:value="4368" calcext:value-type="float">
            <text:p>4368</text:p>
          </table:table-cell>
          <table:table-cell office:value-type="string" calcext:value-type="string">
            <text:p>Uranus42PP</text:p>
          </table:table-cell>
          <table:table-cell office:value-type="string" calcext:value-type="string">
            <text:p>Le @PartiPirate est pour l'accueil des réfugiés#VotonsCitoyens #Législatives2017 #LibérezVous partipirate.fr</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Uranus42PP, relf_pp, LookForward07, nrosenberg</text:p>
          </table:table-cell>
          <table:table-cell table:number-columns-repeated="1018"/>
        </table:table-row>
        <table:table-row table:style-name="ro1">
          <table:table-cell office:value-type="float" office:value="4382" calcext:value-type="float">
            <text:p>4382</text:p>
          </table:table-cell>
          <table:table-cell table:style-name="Default" office:value-type="string" calcext:value-type="string">
            <text:p>mistral</text:p>
          </table:table-cell>
          <table:table-cell office:value-type="string" calcext:value-type="string">
            <text:p>{"created_at":"Wed May 31 15:04:31 +0000 2017","id":869932608469250000,"id_str":"869932608469250048","text":"Tribune : @ouestfrance35 prends position contre les \"petits\" partis et mets en cause la #Transparence -sic!- https://t.co/fHuXKCoDNV","truncated":false,"entities":{"hashtags":[{"text":"Transparence","indices":[88,101]}],"symbols":[],"user_mentions":[{"screen_name":"ouestfrance35","name":"Ouest-France 35","id":51095169,"id_str":"51095169","indices":[10,24]}],"urls":[{"url":"https://t.co/fHuXKCoDNV","expanded_url":"https://liberez-vous.org/communiques/tribune-ouest-france-na-toujours-rien-compris-au-monde-politique/","display_url":"liberez-vous.org/communiques/tr…","indices":[109,132]}]},"source":"&lt;a href=\"https://www.blog2social.com\" rel=\"nofollow\"&gt;Blog2Social by Adenion&lt;/a&gt;","in_reply_to_status_id":null,"in_reply_to_status_id_str":null,"in_reply_to_user_id":null,"in_reply_to_user_id_str":null,"in_reply_to_screen_name":null,"user":{"id":553647779,"id_str":"553647779","name":"Mistral Oz","screen_name":"MistralOZ","location":"Rennes, France","description":"Candidat du @PartiPirate #circo3508 https://t.co/p5iLwEKdmb avec @OranjezHaDu - co-coordinateur @PPirateBretagne - Développeur indépendant - #Rennes","url":"https://t.co/6X43vZTDYr","entities":{"url":{"urls":[{"url":"https://t.co/6X43vZTDYr","expanded_url":"http://ozm.fr","display_url":"ozm.fr","indices":[0,23]}]},"description":{"urls":[{"url":"https://t.co/p5iLwEKdmb","expanded_url":"http://liberez-vous.org","display_url":"liberez-vous.org","indices":[36,59]}]}},"protected":false,"followers_count":372,"friends_count":407,"listed_count":34,"created_at":"Sat Apr 14 16:14:32 +0000 2012","favourites_count":186,"utc_offset":7200,"time_zone":"Ljubljana","geo_enabled":false,"verified":false,"statuses_count":2122,"lang":"fr","contributors_enabled":false,"is_translator":false,"is_translation_enabled":false,"profile_background_color":"B2DFDA","profile_background_image_url":"http://abs.twimg.com/images/themes/theme13/bg.gif","profile_background_image_url_https":"https://abs.twimg.com/images/themes/theme13/bg.gif","profile_background_tile":false,"profile_image_url":"http://pbs.twimg.com/profile_images/863773542961344512/S7Y6WV-8_normal.jpg","profile_image_url_https":"https://pbs.twimg.com/profile_images/863773542961344512/S7Y6WV-8_normal.jpg","profile_banner_url":"https://pbs.twimg.com/profile_banners/553647779/1494774448","profile_link_color":"8814CC","profile_sidebar_border_color":"000000","profile_sidebar_fill_color":"DDEEF6","profile_text_color":"333333","profile_use_background_image":true,"has_extended_profile":false,"default_profile":false,"default_profile_image":false,"following":true,"follow_request_sent":false,"notifications":false,"translator_type":"none"},"geo":null,"coordinates":null,"place":null,"contributors":null,"is_quote_status":false,"retweet_count":4,"favorite_count":3,"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mistral, nrosenberg, liondelf, Uranus42PP</text:p>
          </table:table-cell>
          <table:table-cell table:number-columns-repeated="1018"/>
        </table:table-row>
        <table:table-row table:style-name="ro1">
          <table:table-cell office:value-type="float" office:value="4383" calcext:value-type="float">
            <text:p>4383</text:p>
          </table:table-cell>
          <table:table-cell office:value-type="string" calcext:value-type="string">
            <text:p>@WVTPartiPirate</text:p>
          </table:table-cell>
          <table:table-cell office:value-type="string" calcext:value-type="string">
            <text:p>{"created_at":"Thu Jun 01 08:51:41 +0000 2017","id":870201170828156900,"id_str":"870201170828156928","text":"On ne peut compter que sur soi-même pour s'informer. Rencontrez les candidats alternatifs #libérezvous #votezcitoyen\nhttps://t.co/KbHumVzg9H","truncated":false,"entities":{"hashtags":[{"text":"libérezvous","indices":[90,102]},{"text":"votezcitoyen","indices":[103,116]}],"symbols":[],"user_mentions":[],"urls":[{"url":"https://t.co/KbHumVzg9H","expanded_url":"https://www.facebook.com/events/130879080816709","display_url":"facebook.com/events/1308790…","indices":[117,140]}]},"source":"&lt;a href=\"http://twitter.com\" rel=\"nofollow\"&gt;Twitter Web Client&lt;/a&gt;","in_reply_to_status_id":null,"in_reply_to_status_id_str":null,"in_reply_to_user_id":null,"in_reply_to_user_id_str":null,"in_reply_to_screen_name":null,"user":{"id":553889232,"id_str":"553889232","name":"Watanabe-Vermorel","screen_name":"WVTPartiPirate","location":"Paris","description":"instituteur Porte Parole du Parti Pirate","url":"http://t.co/hFVkkqXqAS","entities":{"url":{"urls":[{"url":"http://t.co/hFVkkqXqAS","expanded_url":"http://partipirate.org","display_url":"partipirate.org","indices":[0,22]}]},"description":{"urls":[]}},"protected":false,"followers_count":418,"friends_count":261,"listed_count":26,"created_at":"Sat Apr 14 20:18:00 +0000 2012","favourites_count":1011,"utc_offset":7200,"time_zone":"Ljubljana","geo_enabled":false,"verified":false,"statuses_count":2219,"lang":"fr","contributors_enabled":false,"is_translator":false,"is_translation_enabled":false,"profile_background_color":"000000","profile_background_image_url":"http://abs.twimg.com/images/themes/theme1/bg.png","profile_background_image_url_https":"https://abs.twimg.com/images/themes/theme1/bg.png","profile_background_tile":false,"profile_image_url":"http://pbs.twimg.com/profile_images/791729021918773248/yMijvQcZ_normal.jpg","profile_image_url_https":"https://pbs.twimg.com/profile_images/791729021918773248/yMijvQcZ_normal.jpg","profile_banner_url":"https://pbs.twimg.com/profile_banners/553889232/1463405517","profile_link_color":"9266CC","profile_sidebar_border_color":"000000","profile_sidebar_fill_color":"000000","profile_text_color":"000000","profile_use_background_image":false,"has_extended_profile":false,"default_profile":false,"default_profile_image":false,"following":true,"follow_request_sent":false,"notifications":false,"translator_type":"none"},"geo":null,"coordinates":null,"place":null,"contributors":null,"is_quote_status":false,"retweet_count":0,"favorite_count":0,"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WVTPartiPirate, relf_pp, @npetitdemange, liondelf, LookForward07, nrosenberg</text:p>
          </table:table-cell>
          <table:table-cell table:number-columns-repeated="1018"/>
        </table:table-row>
        <table:table-row table:style-name="ro1">
          <table:table-cell office:value-type="float" office:value="4384" calcext:value-type="float">
            <text:p>4384</text:p>
          </table:table-cell>
          <table:table-cell office:value-type="string" calcext:value-type="string">
            <text:p>relf_pp</text:p>
          </table:table-cell>
          <table:table-cell office:value-type="string" calcext:value-type="string">
            <text:p>{"created_at":"Thu Jun 01 10:43:02 +0000 2017","id":870229194600570900,"id_str":"870229194600570881","text":"Le géoblocage est de la discrimination. Il sape le développement d'un espace public européen commun. https://t.co/nEpdTwiw6O","truncated":false,"entities":{"hashtags":[],"symbols":[],"user_mentions":[],"urls":[{"url":"https://t.co/nEpdTwiw6O","expanded_url":"https://juliareda.eu/2017/05/societe-civile-exige-abolition-geoblocage-2/","display_url":"juliareda.eu/2017/05/societ…","indices":[101,124]}]},"source":"&lt;a href=\"http://twitter.com\" rel=\"nofollow\"&gt;Twitter Web Client&lt;/a&gt;","in_reply_to_status_id":null,"in_reply_to_status_id_str":null,"in_reply_to_user_id":null,"in_reply_to_user_id_str":null,"in_reply_to_screen_name":null,"user":{"id":14861745,"id_str":"14861745","name":"Julia Reda","screen_name":"Senficon","location":"Europe","description":"MEP for @Piratenpartei and the European Pirate Party (PPEU) | Vice-Chair of @GreensEP group","url":"https://t.co/MZuu3rxMEA","entities":{"url":{"urls":[{"url":"https://t.co/MZuu3rxMEA","expanded_url":"http://juliareda.eu","display_url":"juliareda.eu","indices":[0,23]}]},"description":{"urls":[]}},"protected":false,"followers_count":23341,"friends_count":3443,"listed_count":1074,"created_at":"Wed May 21 21:15:36 +0000 2008","favourites_count":13421,"utc_offset":-7200,"time_zone":"Greenland","geo_enabled":false,"verified":true,"statuses_count":42395,"lang":"en","contributors_enabled":false,"is_translator":false,"is_translation_enabled":false,"profile_background_color":"8B542B","profile_background_image_url":"http://abs.twimg.com/images/themes/theme8/bg.gif","profile_background_image_url_https":"https://abs.twimg.com/images/themes/theme8/bg.gif","profile_background_tile":false,"profile_image_url":"http://pbs.twimg.com/profile_images/637016870638350336/QrtPmoul_normal.jpg","profile_image_url_https":"https://pbs.twimg.com/profile_images/637016870638350336/QrtPmoul_normal.jpg","profile_link_color":"9D582E","profile_sidebar_border_color":"D9B17E","profile_sidebar_fill_color":"EADEAA","profile_text_color":"333333","profile_use_background_image":true,"has_extended_profile":false,"default_profile":false,"default_profile_image":false,"following":false,"follow_request_sent":false,"notifications":false,"translator_type":"none"},"geo":null,"coordinates":null,"place":null,"contributors":null,"is_quote_status":false,"retweet_count":16,"favorite_count":9,"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relf_pp, farlistener, LookForward07, nrosenberg</text:p>
          </table:table-cell>
          <table:table-cell table:number-columns-repeated="1018"/>
        </table:table-row>
        <table:table-row table:style-name="ro1">
          <table:table-cell office:value-type="float" office:value="4410" calcext:value-type="float">
            <text:p>4410</text:p>
          </table:table-cell>
          <table:table-cell office:value-type="string" calcext:value-type="string">
            <text:p>Uranus42PP</text:p>
          </table:table-cell>
          <table:table-cell office:value-type="string" calcext:value-type="string">
            <text:p>Tu veux t'impliquer en politique dans un parti jeune, ouvert et novateur ? Rejoins le @partipirate : https://adhesion.partipirate.org</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nrosenberg, @VirtualYopman, relf_pp, Uranus42PP</text:p>
          </table:table-cell>
          <table:table-cell table:number-columns-repeated="1018"/>
        </table:table-row>
        <table:table-row table:style-name="ro1">
          <table:table-cell office:value-type="float" office:value="4411" calcext:value-type="float">
            <text:p>4411</text:p>
          </table:table-cell>
          <table:table-cell office:value-type="string" calcext:value-type="string">
            <text:p>Uranus42PP</text:p>
          </table:table-cell>
          <table:table-cell office:value-type="string" calcext:value-type="string">
            <text:p>Tu veux t'impliquer en politique dans un parti jeune, ouvert et novateur ? Rejoins le @partipirate : https://adhesion.partipirate.org</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Uranus42PP, nrosenberg, relf_pp, liondelf</text:p>
          </table:table-cell>
          <table:table-cell table:number-columns-repeated="1018"/>
        </table:table-row>
        <table:table-row table:style-name="ro1">
          <table:table-cell office:value-type="float" office:value="4412" calcext:value-type="float">
            <text:p>4412</text:p>
          </table:table-cell>
          <table:table-cell office:value-type="string" calcext:value-type="string">
            <text:p>farlistener</text:p>
          </table:table-cell>
          <table:table-cell office:value-type="string" calcext:value-type="string">
            <text:p>{"created_at":"Thu Jun 01 19:52:20 +0000 2017","id":870367429842653200,"id_str":"870367429842653185","text":"Voilà.\n#Pantin est couverte de nos affiches.\nC'est chouette.\nDemain on fait #Aubervilliers.\n#Piratezlassemblee… https://t.co/zWwdhRaSDa","truncated":true,"entities":{"hashtags":[{"text":"Pantin","indices":[7,14]},{"text":"Aubervilliers","indices":[76,90]},{"text":"Piratezlassemblee","indices":[92,110]}],"symbols":[],"user_mentions":[],"urls":[{"url":"https://t.co/zWwdhRaSDa","expanded_url":"https://twitter.com/i/web/status/870367429842653185","display_url":"twitter.com/i/web/status/8…","indices":[112,135]}]},"source":"&lt;a href=\"http://twitter.com/download/android\" rel=\"nofollow\"&gt;Twitter for Android&lt;/a&gt;","in_reply_to_status_id":null,"in_reply_to_status_id_str":null,"in_reply_to_user_id":null,"in_reply_to_user_id_str":null,"in_reply_to_screen_name":null,"user":{"id":160489259,"id_str":"160489259","name":"â€ Florie â€","screen_name":"Florielvm","location":"Pantin","description":"Lobbyiste geek écolo â Consultante en relations publiques et stratégie â Candidate #Piratezlassemblee @piratezlan @PartiPirate #Pantin #Aubervilliers #circo9306","url":"https://t.co/aAL363po8k","entities":{"url":{"urls":[{"url":"https://t.co/aAL363po8k","expanded_url":"http://chezflorie.com","display_url":"chezflorie.com","indices":[0,23]}]},"description":{"urls":[]}},"protected":false,"followers_count":2916,"friends_count":1418,"listed_count":126,"created_at":"Mon Jun 28 09:17:32 +0000 2010","favourites_count":996,"utc_offset":7200,"time_zone":"Paris","geo_enabled":true,"verified":false,"statuses_count":29371,"lang":"fr","contributors_enabled":false,"is_translator":false,"is_translation_enabled":false,"profile_background_color":"B2DFDA","profile_background_image_url":"http://pbs.twimg.com/profile_background_images/655665912637444096/JWa3hW3B.png","profile_background_image_url_https":"https://pbs.twimg.com/profile_background_images/655665912637444096/JWa3hW3B.png","profile_background_tile":true,"profile_image_url":"http://pbs.twimg.com/profile_images/867468262321381376/ORmgm7ZG_normal.jpg","profile_image_url_https":"https://pbs.twimg.com/profile_images/867468262321381376/ORmgm7ZG_normal.jpg","profile_banner_url":"https://pbs.twimg.com/profile_banners/160489259/1491156753","profile_link_color":"93A644","profile_sidebar_border_color":"FFFFFF","profile_sidebar_fill_color":"FFFFFF","profile_text_color":"333333","profile_use_background_image":true,"has_extended_profile":true,"default_profile":false,"default_profile_image":false,"following":false,"follow_request_sent":false,"notifications":false,"translator_type":"none"},"geo":null,"coordinates":null,"place":null,"contributors":null,"is_quote_status":false,"retweet_count":4,"favorite_count":11,"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farlistener, liondelf, nrosenberg, @npetitdemange, relf_pp, Uranus42PP</text:p>
          </table:table-cell>
          <table:table-cell table:number-columns-repeated="1018"/>
        </table:table-row>
        <table:table-row table:style-name="ro1">
          <table:table-cell office:value-type="float" office:value="4424" calcext:value-type="float">
            <text:p>4424</text:p>
          </table:table-cell>
          <table:table-cell table:style-name="Default" office:value-type="string" calcext:value-type="string">
            <text:p>fvermorel</text:p>
          </table:table-cell>
          <table:table-cell office:value-type="string" calcext:value-type="string">
            <text:p>Rencontre avec les candidats alternatifs de Paris, demain 14h quai de Loire</text:p>
          </table:table-cell>
          <table:table-cell office:value-type="string" calcext:value-type="string">
            <text:p>Message Original</text:p>
          </table:table-cell>
          <table:table-cell table:style-name="ce3" office:value-type="string" calcext:value-type="string">
            <text:p>deleted</text:p>
          </table:table-cell>
          <table:table-cell office:value-type="string" calcext:value-type="string">
            <text:p>fvermorel, liondelf, , , </text:p>
          </table:table-cell>
          <table:table-cell office:value-type="string" calcext:value-type="string">
            <text:p>@npetitdemange, relf_pp, Uranus42PP</text:p>
          </table:table-cell>
          <table:table-cell office:value-type="string" calcext:value-type="string">
            <text:p>'Coucou. Mon conseil la : un peu plus d'info / info plus précise sinon c'est pas évident de savoir ou/quoi/quand/comment ;) <text:s text:c="3"/>Une petite illustration aussi augmentera l'impact du tweet :)'', 'Comme on a dit hier : les sl font leurs tweets, le national fait les RT '', 'meme chose de faro et relf. manque un petite illustration et des # et tu tweet sur ton compte et proposer retweet'</text:p>
          </table:table-cell>
          <table:table-cell table:number-columns-repeated="1016"/>
        </table:table-row>
        <table:table-row table:style-name="ro1">
          <table:table-cell office:value-type="float" office:value="4432" calcext:value-type="float">
            <text:p>4432</text:p>
          </table:table-cell>
          <table:table-cell table:style-name="Default" office:value-type="string" calcext:value-type="string">
            <text:p>farlistener</text:p>
          </table:table-cell>
          <table:table-cell office:value-type="string" calcext:value-type="string">
            <text:p>Avec 19 signataires, le @PartiPirate est le 4ème parti en terme de signataires du Pacte du #LogicielLibre. https://campagnes.candidats.fr/legislatives2017/</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farlistener, Uranus42PP, relf_pp, nrosenberg</text:p>
          </table:table-cell>
          <table:table-cell table:number-columns-repeated="1018"/>
        </table:table-row>
        <table:table-row table:style-name="ro1">
          <table:table-cell office:value-type="float" office:value="4446" calcext:value-type="float">
            <text:p>4446</text:p>
          </table:table-cell>
          <table:table-cell office:value-type="string" calcext:value-type="string">
            <text:p>Uranus42PP</text:p>
          </table:table-cell>
          <table:table-cell office:value-type="string" calcext:value-type="string">
            <text:p>{"created_at":"Fri Jun 02 12:43:26 +0000 2017","id":870621880901931000,"id_str":"870621880901931008","text":"Opération #PirateGo! : Vous avez surement vu fleurir nos affiches un peu partout. Je vous propose un petit jeu...… https://t.co/KCiYnRnIDm","truncated":true,"entities":{"hashtags":[{"text":"PirateGo","indices":[10,19]}],"symbols":[],"user_mentions":[],"urls":[{"url":"https://t.co/KCiYnRnIDm","expanded_url":"https://twitter.com/i/web/status/870621880901931008","display_url":"twitter.com/i/web/status/8…","indices":[115,138]}]},"source":"&lt;a href=\"http://twitter.com\" rel=\"nofollow\"&gt;Twitter Web Client&lt;/a&gt;","in_reply_to_status_id":null,"in_reply_to_status_id_str":null,"in_reply_to_user_id":null,"in_reply_to_user_id_str":null,"in_reply_to_screen_name":null,"user":{"id":20769490,"id_str":"20769490","name":"Ronan Le Roy","screen_name":"ronanleroy","location":"Paris","description":"Développeur, membre du @partipirate, candidat aux législatives #circo7501","url":null,"entities":{"description":{"urls":[]}},"protected":false,"followers_count":155,"friends_count":245,"listed_count":24,"created_at":"Fri Feb 13 13:25:39 +0000 2009","favourites_count":67,"utc_offset":7200,"time_zone":"Paris","geo_enabled":true,"verified":false,"statuses_count":4112,"lang":"en","contributors_enabled":false,"is_translator":false,"is_translation_enabled":false,"profile_background_color":"C0DEED","profile_background_image_url":"http://abs.twimg.com/images/themes/theme1/bg.png","profile_background_image_url_https":"https://abs.twimg.com/images/themes/theme1/bg.png","profile_background_tile":false,"profile_image_url":"http://pbs.twimg.com/profile_images/1083709532/avatar_normal.jpg","profile_image_url_https":"https://pbs.twimg.com/profile_images/1083709532/avatar_normal.jpg","profile_link_color":"1DA1F2","profile_sidebar_border_color":"C0DEED","profile_sidebar_fill_color":"DDEEF6","profile_text_color":"333333","profile_use_background_image":true,"has_extended_profile":false,"default_profile":true,"default_profile_image":false,"following":false,"follow_request_sent":false,"notifications":false,"translator_type":"none"},"geo":null,"coordinates":null,"place":null,"contributors":null,"is_quote_status":false,"retweet_count":0,"favorite_count":0,"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Uranus42PP, relf_pp, nrosenberg</text:p>
          </table:table-cell>
          <table:table-cell table:number-columns-repeated="1018"/>
        </table:table-row>
        <table:table-row table:style-name="ro1">
          <table:table-cell office:value-type="float" office:value="4452" calcext:value-type="float">
            <text:p>4452</text:p>
          </table:table-cell>
          <table:table-cell office:value-type="string" calcext:value-type="string">
            <text:p>Uranus42PP</text:p>
          </table:table-cell>
          <table:table-cell office:value-type="string" calcext:value-type="string">
            <text:p>Le Parti Pirate souhaite la reconnaissance du vote blanc#VotonsCitoyens #Législatives2017 https://partipirate.fr</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Uranus42PP, nrosenberg, @npetitdemange</text:p>
          </table:table-cell>
          <table:table-cell table:number-columns-repeated="1018"/>
        </table:table-row>
        <table:table-row table:style-name="ro1">
          <table:table-cell office:value-type="float" office:value="4454" calcext:value-type="float">
            <text:p>4454</text:p>
          </table:table-cell>
          <table:table-cell office:value-type="string" calcext:value-type="string">
            <text:p>@npetitdemange</text:p>
          </table:table-cell>
          <table:table-cell office:value-type="string" calcext:value-type="string">
            <text:p>{"created_at":"Sat Jun 03 06:00:03 +0000 2017","id":870882754937925600,"id_str":"870882754937925633","text":"14h00, samedi 3 juin, bassin de la Villette côté quai de Loire venez rencontrer les candidats alternatifs de votre région. @PartiPirate","truncated":false,"entities":{"hashtags":[],"symbols":[],"user_mentions":[{"screen_name":"PartiPirate","name":"Parti Pirate FR","id":47348084,"id_str":"47348084","indices":[123,135]}],"urls":[]},"source":"&lt;a href=\"http://twitter.com\" rel=\"nofollow\"&gt;Twitter Web Client&lt;/a&gt;","in_reply_to_status_id":null,"in_reply_to_status_id_str":null,"in_reply_to_user_id":null,"in_reply_to_user_id_str":null,"in_reply_to_screen_name":null,"user":{"id":68196509,"id_str":"68196509","name":"François Vermorel","screen_name":"fvermorel","location":"ÃŽle-de-France, France","description":"Animateur de la section IDF du Parti Pirate","url":"http://t.co/grZf9POa1L","entities":{"url":{"urls":[{"url":"http://t.co/grZf9POa1L","expanded_url":"http://www.partipirate.org","display_url":"partipirate.org","indices":[0,22]}]},"description":{"urls":[]}},"protected":false,"followers_count":456,"friends_count":398,"listed_count":33,"created_at":"Sun Aug 23 17:55:57 +0000 2009","favourites_count":897,"utc_offset":null,"time_zone":null,"geo_enabled":false,"verified":false,"statuses_count":2949,"lang":"en","contributors_enabled":false,"is_translator":false,"is_translation_enabled":false,"profile_background_color":"C0DEED","profile_background_image_url":"http://abs.twimg.com/images/themes/theme1/bg.png","profile_background_image_url_https":"https://abs.twimg.com/images/themes/theme1/bg.png","profile_background_tile":false,"profile_image_url":"http://pbs.twimg.com/profile_images/2874150916/802c714c7f0e664d15ffdc8938db303d_normal.jpeg","profile_image_url_https":"https://pbs.twimg.com/profile_images/2874150916/802c714c7f0e664d15ffdc8938db303d_normal.jpeg","profile_link_color":"1DA1F2","profile_sidebar_border_color":"C0DEED","profile_sidebar_fill_color":"DDEEF6","profile_text_color":"333333","profile_use_background_image":true,"has_extended_profile":false,"default_profile":true,"default_profile_image":false,"following":true,"follow_request_sent":false,"notifications":false,"translator_type":"none"},"geo":null,"coordinates":null,"place":null,"contributors":null,"is_quote_status":false,"retweet_count":0,"favorite_count":0,"favorited":false,"retweeted":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npetitdemange, relf_pp, Uranus42PP</text:p>
          </table:table-cell>
          <table:table-cell table:number-columns-repeated="1018"/>
        </table:table-row>
        <table:table-row table:style-name="ro1">
          <table:table-cell office:value-type="float" office:value="4456" calcext:value-type="float">
            <text:p>4456</text:p>
          </table:table-cell>
          <table:table-cell office:value-type="string" calcext:value-type="string">
            <text:p>relf_pp</text:p>
          </table:table-cell>
          <table:table-cell office:value-type="string" calcext:value-type="string">
            <text:p>{"created_at":"Sat Jun 03 06:38:55 +0000 2017","id":870892533949313000,"id_str":"870892533949313024","text":"RT @MarCharlott: Je soutiens aussi @WVTPartiPirate, engagé pour le renouveau politique, la #transparence et les #communs\nLe 11 juin #JeVote…","truncated":false,"entities":{"hashtags":[{"text":"transparence","indices":[91,104]},{"text":"communs","indices":[112,120]}],"symbols":[],"user_mentions":[{"screen_name":"MarCharlott","name":"Charlotte Marchandis","id":1567664221,"id_str":"1567664221","indices":[3,15]},{"screen_name":"WVTPartiPirate","name":"Watanabe-Vermorel","id":553889232,"id_str":"553889232","indices":[35,50]}],"urls":[]},"source":"&lt;a href=\"https://about.twitter.com/products/tweetdeck\" rel=\"nofollow\"&gt;TweetDeck&lt;/a&gt;","in_reply_to_status_id":null,"in_reply_to_status_id_str":null,"in_reply_to_user_id":null,"in_reply_to_user_id_str":null,"in_reply_to_screen_name":null,"user":{"id":283863959,"id_str":"283863959","name":"Nicolas Petitdemange","screen_name":"npetitdemange","location":"Lapoutroie","description":"Secrétaire national du @Partipirate, Coordinateur de la section Alsace\ncandidat circonscription 6802 Kaysersberg Ribeauvillé Munster Guebwiller","url":"https://t.co/S2x5FJ0S8f","entities":{"url":{"urls":[{"url":"https://t.co/S2x5FJ0S8f","expanded_url":"http://ppalsace.fr/","display_url":"ppalsace.fr","indices":[0,23]}]},"description":{"urls":[]}},"protected":false,"followers_count":588,"friends_count":843,"listed_count":114,"created_at":"Mon Apr 18 05:03:59 +0000 2011","favourites_count":567,"utc_offset":-25200,"time_zone":"Pacific Time (US &amp; Canada)","geo_enabled":false,"verified":false,"statuses_count":10616,"lang":"fr","contributors_enabled":false,"is_translator":false,"is_translation_enabled":false,"profile_background_color":"709397","profile_background_image_url":"http://abs.twimg.com/images/themes/theme6/bg.gif","profile_background_image_url_https":"https://abs.twimg.com/images/themes/theme6/bg.gif","profile_background_tile":false,"profile_image_url":"http://pbs.twimg.com/profile_images/792090411678339072/syZ7ivoq_normal.jpg","profile_image_url_https":"https://pbs.twimg.com/profile_images/792090411678339072/syZ7ivoq_normal.jpg","profile_banner_url":"https://pbs.twimg.com/profile_banners/283863959/1476518869","profile_link_color":"8A00B8","profile_sidebar_border_color":"FFFFFF","profile_sidebar_fill_color":"A0C5C7","profile_text_color":"333333","profile_use_background_image":true,"has_extended_profile":true,"default_profile":false,"default_profile_image":false,"following":true,"follow_request_sent":false,"notifications":false,"translator_type":"none"},"geo":null,"coordinates":null,"place":null,"contributors":null,"retweeted_status":{"created_at":"Sat Jun 03 06:35:53 +0000 2017","id":870891773371060200,"id_str":"870891773371060224","text":"Je soutiens aussi @WVTPartiPirate, engagé pour le renouveau politique, la #transparence et les #communs\nLe 11 juin #JeVoteCitoyen","truncated":false,"entities":{"hashtags":[{"text":"transparence","indices":[74,87]},{"text":"communs","indices":[95,103]},{"text":"JeVoteCitoyen","indices":[115,129]}],"symbols":[],"user_mentions":[{"screen_name":"WVTPartiPirate","name":"Watanabe-Vermorel","id":553889232,"id_str":"553889232","indices":[18,33]}],"urls":[]},"source":"&lt;a href=\"http://twitter.com\" rel=\"nofollow\"&gt;Twitter Web Client&lt;/a&gt;","in_reply_to_status_id":null,"in_reply_to_status_id_str":null,"in_reply_to_user_id":null,"in_reply_to_user_id_str":null,"in_reply_to_screen_name":null,"user":{"id":1567664221,"id_str":"1567664221","name":"Charlotte Marchandis","screen_name":"MarCharlott","location":"Rennes, France","description":"Candidate aux législatives 2017 #Circo3501 / <text:s/>le 11 juin : je #VoteCitoyen <text:s/>@ReleveCitoyenne <text:s/>#ArchipelCitoyen","url":"https://t.co/0mYlpFMrFV","entities":{"url":{"urls":[{"url":"https://t.co/0mYlpFMrFV","expanded_url":"http://charlotte-marchandise.fr","display_url":"charlotte-marchandise.fr","indices":[0,23]}]},"description":{"urls":[]}},"protected":false,"followers_count":6350,"friends_count":2109,"listed_count":190,"created_at":"Thu Jul 04 08:03:41 +0000 2013","favourites_count":3883,"utc_offset":null,"time_zone":null,"geo_enabled":true,"verified":false,"statuses_count":4027,"lang":"fr","contributors_enabled":false,"is_translator":false,"is_translation_enabled":false,"profile_background_color":"000000","profile_background_image_url":"http://abs.twimg.com/images/themes/theme1/bg.png","profile_background_image_url_https":"https://abs.twimg.com/images/themes/theme1/bg.png","profile_background_tile":false,"profile_image_url":"http://pbs.twimg.com/profile_images/867010914490478592/AP0hGeVZ_normal.jpg","profile_image_url_https":"https://pbs.twimg.com/profile_images/867010914490478592/AP0hGeVZ_normal.jpg","profile_banner_url":"https://pbs.twimg.com/profile_banners/1567664221/1490687448","profile_link_color":"4A913C","profile_sidebar_border_color":"000000","profile_sidebar_fill_color":"000000","profile_text_color":"000000","profile_use_background_image":false,"has_extended_profile":true,"default_profile":false,"default_profile_image":false,"following":false,"follow_request_sent":false,"notifications":false,"translator_type":"none"},"geo":null,"coordinates":null,"place":null,"contributors":null,"is_quote_status":false,"retweet_count":2,"favorite_count":1,"favorited":false,"retweeted":false,"lang":"fr"},"is_quote_status":false,"retweet_count":2,"favorite_count":0,"favorited":false,"retweeted":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relf_pp, @npetitdemange, Uranus42PP</text:p>
          </table:table-cell>
          <table:table-cell table:number-columns-repeated="1018"/>
        </table:table-row>
        <table:table-row table:style-name="ro1">
          <table:table-cell office:value-type="float" office:value="4470" calcext:value-type="float">
            <text:p>4470</text:p>
          </table:table-cell>
          <table:table-cell office:value-type="string" calcext:value-type="string">
            <text:p>farlistener</text:p>
          </table:table-cell>
          <table:table-cell office:value-type="string" calcext:value-type="string">
            <text:p>{"created_at":"Sat Jun 03 06:00:03 +0000 2017","id":870882754937925600,"id_str":"870882754937925633","text":"14h00, samedi 3 juin, bassin de la Villette côté quai de Loire venez rencontrer les candidats alternatifs de votre région. @PartiPirate","truncated":false,"entities":{"hashtags":[],"symbols":[],"user_mentions":[{"screen_name":"PartiPirate","name":"Parti Pirate FR","id":47348084,"id_str":"47348084","indices":[123,135]}],"urls":[]},"source":"&lt;a href=\"http://twitter.com\" rel=\"nofollow\"&gt;Twitter Web Client&lt;/a&gt;","in_reply_to_status_id":null,"in_reply_to_status_id_str":null,"in_reply_to_user_id":null,"in_reply_to_user_id_str":null,"in_reply_to_screen_name":null,"user":{"id":68196509,"id_str":"68196509","name":"François Vermorel","screen_name":"fvermorel","location":"ÃŽle-de-France, France","description":"Animateur de la section IDF du Parti Pirate","url":"http://t.co/grZf9POa1L","entities":{"url":{"urls":[{"url":"http://t.co/grZf9POa1L","expanded_url":"http://www.partipirate.org","display_url":"partipirate.org","indices":[0,22]}]},"description":{"urls":[]}},"protected":false,"followers_count":456,"friends_count":398,"listed_count":33,"created_at":"Sun Aug 23 17:55:57 +0000 2009","favourites_count":897,"utc_offset":null,"time_zone":null,"geo_enabled":false,"verified":false,"statuses_count":2949,"lang":"en","contributors_enabled":false,"is_translator":false,"is_translation_enabled":false,"profile_background_color":"C0DEED","profile_background_image_url":"http://abs.twimg.com/images/themes/theme1/bg.png","profile_background_image_url_https":"https://abs.twimg.com/images/themes/theme1/bg.png","profile_background_tile":false,"profile_image_url":"http://pbs.twimg.com/profile_images/2874150916/802c714c7f0e664d15ffdc8938db303d_normal.jpeg","profile_image_url_https":"https://pbs.twimg.com/profile_images/2874150916/802c714c7f0e664d15ffdc8938db303d_normal.jpeg","profile_link_color":"1DA1F2","profile_sidebar_border_color":"C0DEED","profile_sidebar_fill_color":"DDEEF6","profile_text_color":"333333","profile_use_background_image":true,"has_extended_profile":false,"default_profile":true,"default_profile_image":false,"following":false,"follow_request_sent":false,"notifications":false,"translator_type":"none"},"geo":null,"coordinates":null,"place":null,"contributors":null,"is_quote_status":false,"retweet_count":5,"favorite_count":1,"favorited":false,"retweeted":false,"lang":"fr"}</text:p>
          </table:table-cell>
          <table:table-cell office:value-type="string" calcext:value-type="string">
            <text:p>Retweet</text:p>
          </table:table-cell>
          <table:table-cell table:style-name="ce3" office:value-type="string" calcext:value-type="string">
            <text:p>deleted</text:p>
          </table:table-cell>
          <table:table-cell office:value-type="string" calcext:value-type="string">
            <text:p>farlistener, , nrosenberg, LookForward07</text:p>
          </table:table-cell>
          <table:table-cell office:value-type="string" calcext:value-type="string">
            <text:p>Uranus42PP</text:p>
          </table:table-cell>
          <table:table-cell office:value-type="string" calcext:value-type="string">
            <text:p>'Déjà tweeté '</text:p>
          </table:table-cell>
          <table:table-cell table:number-columns-repeated="1016"/>
        </table:table-row>
        <table:table-row table:style-name="ro1">
          <table:table-cell office:value-type="float" office:value="4482" calcext:value-type="float">
            <text:p>4482</text:p>
          </table:table-cell>
          <table:table-cell office:value-type="string" calcext:value-type="string">
            <text:p>Uranus42PP</text:p>
          </table:table-cell>
          <table:table-cell office:value-type="string" calcext:value-type="string">
            <text:p>{"created_at":"Fri Jun 02 15:09:14 +0000 2017","id":870658571301773300,"id_str":"870658571301773313","text":"Do you know the set of 7 principles on which the Pirate Party UK's policies are based? <text:s/>#6Days #7Prinicples… https://t.co/Qme3gM5qtz","truncated":true,"entities":{"hashtags":[{"text":"6Days","indices":[88,94]},{"text":"7Prinicples","indices":[95,107]}],"symbols":[],"user_mentions":[],"urls":[{"url":"https://t.co/Qme3gM5qtz","expanded_url":"https://twitter.com/i/web/status/870658571301773313","display_url":"twitter.com/i/web/status/8…","indices":[109,132]}]},"source":"&lt;a href=\"http://twitter.com\" rel=\"nofollow\"&gt;Twitter Web Client&lt;/a&gt;","in_reply_to_status_id":null,"in_reply_to_status_id_str":null,"in_reply_to_user_id":null,"in_reply_to_user_id_str":null,"in_reply_to_screen_name":null,"user":{"id":752562286473187300,"id_str":"752562286473187331","name":"Jason Halsey Pirate","screen_name":"RightsReviewer","location":"Bournemouth, England","description":"RT/follow does not mean dis/agreement. <text:s/>@PiratePartyUK Candidate for Bournemouth West #GE2017.\nAll views my own. j.halsey@pirateparty.org.uk","url":"https://t.co/71Xa7vFnOg","entities":{"url":{"urls":[{"url":"https://t.co/71Xa7vFnOg","expanded_url":"https://www.facebook.com/JasonforBournemouthWest/","display_url":"facebook.com/JasonforBourne…","indices":[0,23]}]},"description":{"urls":[]}},"protected":false,"followers_count":182,"friends_count":725,"listed_count":12,"created_at":"Mon Jul 11 17:56:46 +0000 2016","favourites_count":2322,"utc_offset":3600,"time_zone":"London","geo_enabled":false,"verified":false,"statuses_count":646,"lang":"en","contributors_enabled":false,"is_translator":false,"is_translation_enabled":false,"profile_background_color":"000000","profile_background_image_url":"http://abs.twimg.com/images/themes/theme1/bg.png","profile_background_image_url_https":"https://abs.twimg.com/images/themes/theme1/bg.png","profile_background_tile":false,"profile_image_url":"http://pbs.twimg.com/profile_images/862988271139385344/YFwusbcC_normal.jpg","profile_image_url_https":"https://pbs.twimg.com/profile_images/862988271139385344/YFwusbcC_normal.jpg","profile_banner_url":"https://pbs.twimg.com/profile_banners/752562286473187331/1494281198","profile_link_color":"000000","profile_sidebar_border_color":"000000","profile_sidebar_fill_color":"000000","profile_text_color":"000000","profile_use_background_image":false,"has_extended_profile":true,"default_profile":false,"default_profile_image":false,"following":false,"follow_request_sent":false,"notifications":false,"translator_type":"none"},"geo":null,"coordinates":null,"place":null,"contributors":null,"is_quote_status":false,"retweet_count":11,"favorite_count":9,"favorited":false,"retweeted":false,"possibly_sensitive":false,"possibly_sensitive_appealable":false,"lang":"en"}</text:p>
          </table:table-cell>
          <table:table-cell office:value-type="string" calcext:value-type="string">
            <text:p>Retweet</text:p>
          </table:table-cell>
          <table:table-cell office:value-type="string" calcext:value-type="string">
            <text:p>validated</text:p>
          </table:table-cell>
          <table:table-cell office:value-type="string" calcext:value-type="string">
            <text:p>Uranus42PP, relf_pp, nrosenberg</text:p>
          </table:table-cell>
          <table:table-cell table:number-columns-repeated="1018"/>
        </table:table-row>
        <table:table-row table:style-name="ro1">
          <table:table-cell office:value-type="float" office:value="4484" calcext:value-type="float">
            <text:p>4484</text:p>
          </table:table-cell>
          <table:table-cell office:value-type="string" calcext:value-type="string">
            <text:p>@npetitdemange</text:p>
          </table:table-cell>
          <table:table-cell office:value-type="string" calcext:value-type="string">
            <text:p>{"created_at":"Sat Jun 03 10:52:17 +0000 2017","id":870956297767837700,"id_str":"870956297767837697","text":"Notre clip à nous #JeVoteCitoyen c'est à 20h40 @France2tv @ReleveCitoyenne @NPG_Lyon @MarCharlott @Xavier_Hervo… https://t.co/0iSZQGiZMD","truncated":true,"entities":{"hashtags":[{"text":"JeVoteCitoyen","indices":[18,32]}],"symbols":[],"user_mentions":[{"screen_name":"France2tv","name":"France 2","id":31444568,"id_str":"31444568","indices":[47,57]},{"screen_name":"ReleveCitoyenne","name":"Relève Citoyenne","id":828635714531229700,"id_str":"828635714531229696","indices":[58,74]},{"screen_name":"NPG_Lyon","name":"N. Perrin-Gilbert","id":1716988009,"id_str":"1716988009","indices":[75,84]},{"screen_name":"MarCharlott","name":"Charlotte Marchandis","id":1567664221,"id_str":"1567664221","indices":[85,97]},{"screen_name":"Xavier_Hervo","name":"Xavier Hervo","id":2451422977,"id_str":"2451422977","indices":[98,111]}],"urls":[{"url":"https://t.co/0iSZQGiZMD","expanded_url":"https://twitter.com/i/web/status/870956297767837697","display_url":"twitter.com/i/web/status/8…","indices":[113,136]}]},"source":"&lt;a href=\"http://twitter.com/download/android\" rel=\"nofollow\"&gt;Twitter for Android&lt;/a&gt;","in_reply_to_status_id":null,"in_reply_to_status_id_str":null,"in_reply_to_user_id":null,"in_reply_to_user_id_str":null,"in_reply_to_screen_name":null,"user":{"id":515252450,"id_str":"515252450","name":"Députée Attard et al","screen_name":"TeamIsaAttard","location":"Bayeux Bessin Côte De Nacre Fr","description":"Isabelle Attard (IA), députée citoyenne du Calvados, et ses attachés parlementaires (SA, FT et JF).","url":"https://t.co/r7SsUipMLL","entities":{"url":{"urls":[{"url":"https://t.co/r7SsUipMLL","expanded_url":"http://isabelleattard2017.fr/","display_url":"isabelleattard2017.fr","indices":[0,23]}]},"description":{"urls":[]}},"protected":false,"followers_count":11093,"friends_count":2268,"listed_count":369,"created_at":"Mon Mar 05 08:42:57 +0000 2012","favourites_count":4578,"utc_offset":7200,"time_zone":"Paris","geo_enabled":true,"verified":true,"statuses_count":19728,"lang":"fr","contributors_enabled":false,"is_translator":false,"is_translation_enabled":false,"profile_background_color":"000000","profile_background_image_url":"http://abs.twimg.com/images/themes/theme17/bg.gif","profile_background_image_url_https":"https://abs.twimg.com/images/themes/theme17/bg.gif","profile_background_tile":false,"profile_image_url":"http://pbs.twimg.com/profile_images/847757346185072640/CEol-4B__normal.jpg","profile_image_url_https":"https://pbs.twimg.com/profile_images/847757346185072640/CEol-4B__normal.jpg","profile_banner_url":"https://pbs.twimg.com/profile_banners/515252450/1490957992","profile_link_color":"ADE1B1","profile_sidebar_border_color":"000000","profile_sidebar_fill_color":"000000","profile_text_color":"000000","profile_use_background_image":false,"has_extended_profile":true,"default_profile":false,"default_profile_image":false,"following":true,"follow_request_sent":false,"notifications":false,"translator_type":"none"},"geo":null,"coordinates":null,"place":{"id":"2367c16a80c39d61","url":"https://api.twitter.com/1.1/geo/id/2367c16a80c39d61.json","place_type":"city","name":"Saint-Gabriel-Brécy","full_name":"Saint-Gabriel-Brécy, France","country_code":"FR","country":"France","contained_within":[],"bounding_box":{"type":"Polygon","coordinates":[[[-0.6057571,49.2578353],[-0.5435477,49.2578353],[-0.5435477,49.2836154],[-0.6057571,49.2836154]]]},"attributes":{}},"contributors":null,"is_quote_status":true,"quoted_status_id":870926157029548000,"quoted_status_id_str":"870926157029548033","quoted_status":{"created_at":"Sat Jun 03 08:52:31 +0000 2017","id":870926157029548000,"id_str":"870926157029548033","text":"Plein de clips de campagne à la TV en ce moment, j'en profite pour dire mon soutien a @TeamIsaAttard","truncated":false,"entities":{"hashtags":[],"symbols":[],"user_mentions":[{"screen_name":"TeamIsaAttard","name":"Députée Attard et al","id":515252450,"id_str":"515252450","indices":[86,100]}],"urls":[]},"source":"&lt;a href=\"http://twitter.com/download/iphone\" rel=\"nofollow\"&gt;Twitter for iPhone&lt;/a&gt;","in_reply_to_status_id":null,"in_reply_to_status_id_str":null,"in_reply_to_user_id":null,"in_reply_to_user_id_str":null,"in_reply_to_screen_name":null,"user":{"id":401441925,"id_str":"401441925","name":"Emilien C.","screen_name":"rizzonefer","location":"Tours ","description":"Papa-Cheminot-Tatoué-Flexitarien, Président du @mouvutopia37, Trésorier #ONCF, Chroniqueur pour @PlaneteBD, Militant animaliste, membre d' @eelvanimaux et @l214","url":"https://t.co/ouO9z9NBDR","entities":{"url":{"urls":[{"url":"https://t.co/ouO9z9NBDR","expanded_url":"https://www.facebook.com/Mouvutopia37/","display_url":"facebook.com/Mouvutopia37/","indices":[0,23]}]},"description":{"urls":[]}},"protected":false,"followers_count":1164,"friends_count":3539,"listed_count":87,"created_at":"Sun Oct 30 15:10:34 +0000 2011","favourites_count":12798,"utc_offset":10800,"time_zone":"Athens","geo_enabled":true,"verified":false,"statuses_count":8473,"lang":"fr","contributors_enabled":false,"is_translator":false,"is_translation_enabled":false,"profile_background_color":"9432A8","profile_background_image_url":"http://pbs.twimg.com/profile_background_images/538919265/04.jpg","profile_background_image_url_https":"https://pbs.twimg.com/profile_background_images/538919265/04.jpg","profile_background_tile":true,"profile_image_url":"http://pbs.twimg.com/profile_images/811194246078337028/0d9Py2rs_normal.jpg","profile_image_url_https":"https://pbs.twimg.com/profile_images/811194246078337028/0d9Py2rs_normal.jpg","profile_banner_url":"https://pbs.twimg.com/profile_banners/401441925/1473697388","profile_link_color":"19CF86","profile_sidebar_border_color":"C0DEED","profile_sidebar_fill_color":"DDEEF6","profile_text_color":"333333","profile_use_background_image":true,"has_extended_profile":false,"default_profile":false,"default_profile_image":false,"following":false,"follow_request_sent":false,"notifications":false,"translator_type":"none"},"geo":null,"coordinates":null,"place":{"id":"65d3d595e8ee2942","url":"https://api.twitter.com/1.1/geo/id/65d3d595e8ee2942.json","place_type":"city","name":"Tours","full_name":"Tours, France","country_code":"FR","country":"France","contained_within":[],"bounding_box":{"type":"Polygon","coordinates":[[[0.652869,47.3488731],[0.7373838,47.3488731],[0.7373838,47.4395668],[0.652869,47.4395668]]]},"attributes":{}},"contributors":null,"is_quote_status":false,"retweet_count":0,"favorite_count":0,"favorited":false,"retweeted":false,"lang":"fr"},"retweet_count":13,"favorite_count":12,"favorited":false,"retweeted":tru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npetitdemange, farlistener, relf_pp, nrosenberg, Uranus42PP</text:p>
          </table:table-cell>
          <table:table-cell table:number-columns-repeated="1018"/>
        </table:table-row>
        <table:table-row table:style-name="ro1">
          <table:table-cell office:value-type="float" office:value="4485" calcext:value-type="float">
            <text:p>4485</text:p>
          </table:table-cell>
          <table:table-cell office:value-type="string" calcext:value-type="string">
            <text:p>Uranus42PP</text:p>
          </table:table-cell>
          <table:table-cell office:value-type="string" calcext:value-type="string">
            <text:p>{"created_at":"Sat Jun 03 18:38:45 +0000 2017","id":871073689084850200,"id_str":"871073689084850177","text":"Pour donner du sens à la politique, Le 11 juin #VotonsCitoyen #Législatives2017 #LibérezVous\nhttps://t.co/iZVQX1WBB9 https://t.co/pDMVCKxn0M","truncated":false,"entities":{"hashtags":[{"text":"VotonsCitoyen","indices":[47,61]},{"text":"Législatives2017","indices":[62,79]},{"text":"LibérezVous","indices":[80,92]}],"symbols":[],"user_mentions":[],"urls":[{"url":"https://t.co/iZVQX1WBB9","expanded_url":"https://www.youtube.com/watch?v=iFzDpbQuumw","display_url":"youtube.com/watch?v=iFzDpb…","indices":[93,116]}],"media":[{"id":871070589909430300,"id_str":"871070589909430272","indices":[117,140],"media_url":"http://pbs.twimg.com/media/DBaqFh3XcAAHaC7.png","media_url_https":"https://pbs.twimg.com/media/DBaqFh3XcAAHaC7.png","url":"https://t.co/pDMVCKxn0M","display_url":"pic.twitter.com/pDMVCKxn0M","expanded_url":"https://twitter.com/ronanleroy/status/871073689084850177/photo/1","type":"photo","sizes":{"medium":{"w":751,"h":210,"resize":"fit"},"thumb":{"w":150,"h":150,"resize":"crop"},"large":{"w":751,"h":210,"resize":"fit"},"small":{"w":680,"h":190,"resize":"fit"}}}]},"extended_entities":{"media":[{"id":871070589909430300,"id_str":"871070589909430272","indices":[117,140],"media_url":"http://pbs.twimg.com/media/DBaqFh3XcAAHaC7.png","media_url_https":"https://pbs.twimg.com/media/DBaqFh3XcAAHaC7.png","url":"https://t.co/pDMVCKxn0M","display_url":"pic.twitter.com/pDMVCKxn0M","expanded_url":"https://twitter.com/ronanleroy/status/871073689084850177/photo/1","type":"photo","sizes":{"medium":{"w":751,"h":210,"resize":"fit"},"thumb":{"w":150,"h":150,"resize":"crop"},"large":{"w":751,"h":210,"resize":"fit"},"small":{"w":680,"h":190,"resize":"fit"}}}]},"source":"&lt;a href=\"http://twitter.com\" rel=\"nofollow\"&gt;Twitter Web Client&lt;/a&gt;","in_reply_to_status_id":null,"in_reply_to_status_id_str":null,"in_reply_to_user_id":null,"in_reply_to_user_id_str":null,"in_reply_to_screen_name":null,"user":{"id":20769490,"id_str":"20769490","name":"Ronan Le Roy","screen_name":"ronanleroy","location":"Paris","description":"Développeur, membre du @partipirate, candidat aux législatives #circo7501","url":null,"entities":{"description":{"urls":[]}},"protected":false,"followers_count":157,"friends_count":245,"listed_count":24,"created_at":"Fri Feb 13 13:25:39 +0000 2009","favourites_count":67,"utc_offset":7200,"time_zone":"Paris","geo_enabled":true,"verified":false,"statuses_count":4147,"lang":"en","contributors_enabled":false,"is_translator":false,"is_translation_enabled":false,"profile_background_color":"C0DEED","profile_background_image_url":"http://abs.twimg.com/images/themes/theme1/bg.png","profile_background_image_url_https":"https://abs.twimg.com/images/themes/theme1/bg.png","profile_background_tile":false,"profile_image_url":"http://pbs.twimg.com/profile_images/1083709532/avatar_normal.jpg","profile_image_url_https":"https://pbs.twimg.com/profile_images/1083709532/avatar_normal.jpg","profile_link_color":"1DA1F2","profile_sidebar_border_color":"C0DEED","profile_sidebar_fill_color":"DDEEF6","profile_text_color":"333333","profile_use_background_image":true,"has_extended_profile":false,"default_profile":true,"default_profile_image":false,"following":false,"follow_request_sent":false,"notifications":false,"translator_type":"none"},"geo":null,"coordinates":null,"place":null,"contributors":null,"is_quote_status":false,"retweet_count":2,"favorite_count":2,"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Uranus42PP, @VirtualYopman, LookForward07</text:p>
          </table:table-cell>
          <table:table-cell table:number-columns-repeated="1018"/>
        </table:table-row>
        <table:table-row table:style-name="ro1">
          <table:table-cell office:value-type="float" office:value="4492" calcext:value-type="float">
            <text:p>4492</text:p>
          </table:table-cell>
          <table:table-cell office:value-type="string" calcext:value-type="string">
            <text:p>Uranus42PP</text:p>
          </table:table-cell>
          <table:table-cell office:value-type="string" calcext:value-type="string">
            <text:p>{"created_at":"Fri Jun 02 10:58:51 +0000 2017","id":870595560608288800,"id_str":"870595560608288768","text":"@PartiPirateRA n'y va pas tous seul à #leg2017 : #votonscitoyen\n#circo0104 #circo1502 #circo6901 #circo6904… https://t.co/IciUk0bHaQ","truncated":true,"entities":{"hashtags":[{"text":"leg2017","indices":[38,46]},{"text":"votonscitoyen","indices":[49,63]},{"text":"circo0104","indices":[64,74]},{"text":"circo1502","indices":[75,85]},{"text":"circo6901","indices":[86,96]},{"text":"circo6904","indices":[97,107]}],"symbols":[],"user_mentions":[{"screen_name":"PartiPirateRA","name":"PP-AURA","id":109316422,"id_str":"109316422","indices":[0,14]}],"urls":[{"url":"https://t.co/IciUk0bHaQ","expanded_url":"https://twitter.com/i/web/status/870595560608288768","display_url":"twitter.com/i/web/status/8…","indices":[109,132]}]},"source":"&lt;a href=\"https://about.twitter.com/products/tweetdeck\" rel=\"nofollow\"&gt;TweetDeck&lt;/a&gt;","in_reply_to_status_id":null,"in_reply_to_status_id_str":null,"in_reply_to_user_id":109316422,"in_reply_to_user_id_str":"109316422","in_reply_to_screen_name":"PartiPirateRA","user":{"id":869538825290350600,"id_str":"869538825290350592","name":"pirates-circo6904","screen_name":"pirates_6904","location":"","description":"Compte de campagne des candidats du parti Pirate sur la #circo6904\nNous croisons aussi sur #mastodon sous l'identité: circo6904@mastodon.partipirate.org","url":null,"entities":{"description":{"urls":[]}},"protected":false,"followers_count":7,"friends_count":5,"listed_count":1,"created_at":"Tue May 30 12:59:45 +0000 2017","favourites_count":1,"utc_offset":null,"time_zone":null,"geo_enabled":false,"verified":false,"statuses_count":5,"lang":"fr","contributors_enabled":false,"is_translator":false,"is_translation_enabled":false,"profile_background_color":"F5F8FA","profile_background_image_url":null,"profile_background_image_url_https":null,"profile_background_tile":false,"profile_image_url":"http://pbs.twimg.com/profile_images/869543386545610753/qkuDZ7Us_normal.jpg","profile_image_url_https":"https://pbs.twimg.com/profile_images/869543386545610753/qkuDZ7Us_normal.jpg","profile_link_color":"1DA1F2","profile_sidebar_border_color":"C0DEED","profile_sidebar_fill_color":"DDEEF6","profile_text_color":"333333","profile_use_background_image":true,"has_extended_profile":false,"default_profile":true,"default_profile_image":false,"following":false,"follow_request_sent":false,"notifications":false,"translator_type":"none"},"geo":null,"coordinates":null,"place":null,"contributors":null,"is_quote_status":false,"retweet_count":4,"favorite_count":3,"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Uranus42PP, @VirtualYopman, farlistener</text:p>
          </table:table-cell>
          <table:table-cell table:number-columns-repeated="1018"/>
        </table:table-row>
        <table:table-row table:style-name="ro1">
          <table:table-cell office:value-type="float" office:value="4493" calcext:value-type="float">
            <text:p>4493</text:p>
          </table:table-cell>
          <table:table-cell office:value-type="string" calcext:value-type="string">
            <text:p>Uranus42PP</text:p>
          </table:table-cell>
          <table:table-cell office:value-type="string" calcext:value-type="string">
            <text:p>Le clip officiel Caisse Claire dont fait parti le @PartiPirate pour les #Législatives2017#VotonsCitoyen https://youtu.be/vSyT6SfjkMg</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Uranus42PP, @VirtualYopman, liondelf</text:p>
          </table:table-cell>
          <table:table-cell table:number-columns-repeated="1018"/>
        </table:table-row>
        <table:table-row table:style-name="ro1">
          <table:table-cell office:value-type="float" office:value="4501" calcext:value-type="float">
            <text:p>4501</text:p>
          </table:table-cell>
          <table:table-cell office:value-type="string" calcext:value-type="string">
            <text:p>Uranus42PP</text:p>
          </table:table-cell>
          <table:table-cell office:value-type="string" calcext:value-type="string">
            <text:p>Le clip officiel Caisse Claire dont fait partie le @PartiPirate pour les #Législatives2017#VotonsCitoyenhttps://youtu.be/vSyT6SfjkMg</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Uranus42PP, LookForward07</text:p>
          </table:table-cell>
          <table:table-cell table:number-columns-repeated="1018"/>
        </table:table-row>
        <table:table-row table:style-name="ro1">
          <table:table-cell office:value-type="float" office:value="4508" calcext:value-type="float">
            <text:p>4508</text:p>
          </table:table-cell>
          <table:table-cell office:value-type="string" calcext:value-type="string">
            <text:p>farlistener</text:p>
          </table:table-cell>
          <table:table-cell office:value-type="string" calcext:value-type="string">
            <text:p>{"created_at":"Sat Jun 03 18:59:58 +0000 2017","id":871079027615961100,"id_str":"871079027615961089","text":"Make Democracy great again \n\nLe11 juin, #VotonsCitoyen avec le @PartiPirate en #circo8202\n\n#Législatives2017\n\nhttps://t.co/WEWrp8dldW","truncated":false,"entities":{"hashtags":[{"text":"VotonsCitoyen","indices":[40,54]},{"text":"circo8202","indices":[79,89]},{"text":"Législatives2017","indices":[91,108]}],"symbols":[],"user_mentions":[{"screen_name":"PartiPirate","name":"Parti Pirate FR","id":47348084,"id_str":"47348084","indices":[63,75]}],"urls":[{"url":"https://t.co/WEWrp8dldW","expanded_url":"https://www.youtube.com/watch?v=iFzDpbQuumw","display_url":"youtube.com/watch?v=iFzDpb…","indices":[110,133]}]},"source":"&lt;a href=\"http://twitter.com\" rel=\"nofollow\"&gt;Twitter Web Client&lt;/a&gt;","in_reply_to_status_id":null,"in_reply_to_status_id_str":null,"in_reply_to_user_id":null,"in_reply_to_user_id_str":null,"in_reply_to_screen_name":null,"user":{"id":315168092,"id_str":"315168092","name":"Levieux Cédric ðŸ´â€â˜ ï¸","screen_name":"farlistener","location":"Valence d'Agen - France","description":"Architect - Java, c# Developper - Web / Android Platform - #DIY - Membre du @PartiPirate et @PartiPirateMP - Président d'@Armagnet_fai","url":"http://t.co/JhzQGTPPl3","entities":{"url":{"urls":[{"url":"http://t.co/JhzQGTPPl3","expanded_url":"http://www.levieuxcedric.com","display_url":"levieuxcedric.com","indices":[0,22]}]},"description":{"urls":[]}},"protected":false,"followers_count":590,"friends_count":340,"listed_count":69,"created_at":"Sat Jun 11 12:18:39 +0000 2011","favourites_count":673,"utc_offset":-25200,"time_zone":"Pacific Time (US &amp; Canada)","geo_enabled":false,"verified":false,"statuses_count":16314,"lang":"fr","contributors_enabled":false,"is_translator":false,"is_translation_enabled":false,"profile_background_color":"1A1B1F","profile_background_image_url":"http://pbs.twimg.com/profile_background_images/462267673078808576/29GCwW5V.png","profile_background_image_url_https":"https://pbs.twimg.com/profile_background_images/462267673078808576/29GCwW5V.png","profile_background_tile":false,"profile_image_url":"http://pbs.twimg.com/profile_images/2225570405/edebefad-bcb0-481f-b6c2-a25c9d6777b0_normal.png","profile_image_url_https":"https://pbs.twimg.com/profile_images/2225570405/edebefad-bcb0-481f-b6c2-a25c9d6777b0_normal.png","profile_banner_url":"https://pbs.twimg.com/profile_banners/315168092/1399048299","profile_link_color":"2FC2EF","profile_sidebar_border_color":"FFFFFF","profile_sidebar_fill_color":"252429","profile_text_color":"666666","profile_use_background_image":false,"has_extended_profile":false,"default_profile":false,"default_profile_image":false,"following":true,"follow_request_sent":false,"notifications":false,"translator_type":"none"},"geo":null,"coordinates":null,"place":null,"contributors":null,"is_quote_status":false,"retweet_count":0,"favorite_count":0,"favorited":false,"retweeted":false,"possibly_sensitive":false,"possibly_sensitive_appealable":false,"lang":"en"}</text:p>
          </table:table-cell>
          <table:table-cell office:value-type="string" calcext:value-type="string">
            <text:p>Retweet</text:p>
          </table:table-cell>
          <table:table-cell office:value-type="string" calcext:value-type="string">
            <text:p>validated</text:p>
          </table:table-cell>
          <table:table-cell office:value-type="string" calcext:value-type="string">
            <text:p>farlistener, LookForward07, relf_pp</text:p>
          </table:table-cell>
          <table:table-cell table:number-columns-repeated="1018"/>
        </table:table-row>
        <table:table-row table:style-name="ro1">
          <table:table-cell office:value-type="float" office:value="4520" calcext:value-type="float">
            <text:p>4520</text:p>
          </table:table-cell>
          <table:table-cell office:value-type="string" calcext:value-type="string">
            <text:p>farlistener</text:p>
          </table:table-cell>
          <table:table-cell office:value-type="string" calcext:value-type="string">
            <text:p>{"created_at":"Sat Jun 03 19:32:59 +0000 2017","id":871087334309195800,"id_str":"871087334309195776","text":"Le clip de campagne de nos #candidatscitoyens ! #votonscitoyens https://t.co/S6qswl2EUD avec @BarroSomalia et @Xavier_Hervo en guest stars","truncated":false,"entities":{"hashtags":[{"text":"candidatscitoyens","indices":[27,45]},{"text":"votonscitoyens","indices":[48,63]}],"symbols":[],"user_mentions":[{"screen_name":"BarroSomalia","name":"Somalia Barro","id":839082178550050800,"id_str":"839082178550050817","indices":[93,106]},{"screen_name":"Xavier_Hervo","name":"Xavier Hervo","id":2451422977,"id_str":"2451422977","indices":[110,123]}],"urls":[{"url":"https://t.co/S6qswl2EUD","expanded_url":"https://youtu.be/iFzDpbQuumw","display_url":"youtu.be/iFzDpbQuumw","indices":[64,87]}]},"source":"&lt;a href=\"http://twitter.com/download/iphone\" rel=\"nofollow\"&gt;Twitter for iPhone&lt;/a&gt;","in_reply_to_status_id":null,"in_reply_to_status_id_str":null,"in_reply_to_user_id":null,"in_reply_to_user_id_str":null,"in_reply_to_screen_name":null,"user":{"id":803600322811805700,"id_str":"803600322811805697","name":"À Nous La Démocratie","screen_name":"NousDemocratie","location":"","description":"À Nous La Démocratie ! est un mouvement citoyen qui défend 6 propositions radicales pour redynamiser la démocratie et assurer le renouvellement des élus.","url":"https://t.co/tvVAgtcKPC","entities":{"url":{"urls":[{"url":"https://t.co/tvVAgtcKPC","expanded_url":"https://anouslademocratie.fr","display_url":"anouslademocratie.fr","indices":[0,23]}]},"description":{"urls":[]}},"protected":false,"followers_count":309,"friends_count":287,"listed_count":8,"created_at":"Tue Nov 29 14:03:41 +0000 2016","favourites_count":199,"utc_offset":null,"time_zone":null,"geo_enabled":false,"verified":false,"statuses_count":548,"lang":"fr","contributors_enabled":false,"is_translator":false,"is_translation_enabled":false,"profile_background_color":"000000","profile_background_image_url":"http://abs.twimg.com/images/themes/theme1/bg.png","profile_background_image_url_https":"https://abs.twimg.com/images/themes/theme1/bg.png","profile_background_tile":false,"profile_image_url":"http://pbs.twimg.com/profile_images/829453933844250624/0m2l0_PB_normal.jpg","profile_image_url_https":"https://pbs.twimg.com/profile_images/829453933844250624/0m2l0_PB_normal.jpg","profile_banner_url":"https://pbs.twimg.com/profile_banners/803600322811805697/1494381168","profile_link_color":"ABB8C2","profile_sidebar_border_color":"000000","profile_sidebar_fill_color":"000000","profile_text_color":"000000","profile_use_background_image":false,"has_extended_profile":false,"default_profile":false,"default_profile_image":false,"following":false,"follow_request_sent":false,"notifications":false,"translator_type":"none"},"geo":null,"coordinates":null,"place":null,"contributors":null,"is_quote_status":false,"retweet_count":2,"favorite_count":0,"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farlistener, Uranus42PP, relf_pp</text:p>
          </table:table-cell>
          <table:table-cell table:number-columns-repeated="1018"/>
        </table:table-row>
        <table:table-row table:style-name="ro1">
          <table:table-cell office:value-type="float" office:value="4533" calcext:value-type="float">
            <text:p>4533</text:p>
          </table:table-cell>
          <table:table-cell office:value-type="string" calcext:value-type="string">
            <text:p>Uranus42PP</text:p>
          </table:table-cell>
          <table:table-cell office:value-type="string" calcext:value-type="string">
            <text:p>{"created_at":"Sun Jun 04 15:23:18 +0000 2017","id":871386886903926800,"id_str":"871386886903926786","text":"Le Parti pirate tente son grand retour lors des élections législatives https://t.co/SICXuCqwQp via @lesinrocks","truncated":false,"entities":{"hashtags":[],"symbols":[],"user_mentions":[{"screen_name":"lesinrocks","name":"les inrocks","id":16097522,"id_str":"16097522","indices":[99,110]}],"urls":[{"url":"https://t.co/SICXuCqwQp","expanded_url":"http://www.lesinrocks.com/2017/06/04/actualite/le-parti-pirate-tente-son-grand-retour-lors-des-elections-legislatives-11951190/","display_url":"lesinrocks.com/2017/06/04/act…","indices":[71,94]}]},"source":"&lt;a href=\"http://twitter.com\" rel=\"nofollow\"&gt;Twitter Web Client&lt;/a&gt;","in_reply_to_status_id":null,"in_reply_to_status_id_str":null,"in_reply_to_user_id":null,"in_reply_to_user_id_str":null,"in_reply_to_screen_name":null,"user":{"id":3318608812,"id_str":"3318608812","name":"Uranus42","screen_name":"Uranus42PP","location":"France","description":"#PartiPirate","url":null,"entities":{"description":{"urls":[]}},"protected":false,"followers_count":171,"friends_count":261,"listed_count":12,"created_at":"Thu Jun 11 07:53:58 +0000 2015","favourites_count":533,"utc_offset":null,"time_zone":null,"geo_enabled":false,"verified":false,"statuses_count":1045,"lang":"fr","contributors_enabled":false,"is_translator":false,"is_translation_enabled":false,"profile_background_color":"C0DEED","profile_background_image_url":"http://abs.twimg.com/images/themes/theme1/bg.png","profile_background_image_url_https":"https://abs.twimg.com/images/themes/theme1/bg.png","profile_background_tile":false,"profile_image_url":"http://pbs.twimg.com/profile_images/866760694800285697/tHauPXsa_normal.jpg","profile_image_url_https":"https://pbs.twimg.com/profile_images/866760694800285697/tHauPXsa_normal.jpg","profile_banner_url":"https://pbs.twimg.com/profile_banners/3318608812/1492971725","profile_link_color":"1DA1F2","profile_sidebar_border_color":"C0DEED","profile_sidebar_fill_color":"DDEEF6","profile_text_color":"333333","profile_use_background_image":true,"has_extended_profile":false,"default_profile":true,"default_profile_image":false,"following":true,"follow_request_sent":false,"notifications":false,"translator_type":"none"},"geo":null,"coordinates":null,"place":null,"contributors":null,"is_quote_status":false,"retweet_count":0,"favorite_count":0,"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Uranus42PP, relf_pp, LookForward07, nrosenberg</text:p>
          </table:table-cell>
          <table:table-cell table:number-columns-repeated="1018"/>
        </table:table-row>
        <table:table-row table:style-name="ro1">
          <table:table-cell office:value-type="float" office:value="4537" calcext:value-type="float">
            <text:p>4537</text:p>
          </table:table-cell>
          <table:table-cell office:value-type="string" calcext:value-type="string">
            <text:p>Uranus42PP</text:p>
          </table:table-cell>
          <table:table-cell office:value-type="string" calcext:value-type="string">
            <text:p>Le @PartiPirate exige la protection des lanceurs d'alerte.#VotonsCitoyen #Législatives2017 #LibérezVous https://partipirate.fr</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Uranus42PP, nrosenberg, LookForward07</text:p>
          </table:table-cell>
          <table:table-cell table:number-columns-repeated="1018"/>
        </table:table-row>
        <table:table-row table:style-name="ro1">
          <table:table-cell office:value-type="float" office:value="4539" calcext:value-type="float">
            <text:p>4539</text:p>
          </table:table-cell>
          <table:table-cell office:value-type="string" calcext:value-type="string">
            <text:p>Uranus42PP</text:p>
          </table:table-cell>
          <table:table-cell office:value-type="string" calcext:value-type="string">
            <text:p>Le @PartiPirate propose la mise en place d'un bulletin unique financé par l'État#VotonsCitoyen #Législatives2017 https://partipirate.fr</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Uranus42PP, @romaingaboriaud, relf_pp</text:p>
          </table:table-cell>
          <table:table-cell table:number-columns-repeated="1018"/>
        </table:table-row>
        <table:table-row table:style-name="ro1">
          <table:table-cell office:value-type="float" office:value="4541" calcext:value-type="float">
            <text:p>4541</text:p>
          </table:table-cell>
          <table:table-cell office:value-type="string" calcext:value-type="string">
            <text:p>Uranus42PP</text:p>
          </table:table-cell>
          <table:table-cell office:value-type="string" calcext:value-type="string">
            <text:p>Le @PartiPirate revendique la légalisation et l'autorisation de la production personnelle d'énergie#VotonsCitoyen <text:s/>#Législatives2017</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Uranus42PP, LookForward07, relf_pp, nrosenberg</text:p>
          </table:table-cell>
          <table:table-cell table:number-columns-repeated="1018"/>
        </table:table-row>
        <table:table-row table:style-name="ro1">
          <table:table-cell office:value-type="float" office:value="4555" calcext:value-type="float">
            <text:p>4555</text:p>
          </table:table-cell>
          <table:table-cell office:value-type="string" calcext:value-type="string">
            <text:p>Uranus42PP</text:p>
          </table:table-cell>
          <table:table-cell office:value-type="string" calcext:value-type="string">
            <text:p>Le @PartiPirate souhaite l'accès à la culture pour tous#VotonsCitoyen <text:s/>#Législatives2017 #LibérezVous https://partipirate.fr</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Uranus42PP, @romaingaboriaud</text:p>
          </table:table-cell>
          <table:table-cell table:number-columns-repeated="1018"/>
        </table:table-row>
        <table:table-row table:style-name="ro1">
          <table:table-cell office:value-type="float" office:value="4557" calcext:value-type="float">
            <text:p>4557</text:p>
          </table:table-cell>
          <table:table-cell office:value-type="string" calcext:value-type="string">
            <text:p>relf_pp</text:p>
          </table:table-cell>
          <table:table-cell office:value-type="string" calcext:value-type="string">
            <text:p>{"created_at":"Sun Jun 04 15:37:34 +0000 2017","id":871390477362364400,"id_str":"871390477362364416","text":"Au @partipirate, les candidats collent leurs affiches eux-mêmes. Voilà des frais en moins à rembourser quand ils se… https://t.co/FJwxNbZCJT","truncated":true,"entities":{"hashtags":[],"symbols":[],"user_mentions":[{"screen_name":"PartiPirate","name":"Parti Pirate FR","id":47348084,"id_str":"47348084","indices":[3,15]}],"urls":[{"url":"https://t.co/FJwxNbZCJT","expanded_url":"https://twitter.com/i/web/status/871390477362364416","display_url":"twitter.com/i/web/status/8…","indices":[117,140]}]},"source":"&lt;a href=\"https://www.opentweetbar.net/index.php\" rel=\"nofollow\"&gt;OTB for PPMP&lt;/a&gt;","in_reply_to_status_id":null,"in_reply_to_status_id_str":null,"in_reply_to_user_id":null,"in_reply_to_user_id_str":null,"in_reply_to_screen_name":null,"user":{"id":352270943,"id_str":"352270943","name":"PartiPirateOccitanie","screen_name":"PP_Occitanie","location":"Midi-Pyrénées","description":"Section locale du Parti Pirate en Midi-Pyrénées","url":"https://t.co/LWhSuxnLSR","entities":{"url":{"urls":[{"url":"https://t.co/LWhSuxnLSR","expanded_url":"https://midi-pyrenees.partipirate.org/","display_url":"midi-pyrenees.partipirate.org","indices":[0,23]}]},"description":{"urls":[]}},"protected":false,"followers_count":1279,"friends_count":179,"listed_count":97,"created_at":"Wed Aug 10 11:32:34 +0000 2011","favourites_count":126,"utc_offset":7200,"time_zone":"Paris","geo_enabled":true,"verified":false,"statuses_count":6346,"lang":"fr","contributors_enabled":false,"is_translator":false,"is_translation_enabled":false,"profile_background_color":"C0DEED","profile_background_image_url":"http://pbs.twimg.com/profile_background_images/340398427/girly2.jpg","profile_background_image_url_https":"https://pbs.twimg.com/profile_background_images/340398427/girly2.jpg","profile_background_tile":false,"profile_image_url":"http://pbs.twimg.com/profile_images/578870273639874560/UFsPW_u9_normal.jpeg","profile_image_url_https":"https://pbs.twimg.com/profile_images/578870273639874560/UFsPW_u9_normal.jpeg","profile_link_color":"0084B4","profile_sidebar_border_color":"C0DEED","profile_sidebar_fill_color":"DDEEF6","profile_text_color":"333333","profile_use_background_image":true,"has_extended_profile":false,"default_profile":false,"default_profile_image":false,"following":true,"follow_request_sent":false,"notifications":false,"translator_type":"none"},"geo":null,"coordinates":null,"place":null,"contributors":null,"is_quote_status":false,"retweet_count":4,"favorite_count":5,"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relf_pp, @npetitdemange, nrosenberg, Uranus42PP</text:p>
          </table:table-cell>
          <table:table-cell table:number-columns-repeated="1018"/>
        </table:table-row>
        <table:table-row table:style-name="ro1">
          <table:table-cell office:value-type="float" office:value="4567" calcext:value-type="float">
            <text:p>4567</text:p>
          </table:table-cell>
          <table:table-cell office:value-type="string" calcext:value-type="string">
            <text:p>relf_pp</text:p>
          </table:table-cell>
          <table:table-cell office:value-type="string" calcext:value-type="string">
            <text:p>"France : le droit de #manifester menacé" https://www.partipirate.org/france-le-droit-de-manifester-menace Texte du Parti Pirate en réaction au dossier d' #AmnestyInternational</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relf_pp, nrosenberg, Uranus42PP</text:p>
          </table:table-cell>
          <table:table-cell table:number-columns-repeated="1018"/>
        </table:table-row>
        <table:table-row table:style-name="ro1">
          <table:table-cell office:value-type="float" office:value="4586" calcext:value-type="float">
            <text:p>4586</text:p>
          </table:table-cell>
          <table:table-cell office:value-type="string" calcext:value-type="string">
            <text:p>Uranus42PP</text:p>
          </table:table-cell>
          <table:table-cell office:value-type="string" calcext:value-type="string">
            <text:p>Vidéo clip des Pirates Bretons, à découvrir ! https://www.youtube.com/watch?v=7SvX-UMlja8 #LibérezVous #VotonsCitoyen</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Uranus42PP, LookForward07, nrosenberg</text:p>
          </table:table-cell>
          <table:table-cell table:number-columns-repeated="1018"/>
        </table:table-row>
        <table:table-row table:style-name="ro1">
          <table:table-cell office:value-type="float" office:value="4587" calcext:value-type="float">
            <text:p>4587</text:p>
          </table:table-cell>
          <table:table-cell office:value-type="string" calcext:value-type="string">
            <text:p>Uranus42PP</text:p>
          </table:table-cell>
          <table:table-cell office:value-type="string" calcext:value-type="string">
            <text:p>Voici Sylvain Lacassagne notre candidat @PartiPirate en #Essonne 1ère circo. Ensemble, Piratons l'assemblée#Législatives2017 #VotonsCitoyen</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Uranus42PP, LookForward07, liondelf</text:p>
          </table:table-cell>
          <table:table-cell table:number-columns-repeated="1018"/>
        </table:table-row>
        <table:table-row table:style-name="ro1">
          <table:table-cell office:value-type="float" office:value="4592" calcext:value-type="float">
            <text:p>4592</text:p>
          </table:table-cell>
          <table:table-cell office:value-type="string" calcext:value-type="string">
            <text:p>Uranus42PP</text:p>
          </table:table-cell>
          <table:table-cell office:value-type="string" calcext:value-type="string">
            <text:p>Maxime Laglasse notre candidat @PartiPirate à #Paris 6ème circo. Ensemble, Piratons l'assemblée#Législatives2017 #VotonsCitoyen</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Uranus42PP, LookForward07</text:p>
          </table:table-cell>
          <table:table-cell table:number-columns-repeated="1018"/>
        </table:table-row>
        <table:table-row table:style-name="ro1">
          <table:table-cell office:value-type="float" office:value="4597" calcext:value-type="float">
            <text:p>4597</text:p>
          </table:table-cell>
          <table:table-cell office:value-type="string" calcext:value-type="string">
            <text:p>Uranus42PP</text:p>
          </table:table-cell>
          <table:table-cell office:value-type="string" calcext:value-type="string">
            <text:p>Voici Ronan Le Roy notre candidat @PartiPirate à #Paris 1ère circo. Ensemble, Piratons l'assemblée#Législatives2017 #VotonsCitoyen</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Uranus42PP, relf_pp, LookForward07</text:p>
          </table:table-cell>
          <table:table-cell table:number-columns-repeated="1018"/>
        </table:table-row>
        <table:table-row table:style-name="ro1">
          <table:table-cell office:value-type="float" office:value="4602" calcext:value-type="float">
            <text:p>4602</text:p>
          </table:table-cell>
          <table:table-cell office:value-type="string" calcext:value-type="string">
            <text:p>Uranus42PP</text:p>
          </table:table-cell>
          <table:table-cell office:value-type="string" calcext:value-type="string">
            <text:p>Gabrielle Nereuil est notre candidate @PartiPirate à #Paris 7ère circo. Ensemble, Piratons l'assemblée#Législatives2017 #VotonsCitoyen</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Uranus42PP, relf_pp, LookForward07</text:p>
          </table:table-cell>
          <table:table-cell table:number-columns-repeated="1018"/>
        </table:table-row>
        <table:table-row table:style-name="ro1">
          <table:table-cell office:value-type="float" office:value="4607" calcext:value-type="float">
            <text:p>4607</text:p>
          </table:table-cell>
          <table:table-cell office:value-type="string" calcext:value-type="string">
            <text:p>Uranus42PP</text:p>
          </table:table-cell>
          <table:table-cell office:value-type="string" calcext:value-type="string">
            <text:p>Clément Lesaege est notre candidat @PartiPirate #ValDeMarne 7ère circo. Ensemble, Piratons l'assemblée#Législatives2017 #VotonsCitoyen</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Uranus42PP, relf_pp, LookForward07</text:p>
          </table:table-cell>
          <table:table-cell table:number-columns-repeated="1018"/>
        </table:table-row>
        <table:table-row table:style-name="ro1">
          <table:table-cell office:value-type="float" office:value="4612" calcext:value-type="float">
            <text:p>4612</text:p>
          </table:table-cell>
          <table:table-cell office:value-type="string" calcext:value-type="string">
            <text:p>relf_pp</text:p>
          </table:table-cell>
          <table:table-cell office:value-type="string" calcext:value-type="string">
            <text:p>{"created_at":"Tue Jun 06 11:54:51 +0000 2017","id":872059205288697900,"id_str":"872059205288697856","text":"Un texte pour apporter des informations complémentaires sur mon programme en tant que candidat #Pirate. #Circo6501\nhttps://t.co/K1kjUtxfZf","truncated":false,"entities":{"hashtags":[{"text":"Pirate","indices":[95,102]},{"text":"Circo6501","indices":[104,114]}],"symbols":[],"user_mentions":[],"urls":[{"url":"https://t.co/K1kjUtxfZf","expanded_url":"http://www.famille-isla.net/raphael/blog/index.php?post/2017/06/06/Plus-d-informations-sur-mon-programme-pour-les-l%C3%A9gislatives-2017","display_url":"famille-isla.net/raphael/blog/i…","indices":[115,138]}]},"source":"&lt;a href=\"http://twitter.com\" rel=\"nofollow\"&gt;Twitter Web Client&lt;/a&gt;","in_reply_to_status_id":null,"in_reply_to_status_id_str":null,"in_reply_to_user_id":null,"in_reply_to_user_id_str":null,"in_reply_to_screen_name":null,"user":{"id":529176343,"id_str":"529176343","name":"Raphael Isla","screen_name":"Relf_PP","location":"Toulouse","description":"Sympathisant et adhérent du Parti Pirate. Informaticien. Homosexuel. Lecteur. Candidat #PartiPirate dans la #circo6501","url":"https://t.co/NQ13aKDTkW","entities":{"url":{"urls":[{"url":"https://t.co/NQ13aKDTkW","expanded_url":"http://www.famille-isla.net/raphael/","display_url":"famille-isla.net/raphael/","indices":[0,23]}]},"description":{"urls":[]}},"protected":false,"followers_count":913,"friends_count":336,"listed_count":159,"created_at":"Mon Mar 19 07:11:27 +0000 2012","favourites_count":5360,"utc_offset":7200,"time_zone":"Paris","geo_enabled":false,"verified":false,"statuses_count":34481,"lang":"fr","contributors_enabled":false,"is_translator":false,"is_translation_enabled":false,"profile_background_color":"C0DEED","profile_background_image_url":"http://pbs.twimg.com/profile_background_images/452591102/wallppm.jpg","profile_background_image_url_https":"https://pbs.twimg.com/profile_background_images/452591102/wallppm.jpg","profile_background_tile":false,"profile_image_url":"http://pbs.twimg.com/profile_images/848559530699104256/RAsDQIoB_normal.jpg","profile_image_url_https":"https://pbs.twimg.com/profile_images/848559530699104256/RAsDQIoB_normal.jpg","profile_banner_url":"https://pbs.twimg.com/profile_banners/529176343/1399048444","profile_link_color":"0084B4","profile_sidebar_border_color":"C0DEED","profile_sidebar_fill_color":"DDEEF6","profile_text_color":"333333","profile_use_background_image":true,"has_extended_profile":false,"default_profile":false,"default_profile_image":false,"following":true,"follow_request_sent":false,"notifications":false,"translator_type":"none"},"geo":null,"coordinates":null,"place":null,"contributors":null,"is_quote_status":false,"retweet_count":1,"favorite_count":0,"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relf_pp, LookForward07, nrosenberg</text:p>
          </table:table-cell>
          <table:table-cell table:number-columns-repeated="1018"/>
        </table:table-row>
        <table:table-row table:style-name="ro1">
          <table:table-cell office:value-type="float" office:value="4624" calcext:value-type="float">
            <text:p>4624</text:p>
          </table:table-cell>
          <table:table-cell table:style-name="Default" office:value-type="string" calcext:value-type="string">
            <text:p>mistral</text:p>
          </table:table-cell>
          <table:table-cell office:value-type="string" calcext:value-type="string">
            <text:p>Isabelle Attard sera à #Rennes mercredi avec nos candidats @yv_pic, @MistralOZ et @MarCharlott (soutenue) https://liberez-vous.org/event/meeting-isabelle-attard/</text:p>
          </table:table-cell>
          <table:table-cell office:value-type="string" calcext:value-type="string">
            <text:p>Message Original</text:p>
          </table:table-cell>
          <table:table-cell table:style-name="ce3" office:value-type="string" calcext:value-type="string">
            <text:p>deleted</text:p>
          </table:table-cell>
          <table:table-cell office:value-type="string" calcext:value-type="string">
            <text:p>mistral, , nrosenberg</text:p>
          </table:table-cell>
          <table:table-cell office:value-type="string" calcext:value-type="string">
            <text:p>relf_pp</text:p>
          </table:table-cell>
          <table:table-cell office:value-type="string" calcext:value-type="string">
            <text:p>'Même remarque que pour idf. Faites le tweet sur votre compte et on RT au national '</text:p>
          </table:table-cell>
          <table:table-cell table:number-columns-repeated="1016"/>
        </table:table-row>
        <table:table-row table:style-name="ro1">
          <table:table-cell office:value-type="float" office:value="4625" calcext:value-type="float">
            <text:p>4625</text:p>
          </table:table-cell>
          <table:table-cell table:style-name="Default" office:value-type="string" calcext:value-type="string">
            <text:p>mistral</text:p>
          </table:table-cell>
          <table:table-cell office:value-type="string" calcext:value-type="string">
            <text:p>{"created_at":"Tue Jun 06 14:27:39 +0000 2017","id":872097659540181000,"id_str":"872097659540180993","text":"Isabelle Attard sera à #Rennes mercredi avec nos candidats @yv_pic, @MistralOZ et @MarCharlott (soutenue) https://t.co/wRUQtniBUD","truncated":false,"entities":{"hashtags":[{"text":"Rennes","indices":[23,30]}],"symbols":[],"user_mentions":[{"screen_name":"yv_pic","name":"Yves Picard","id":373797591,"id_str":"373797591","indices":[59,66]},{"screen_name":"MistralOZ","name":"Mistral Oz","id":553647779,"id_str":"553647779","indices":[68,78]},{"screen_name":"MarCharlott","name":"Charlotte Marchandis","id":1567664221,"id_str":"1567664221","indices":[82,94]}],"urls":[{"url":"https://t.co/wRUQtniBUD","expanded_url":"https://liberez-vous.org/event/meeting-isabelle-attard/","display_url":"liberez-vous.org/event/meeting-…","indices":[106,129]}]},"source":"&lt;a href=\"https://about.twitter.com/products/tweetdeck\" rel=\"nofollow\"&gt;TweetDeck&lt;/a&gt;","in_reply_to_status_id":null,"in_reply_to_status_id_str":null,"in_reply_to_user_id":null,"in_reply_to_user_id_str":null,"in_reply_to_screen_name":null,"user":{"id":573889695,"id_str":"573889695","name":"Parti Pirate Bzh","screen_name":"PPirateBretagne","location":"Bretagne, France","description":"Section locale Bretagne du @PartiPirate.\nNos candidats dans le 35 : @Yv_Pic, @MistralOz et @MarCharlott.","url":"https://t.co/aAh6uQlCgG","entities":{"url":{"urls":[{"url":"https://t.co/aAh6uQlCgG","expanded_url":"https://bretagne.partipirate.org","display_url":"bretagne.partipirate.org","indices":[0,23]}]},"description":{"urls":[]}},"protected":false,"followers_count":1023,"friends_count":193,"listed_count":73,"created_at":"Mon May 07 17:12:23 +0000 2012","favourites_count":71,"utc_offset":7200,"time_zone":"Paris","geo_enabled":true,"verified":false,"statuses_count":1691,"lang":"fr","contributors_enabled":false,"is_translator":false,"is_translation_enabled":false,"profile_background_color":"000000","profile_background_image_url":"http://abs.twimg.com/images/themes/theme1/bg.png","profile_background_image_url_https":"https://abs.twimg.com/images/themes/theme1/bg.png","profile_background_tile":false,"profile_image_url":"http://pbs.twimg.com/profile_images/843943344556441600/1NRK14m-_normal.jpg","profile_image_url_https":"https://pbs.twimg.com/profile_images/843943344556441600/1NRK14m-_normal.jpg","profile_banner_url":"https://pbs.twimg.com/profile_banners/573889695/1490046646","profile_link_color":"981CEB","profile_sidebar_border_color":"000000","profile_sidebar_fill_color":"000000","profile_text_color":"000000","profile_use_background_image":false,"has_extended_profile":true,"default_profile":false,"default_profile_image":false,"following":true,"follow_request_sent":false,"notifications":false,"translator_type":"none"},"geo":null,"coordinates":null,"place":null,"contributors":null,"is_quote_status":false,"retweet_count":0,"favorite_count":0,"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mistral, relf_pp, farlistener, liondelf, @VirtualYopman, fvermorel, Uranus42PP</text:p>
          </table:table-cell>
          <table:table-cell table:number-columns-repeated="1018"/>
        </table:table-row>
        <table:table-row table:style-name="ro1">
          <table:table-cell office:value-type="float" office:value="4626" calcext:value-type="float">
            <text:p>4626</text:p>
          </table:table-cell>
          <table:table-cell office:value-type="string" calcext:value-type="string">
            <text:p>Uranus42PP</text:p>
          </table:table-cell>
          <table:table-cell office:value-type="string" calcext:value-type="string">
            <text:p>Réunion publique du @partipirate IDF jeudi 8 juin 20h30 à "L'Estaminet" <text:s/>116 rue Oberkampf 75011 Paris #VotonsCitoyen https://partipirate.fr</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Uranus42PP, nrosenberg</text:p>
          </table:table-cell>
          <table:table-cell table:number-columns-repeated="1018"/>
        </table:table-row>
        <table:table-row table:style-name="ro1">
          <table:table-cell office:value-type="float" office:value="4627" calcext:value-type="float">
            <text:p>4627</text:p>
          </table:table-cell>
          <table:table-cell table:style-name="Default" office:value-type="string" calcext:value-type="string">
            <text:p>mistral</text:p>
          </table:table-cell>
          <table:table-cell office:value-type="string" calcext:value-type="string">
            <text:p>{"created_at":"Tue Jun 06 22:26:35 +0000 2017","id":872218188569874400,"id_str":"872218188569874432","text":"https://t.co/SYqKeO9gfe","truncated":false,"entities":{"hashtags":[],"symbols":[],"user_mentions":[],"urls":[],"media":[{"id":872218079211774000,"id_str":"872218079211773954","indices":[0,23],"media_url":"http://pbs.twimg.com/ext_tw_video_thumb/872218079211773954/pu/img/IEp1WHNF4MblvXm8.jpg","media_url_https":"https://pbs.twimg.com/ext_tw_video_thumb/872218079211773954/pu/img/IEp1WHNF4MblvXm8.jpg","url":"https://t.co/SYqKeO9gfe","display_url":"pic.twitter.com/SYqKeO9gfe","expanded_url":"https://twitter.com/OranjezHaDu/status/872218188569874432/video/1","type":"photo","sizes":{"thumb":{"w":150,"h":150,"resize":"crop"},"medium":{"w":600,"h":338,"resize":"fit"},"small":{"w":340,"h":191,"resize":"fit"},"large":{"w":1024,"h":576,"resize":"fit"}}}]},"extended_entities":{"media":[{"id":872218079211774000,"id_str":"872218079211773954","indices":[0,23],"media_url":"http://pbs.twimg.com/ext_tw_video_thumb/872218079211773954/pu/img/IEp1WHNF4MblvXm8.jpg","media_url_https":"https://pbs.twimg.com/ext_tw_video_thumb/872218079211773954/pu/img/IEp1WHNF4MblvXm8.jpg","url":"https://t.co/SYqKeO9gfe","display_url":"pic.twitter.com/SYqKeO9gfe","expanded_url":"https://twitter.com/OranjezHaDu/status/872218188569874432/video/1","type":"video","sizes":{"thumb":{"w":150,"h":150,"resize":"crop"},"medium":{"w":600,"h":338,"resize":"fit"},"small":{"w":340,"h":191,"resize":"fit"},"large":{"w":1024,"h":576,"resize":"fit"}},"video_info":{"aspect_ratio":[16,9],"duration_millis":38200,"variants":[{"content_type":"application/x-mpegURL","url":"https://video.twimg.com/ext_tw_video/872218079211773954/pu/pl/w-ReECFOQB0HeIWv.m3u8"},{"bitrate":320000,"content_type":"video/mp4","url":"https://video.twimg.com/ext_tw_video/872218079211773954/pu/vid/320x180/qzwoCdzE6kZt-l_q.mp4"},{"bitrate":832000,"content_type":"video/mp4","url":"https://video.twimg.com/ext_tw_video/872218079211773954/pu/vid/640x360/cABIOq2UTvMoYjyg.mp4"},{"bitrate":2176000,"content_type":"video/mp4","url":"https://video.twimg.com/ext_tw_video/872218079211773954/pu/vid/1280x720/o1OhctsecRHhyrOJ.mp4"}]},"additional_media_info":{"monetizable":false}}]},"source":"&lt;a href=\"http://twitter.com\" rel=\"nofollow\"&gt;Twitter Web Client&lt;/a&gt;","in_reply_to_status_id":null,"in_reply_to_status_id_str":null,"in_reply_to_user_id":null,"in_reply_to_user_id_str":null,"in_reply_to_screen_name":null,"user":{"id":858261809421221900,"id_str":"858261809421221888","name":"Oranjez Hadu","screen_name":"OranjezHaDu","location":"","description":"Suppléant Législatives 2017 circonscriptionâ€‹ #3508 pour @PPirateBretagne","url":"https://t.co/RdUllPNgj8","entities":{"url":{"urls":[{"url":"https://t.co/RdUllPNgj8","expanded_url":"https://duvaldudoignon.fr/blog","display_url":"duvaldudoignon.fr/blog","indices":[0,23]}]},"description":{"urls":[]}},"protected":false,"followers_count":22,"friends_count":71,"listed_count":0,"created_at":"Sat Apr 29 10:08:55 +0000 2017","favourites_count":51,"utc_offset":-25200,"time_zone":"Pacific Time (US &amp; Canada)","geo_enabled":true,"verified":false,"statuses_count":114,"lang":"fr","contributors_enabled":false,"is_translator":false,"is_translation_enabled":false,"profile_background_color":"F5F8FA","profile_background_image_url":null,"profile_background_image_url_https":null,"profile_background_tile":false,"profile_image_url":"http://pbs.twimg.com/profile_images/858293456736858112/BfdvlXv1_normal.jpg","profile_image_url_https":"https://pbs.twimg.com/profile_images/858293456736858112/BfdvlXv1_normal.jpg","profile_banner_url":"https://pbs.twimg.com/profile_banners/858261809421221888/1493468077","profile_link_color":"1DA1F2","profile_sidebar_border_color":"C0DEED","profile_sidebar_fill_color":"DDEEF6","profile_text_color":"333333","profile_use_background_image":true,"has_extended_profile":true,"default_profile":true,"default_profile_image":false,"following":false,"follow_request_sent":false,"notifications":false,"translator_type":"none"},"geo":null,"coordinates":null,"place":null,"contributors":null,"is_quote_status":false,"retweet_count":3,"favorite_count":2,"favorited":false,"retweeted":false,"possibly_sensitive":false,"possibly_sensitive_appealable":false,"lang":"und"}</text:p>
          </table:table-cell>
          <table:table-cell office:value-type="string" calcext:value-type="string">
            <text:p>Retweet</text:p>
          </table:table-cell>
          <table:table-cell table:style-name="ce3" office:value-type="string" calcext:value-type="string">
            <text:p>deleted</text:p>
          </table:table-cell>
          <table:table-cell office:value-type="string" calcext:value-type="string">
            <text:p>mistral, @npetitdemange, , nrosenberg</text:p>
          </table:table-cell>
          <table:table-cell office:value-type="string" calcext:value-type="string">
            <text:p>relf_pp, </text:p>
          </table:table-cell>
          <table:table-cell office:value-type="string" calcext:value-type="string">
            <text:p>'Alors, je veux bien, ça me plait, c'est relativement bien fait. Mais ya une enorme faute de grammaire! !'</text:p>
          </table:table-cell>
          <table:table-cell table:number-columns-repeated="1016"/>
        </table:table-row>
        <table:table-row table:style-name="ro1">
          <table:table-cell office:value-type="float" office:value="4630" calcext:value-type="float">
            <text:p>4630</text:p>
          </table:table-cell>
          <table:table-cell table:style-name="Default" office:value-type="string" calcext:value-type="string">
            <text:p>mistral</text:p>
          </table:table-cell>
          <table:table-cell office:value-type="string" calcext:value-type="string">
            <text:p>{"created_at":"Wed Jun 07 11:52:24 +0000 2017","id":872420977803747300,"id_str":"872420977803747328","text":"vous, nous disons non au #cumul des mandats, et pas seulement ! https://t.co/1Z45Nih4v3","truncated":false,"entities":{"hashtags":[{"text":"cumul","indices":[25,31]}],"symbols":[],"user_mentions":[],"urls":[],"media":[{"id":872420787084513300,"id_str":"872420787084513280","indices":[64,87],"media_url":"http://pbs.twimg.com/ext_tw_video_thumb/872420787084513280/pu/img/IcygGC4-KhyMK0Yq.jpg","media_url_https":"https://pbs.twimg.com/ext_tw_video_thumb/872420787084513280/pu/img/IcygGC4-KhyMK0Yq.jpg","url":"https://t.co/1Z45Nih4v3","display_url":"pic.twitter.com/1Z45Nih4v3","expanded_url":"https://twitter.com/PPirateBretagne/status/872420977803747328/video/1","type":"photo","sizes":{"thumb":{"w":150,"h":150,"resize":"crop"},"medium":{"w":600,"h":338,"resize":"fit"},"small":{"w":340,"h":191,"resize":"fit"},"large":{"w":1024,"h":576,"resize":"fit"}}}]},"extended_entities":{"media":[{"id":872420787084513300,"id_str":"872420787084513280","indices":[64,87],"media_url":"http://pbs.twimg.com/ext_tw_video_thumb/872420787084513280/pu/img/IcygGC4-KhyMK0Yq.jpg","media_url_https":"https://pbs.twimg.com/ext_tw_video_thumb/872420787084513280/pu/img/IcygGC4-KhyMK0Yq.jpg","url":"https://t.co/1Z45Nih4v3","display_url":"pic.twitter.com/1Z45Nih4v3","expanded_url":"https://twitter.com/PPirateBretagne/status/872420977803747328/video/1","type":"video","sizes":{"thumb":{"w":150,"h":150,"resize":"crop"},"medium":{"w":600,"h":338,"resize":"fit"},"small":{"w":340,"h":191,"resize":"fit"},"large":{"w":1024,"h":576,"resize":"fit"}},"video_info":{"aspect_ratio":[16,9],"duration_millis":42800,"variants":[{"content_type":"application/x-mpegURL","url":"https://video.twimg.com/ext_tw_video/872420787084513280/pu/pl/sS072l-z-w59xJQA.m3u8"},{"bitrate":2176000,"content_type":"video/mp4","url":"https://video.twimg.com/ext_tw_video/872420787084513280/pu/vid/1280x720/xj6SKAwLN3zHt4ut.mp4"},{"bitrate":832000,"content_type":"video/mp4","url":"https://video.twimg.com/ext_tw_video/872420787084513280/pu/vid/640x360/TxN5p6ALOx21BGef.mp4"},{"bitrate":320000,"content_type":"video/mp4","url":"https://video.twimg.com/ext_tw_video/872420787084513280/pu/vid/320x180/TGXsy0D3VfAtvwkQ.mp4"}]},"additional_media_info":{"monetizable":false}}]},"source":"&lt;a href=\"http://twitter.com\" rel=\"nofollow\"&gt;Twitter Web Client&lt;/a&gt;","in_reply_to_status_id":null,"in_reply_to_status_id_str":null,"in_reply_to_user_id":null,"in_reply_to_user_id_str":null,"in_reply_to_screen_name":null,"user":{"id":573889695,"id_str":"573889695","name":"Parti Pirate Bzh","screen_name":"PPirateBretagne","location":"Bretagne, France","description":"Section locale Bretagne du @PartiPirate.\nNos candidats dans le 35 : @Yv_Pic, @MistralOz et @MarCharlott.","url":"https://t.co/aAh6uQlCgG","entities":{"url":{"urls":[{"url":"https://t.co/aAh6uQlCgG","expanded_url":"https://bretagne.partipirate.org","display_url":"bretagne.partipirate.org","indices":[0,23]}]},"description":{"urls":[]}},"protected":false,"followers_count":1025,"friends_count":193,"listed_count":73,"created_at":"Mon May 07 17:12:23 +0000 2012","favourites_count":72,"utc_offset":7200,"time_zone":"Paris","geo_enabled":true,"verified":false,"statuses_count":1695,"lang":"fr","contributors_enabled":false,"is_translator":false,"is_translation_enabled":false,"profile_background_color":"000000","profile_background_image_url":"http://abs.twimg.com/images/themes/theme1/bg.png","profile_background_image_url_https":"https://abs.twimg.com/images/themes/theme1/bg.png","profile_background_tile":false,"profile_image_url":"http://pbs.twimg.com/profile_images/843943344556441600/1NRK14m-_normal.jpg","profile_image_url_https":"https://pbs.twimg.com/profile_images/843943344556441600/1NRK14m-_normal.jpg","profile_banner_url":"https://pbs.twimg.com/profile_banners/573889695/1490046646","profile_link_color":"981CEB","profile_sidebar_border_color":"000000","profile_sidebar_fill_color":"000000","profile_text_color":"000000","profile_use_background_image":false,"has_extended_profile":true,"default_profile":false,"default_profile_image":false,"following":true,"follow_request_sent":false,"notifications":false,"translator_type":"none"},"geo":null,"coordinates":null,"place":null,"contributors":null,"is_quote_status":false,"retweet_count":0,"favorite_count":0,"favorited":false,"retweeted":false,"possibly_sensitive":false,"possibly_sensitive_appealable":false,"lang":"fr"}</text:p>
          </table:table-cell>
          <table:table-cell office:value-type="string" calcext:value-type="string">
            <text:p>Retweet</text:p>
          </table:table-cell>
          <table:table-cell table:style-name="ce3" office:value-type="string" calcext:value-type="string">
            <text:p>deleted</text:p>
          </table:table-cell>
          <table:table-cell office:value-type="string" calcext:value-type="string">
            <text:p>mistral</text:p>
          </table:table-cell>
          <table:table-cell table:number-columns-repeated="1018"/>
        </table:table-row>
        <table:table-row table:style-name="ro1">
          <table:table-cell office:value-type="float" office:value="4631" calcext:value-type="float">
            <text:p>4631</text:p>
          </table:table-cell>
          <table:table-cell table:style-name="Default" office:value-type="string" calcext:value-type="string">
            <text:p>mistral</text:p>
          </table:table-cell>
          <table:table-cell office:value-type="string" calcext:value-type="string">
            <text:p>{"created_at":"Wed Jun 07 11:52:24 +0000 2017","id":872420977803747300,"id_str":"872420977803747328","text":"vous, nous disons non au #cumul des mandats, et pas seulement ! https://t.co/1Z45Nih4v3","truncated":false,"entities":{"hashtags":[{"text":"cumul","indices":[25,31]}],"symbols":[],"user_mentions":[],"urls":[],"media":[{"id":872420787084513300,"id_str":"872420787084513280","indices":[64,87],"media_url":"http://pbs.twimg.com/ext_tw_video_thumb/872420787084513280/pu/img/IcygGC4-KhyMK0Yq.jpg","media_url_https":"https://pbs.twimg.com/ext_tw_video_thumb/872420787084513280/pu/img/IcygGC4-KhyMK0Yq.jpg","url":"https://t.co/1Z45Nih4v3","display_url":"pic.twitter.com/1Z45Nih4v3","expanded_url":"https://twitter.com/PPirateBretagne/status/872420977803747328/video/1","type":"photo","sizes":{"thumb":{"w":150,"h":150,"resize":"crop"},"medium":{"w":600,"h":338,"resize":"fit"},"small":{"w":340,"h":191,"resize":"fit"},"large":{"w":1024,"h":576,"resize":"fit"}}}]},"extended_entities":{"media":[{"id":872420787084513300,"id_str":"872420787084513280","indices":[64,87],"media_url":"http://pbs.twimg.com/ext_tw_video_thumb/872420787084513280/pu/img/IcygGC4-KhyMK0Yq.jpg","media_url_https":"https://pbs.twimg.com/ext_tw_video_thumb/872420787084513280/pu/img/IcygGC4-KhyMK0Yq.jpg","url":"https://t.co/1Z45Nih4v3","display_url":"pic.twitter.com/1Z45Nih4v3","expanded_url":"https://twitter.com/PPirateBretagne/status/872420977803747328/video/1","type":"video","sizes":{"thumb":{"w":150,"h":150,"resize":"crop"},"medium":{"w":600,"h":338,"resize":"fit"},"small":{"w":340,"h":191,"resize":"fit"},"large":{"w":1024,"h":576,"resize":"fit"}},"video_info":{"aspect_ratio":[16,9],"duration_millis":42800,"variants":[{"content_type":"application/x-mpegURL","url":"https://video.twimg.com/ext_tw_video/872420787084513280/pu/pl/sS072l-z-w59xJQA.m3u8"},{"bitrate":2176000,"content_type":"video/mp4","url":"https://video.twimg.com/ext_tw_video/872420787084513280/pu/vid/1280x720/xj6SKAwLN3zHt4ut.mp4"},{"bitrate":832000,"content_type":"video/mp4","url":"https://video.twimg.com/ext_tw_video/872420787084513280/pu/vid/640x360/TxN5p6ALOx21BGef.mp4"},{"bitrate":320000,"content_type":"video/mp4","url":"https://video.twimg.com/ext_tw_video/872420787084513280/pu/vid/320x180/TGXsy0D3VfAtvwkQ.mp4"}]},"additional_media_info":{"monetizable":false}}]},"source":"&lt;a href=\"http://twitter.com\" rel=\"nofollow\"&gt;Twitter Web Client&lt;/a&gt;","in_reply_to_status_id":null,"in_reply_to_status_id_str":null,"in_reply_to_user_id":null,"in_reply_to_user_id_str":null,"in_reply_to_screen_name":null,"user":{"id":573889695,"id_str":"573889695","name":"Parti Pirate Bzh","screen_name":"PPirateBretagne","location":"Bretagne, France","description":"Section locale Bretagne du @PartiPirate.\nNos candidats dans le 35 : @Yv_Pic, @MistralOz et @MarCharlott.","url":"https://t.co/aAh6uQlCgG","entities":{"url":{"urls":[{"url":"https://t.co/aAh6uQlCgG","expanded_url":"https://bretagne.partipirate.org","display_url":"bretagne.partipirate.org","indices":[0,23]}]},"description":{"urls":[]}},"protected":false,"followers_count":1025,"friends_count":193,"listed_count":73,"created_at":"Mon May 07 17:12:23 +0000 2012","favourites_count":72,"utc_offset":7200,"time_zone":"Paris","geo_enabled":true,"verified":false,"statuses_count":1695,"lang":"fr","contributors_enabled":false,"is_translator":false,"is_translation_enabled":false,"profile_background_color":"000000","profile_background_image_url":"http://abs.twimg.com/images/themes/theme1/bg.png","profile_background_image_url_https":"https://abs.twimg.com/images/themes/theme1/bg.png","profile_background_tile":false,"profile_image_url":"http://pbs.twimg.com/profile_images/843943344556441600/1NRK14m-_normal.jpg","profile_image_url_https":"https://pbs.twimg.com/profile_images/843943344556441600/1NRK14m-_normal.jpg","profile_banner_url":"https://pbs.twimg.com/profile_banners/573889695/1490046646","profile_link_color":"981CEB","profile_sidebar_border_color":"000000","profile_sidebar_fill_color":"000000","profile_text_color":"000000","profile_use_background_image":false,"has_extended_profile":true,"default_profile":false,"default_profile_image":false,"following":true,"follow_request_sent":false,"notifications":false,"translator_type":"none"},"geo":null,"coordinates":null,"place":null,"contributors":null,"is_quote_status":false,"retweet_count":0,"favorite_count":0,"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mistral, , nrosenberg, relf_pp, Uranus42PP</text:p>
          </table:table-cell>
          <table:table-cell office:value-type="string" calcext:value-type="string">
            <text:p>@npetitdemange</text:p>
          </table:table-cell>
          <table:table-cell office:value-type="string" calcext:value-type="string">
            <text:p><text:s/>'Euh il est pas déjà passé ce matin celui la ?'</text:p>
          </table:table-cell>
          <table:table-cell table:number-columns-repeated="1016"/>
        </table:table-row>
        <table:table-row table:style-name="ro1">
          <table:table-cell office:value-type="float" office:value="4648" calcext:value-type="float">
            <text:p>4648</text:p>
          </table:table-cell>
          <table:table-cell office:value-type="string" calcext:value-type="string">
            <text:p>Uranus42PP</text:p>
          </table:table-cell>
          <table:table-cell office:value-type="string" calcext:value-type="string">
            <text:p>{"created_at":"Thu Jun 08 06:53:43 +0000 2017","id":872708199727681500,"id_str":"872708199727681536","text":"Que fait le @PartiPirate dans la Sarthe? La réponse dans cet article de @franceculture https://t.co/aMTq5LumQp","truncated":false,"entities":{"hashtags":[],"symbols":[],"user_mentions":[{"screen_name":"PartiPirate","name":"Parti Pirate FR","id":47348084,"id_str":"47348084","indices":[12,24]},{"screen_name":"franceculture","name":"France Culture","id":36383320,"id_str":"36383320","indices":[72,86]}],"urls":[{"url":"https://t.co/aMTq5LumQp","expanded_url":"https://www.franceculture.fr/emissions/le-choix-de-la-redaction/la-droite-prise-entre-fn-et-republique-en-marche-lexemple-de-la","display_url":"franceculture.fr/emissions/le-c…","indices":[87,110]}]},"source":"&lt;a href=\"http://twitter.com\" rel=\"nofollow\"&gt;Twitter Web Client&lt;/a&gt;","in_reply_to_status_id":null,"in_reply_to_status_id_str":null,"in_reply_to_user_id":null,"in_reply_to_user_id_str":null,"in_reply_to_screen_name":null,"user":{"id":3318608812,"id_str":"3318608812","name":"Uranus42","screen_name":"Uranus42PP","location":"France","description":"#PartiPirate","url":null,"entities":{"description":{"urls":[]}},"protected":false,"followers_count":172,"friends_count":261,"listed_count":12,"created_at":"Thu Jun 11 07:53:58 +0000 2015","favourites_count":536,"utc_offset":null,"time_zone":null,"geo_enabled":false,"verified":false,"statuses_count":1059,"lang":"fr","contributors_enabled":false,"is_translator":false,"is_translation_enabled":false,"profile_background_color":"C0DEED","profile_background_image_url":"http://abs.twimg.com/images/themes/theme1/bg.png","profile_background_image_url_https":"https://abs.twimg.com/images/themes/theme1/bg.png","profile_background_tile":false,"profile_image_url":"http://pbs.twimg.com/profile_images/866760694800285697/tHauPXsa_normal.jpg","profile_image_url_https":"https://pbs.twimg.com/profile_images/866760694800285697/tHauPXsa_normal.jpg","profile_banner_url":"https://pbs.twimg.com/profile_banners/3318608812/1492971725","profile_link_color":"1DA1F2","profile_sidebar_border_color":"C0DEED","profile_sidebar_fill_color":"DDEEF6","profile_text_color":"333333","profile_use_background_image":true,"has_extended_profile":false,"default_profile":true,"default_profile_image":false,"following":true,"follow_request_sent":false,"notifications":false,"translator_type":"none"},"geo":null,"coordinates":null,"place":null,"contributors":null,"is_quote_status":false,"retweet_count":0,"favorite_count":0,"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Uranus42PP, liondelf, @VirtualYopman</text:p>
          </table:table-cell>
          <table:table-cell table:number-columns-repeated="1018"/>
        </table:table-row>
        <table:table-row table:style-name="ro1">
          <table:table-cell office:value-type="float" office:value="4649" calcext:value-type="float">
            <text:p>4649</text:p>
          </table:table-cell>
          <table:table-cell office:value-type="string" calcext:value-type="string">
            <text:p>Uranus42PP</text:p>
          </table:table-cell>
          <table:table-cell office:value-type="string" calcext:value-type="string">
            <text:p>{"created_at":"Thu Jun 08 06:53:43 +0000 2017","id":872708199727681500,"id_str":"872708199727681536","text":"Que fait le @PartiPirate dans la Sarthe? La réponse dans cet article de @franceculture https://t.co/aMTq5LumQp","truncated":false,"entities":{"hashtags":[],"symbols":[],"user_mentions":[{"screen_name":"PartiPirate","name":"Parti Pirate FR","id":47348084,"id_str":"47348084","indices":[12,24]},{"screen_name":"franceculture","name":"France Culture","id":36383320,"id_str":"36383320","indices":[72,86]}],"urls":[{"url":"https://t.co/aMTq5LumQp","expanded_url":"https://www.franceculture.fr/emissions/le-choix-de-la-redaction/la-droite-prise-entre-fn-et-republique-en-marche-lexemple-de-la","display_url":"franceculture.fr/emissions/le-c…","indices":[87,110]}]},"source":"&lt;a href=\"http://twitter.com\" rel=\"nofollow\"&gt;Twitter Web Client&lt;/a&gt;","in_reply_to_status_id":null,"in_reply_to_status_id_str":null,"in_reply_to_user_id":null,"in_reply_to_user_id_str":null,"in_reply_to_screen_name":null,"user":{"id":3318608812,"id_str":"3318608812","name":"Uranus42","screen_name":"Uranus42PP","location":"France","description":"#PartiPirate","url":null,"entities":{"description":{"urls":[]}},"protected":false,"followers_count":172,"friends_count":261,"listed_count":12,"created_at":"Thu Jun 11 07:53:58 +0000 2015","favourites_count":536,"utc_offset":null,"time_zone":null,"geo_enabled":false,"verified":false,"statuses_count":1059,"lang":"fr","contributors_enabled":false,"is_translator":false,"is_translation_enabled":false,"profile_background_color":"C0DEED","profile_background_image_url":"http://abs.twimg.com/images/themes/theme1/bg.png","profile_background_image_url_https":"https://abs.twimg.com/images/themes/theme1/bg.png","profile_background_tile":false,"profile_image_url":"http://pbs.twimg.com/profile_images/866760694800285697/tHauPXsa_normal.jpg","profile_image_url_https":"https://pbs.twimg.com/profile_images/866760694800285697/tHauPXsa_normal.jpg","profile_banner_url":"https://pbs.twimg.com/profile_banners/3318608812/1492971725","profile_link_color":"1DA1F2","profile_sidebar_border_color":"C0DEED","profile_sidebar_fill_color":"DDEEF6","profile_text_color":"333333","profile_use_background_image":true,"has_extended_profile":false,"default_profile":true,"default_profile_image":false,"following":true,"follow_request_sent":false,"notifications":false,"translator_type":"none"},"geo":null,"coordinates":null,"place":null,"contributors":null,"is_quote_status":false,"retweet_count":0,"favorite_count":0,"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Uranus42PP, liondelf, @VirtualYopman, nrosenberg</text:p>
          </table:table-cell>
          <table:table-cell table:number-columns-repeated="1018"/>
        </table:table-row>
        <table:table-row table:style-name="ro1">
          <table:table-cell office:value-type="float" office:value="4650" calcext:value-type="float">
            <text:p>4650</text:p>
          </table:table-cell>
          <table:table-cell office:value-type="string" calcext:value-type="string">
            <text:p>farlistener</text:p>
          </table:table-cell>
          <table:table-cell office:value-type="string" calcext:value-type="string">
            <text:p>{"created_at":"Thu Jun 08 09:20:03 +0000 2017","id":872745025561645000,"id_str":"872745025561645056","text":"En France, la campagne laborieuse du Parti pirate pour les législatives https://t.co/LcJx3A9yUR","truncated":false,"entities":{"hashtags":[],"symbols":[],"user_mentions":[],"urls":[{"url":"https://t.co/LcJx3A9yUR","expanded_url":"http://lemde.fr/2qZay4O","display_url":"lemde.fr/2qZay4O","indices":[72,95]}]},"source":"&lt;a href=\"https://secure.echoboxapp.com\" rel=\"nofollow\"&gt;Echobox Social&lt;/a&gt;","in_reply_to_status_id":null,"in_reply_to_status_id_str":null,"in_reply_to_user_id":null,"in_reply_to_user_id_str":null,"in_reply_to_screen_name":null,"user":{"id":114704955,"id_str":"114704955","name":"Le Monde Politique","screen_name":"lemonde_pol","location":"","description":"Les dernières infos de la rubrique Politique du Monde.fr, publiés automatiquement (et manuellement parfois). Suivez @lemondefr pour davantage d'informations.","url":"http://t.co/kLoOxPtrfH","entities":{"url":{"urls":[{"url":"http://t.co/kLoOxPtrfH","expanded_url":"http://www.lemonde.fr/politique","display_url":"lemonde.fr/politique","indices":[0,22]}]},"description":{"urls":[]}},"protected":false,"followers_count":305321,"friends_count":706,"listed_count":4413,"created_at":"Tue Feb 16 10:10:34 +0000 2010","favourites_count":0,"utc_offset":7200,"time_zone":"Paris","geo_enabled":false,"verified":true,"statuses_count":31854,"lang":"fr","contributors_enabled":false,"is_translator":false,"is_translation_enabled":false,"profile_background_color":"4E0030","profile_background_image_url":"http://pbs.twimg.com/profile_background_images/255946186/twitter_politique.jpg","profile_background_image_url_https":"https://pbs.twimg.com/profile_background_images/255946186/twitter_politique.jpg","profile_background_tile":true,"profile_image_url":"http://pbs.twimg.com/profile_images/465823776022601728/Dp3q0HyW_normal.png","profile_image_url_https":"https://pbs.twimg.com/profile_images/465823776022601728/Dp3q0HyW_normal.png","profile_banner_url":"https://pbs.twimg.com/profile_banners/114704955/1473416650","profile_link_color":"50B6CF","profile_sidebar_border_color":"11000A","profile_sidebar_fill_color":"1F0013","profile_text_color":"707070","profile_use_background_image":true,"has_extended_profile":false,"default_profile":false,"default_profile_image":false,"following":false,"follow_request_sent":false,"notifications":false,"translator_type":"none"},"geo":null,"coordinates":null,"place":null,"contributors":null,"is_quote_status":false,"retweet_count":3,"favorite_count":4,"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farlistener, relf_pp, @VirtualYopman, @npetitdemange, liondelf, Uranus42PP</text:p>
          </table:table-cell>
          <table:table-cell table:number-columns-repeated="1018"/>
        </table:table-row>
        <table:table-row table:style-name="ro1">
          <table:table-cell office:value-type="float" office:value="4663" calcext:value-type="float">
            <text:p>4663</text:p>
          </table:table-cell>
          <table:table-cell office:value-type="string" calcext:value-type="string">
            <text:p>farlistener</text:p>
          </table:table-cell>
          <table:table-cell office:value-type="string" calcext:value-type="string">
            <text:p>{"created_at":"Thu Jun 08 10:14:58 +0000 2017","id":872758845982076900,"id_str":"872758845982076928","text":"C'est pas facile, mais si on n'essaie pas, on ne changera rien ! \n\nToute voile dehors en #circo8202 pour le… https://t.co/d9phRC93Yl","truncated":true,"entities":{"hashtags":[{"text":"circo8202","indices":[89,99]}],"symbols":[],"user_mentions":[],"urls":[{"url":"https://t.co/d9phRC93Yl","expanded_url":"https://twitter.com/i/web/status/872758845982076928","display_url":"twitter.com/i/web/status/8…","indices":[109,132]}]},"source":"&lt;a href=\"http://twitter.com\" rel=\"nofollow\"&gt;Twitter Web Client&lt;/a&gt;","in_reply_to_status_id":null,"in_reply_to_status_id_str":null,"in_reply_to_user_id":null,"in_reply_to_user_id_str":null,"in_reply_to_screen_name":null,"user":{"id":315168092,"id_str":"315168092","name":"Levieux Cédric ðŸ´â€â˜ ï¸","screen_name":"farlistener","location":"Valence d'Agen - France","description":"Architect - Java, c# Developper - Web / Android Platform - #DIY - Membre du @PartiPirate et @PartiPirateMP - Président d'@Armagnet_fai","url":"http://t.co/JhzQGTPPl3","entities":{"url":{"urls":[{"url":"http://t.co/JhzQGTPPl3","expanded_url":"http://www.levieuxcedric.com","display_url":"levieuxcedric.com","indices":[0,22]}]},"description":{"urls":[]}},"protected":false,"followers_count":591,"friends_count":340,"listed_count":69,"created_at":"Sat Jun 11 12:18:39 +0000 2011","favourites_count":685,"utc_offset":-25200,"time_zone":"Pacific Time (US &amp; Canada)","geo_enabled":false,"verified":false,"statuses_count":16362,"lang":"fr","contributors_enabled":false,"is_translator":false,"is_translation_enabled":false,"profile_background_color":"1A1B1F","profile_background_image_url":"http://pbs.twimg.com/profile_background_images/462267673078808576/29GCwW5V.png","profile_background_image_url_https":"https://pbs.twimg.com/profile_background_images/462267673078808576/29GCwW5V.png","profile_background_tile":false,"profile_image_url":"http://pbs.twimg.com/profile_images/2225570405/edebefad-bcb0-481f-b6c2-a25c9d6777b0_normal.png","profile_image_url_https":"https://pbs.twimg.com/profile_images/2225570405/edebefad-bcb0-481f-b6c2-a25c9d6777b0_normal.png","profile_banner_url":"https://pbs.twimg.com/profile_banners/315168092/1399048299","profile_link_color":"2FC2EF","profile_sidebar_border_color":"FFFFFF","profile_sidebar_fill_color":"252429","profile_text_color":"666666","profile_use_background_image":false,"has_extended_profile":false,"default_profile":false,"default_profile_image":false,"following":true,"follow_request_sent":false,"notifications":false,"translator_type":"none"},"geo":null,"coordinates":null,"place":null,"contributors":null,"is_quote_status":true,"quoted_status_id":872745025561645000,"quoted_status_id_str":"872745025561645056","quoted_status":{"created_at":"Thu Jun 08 09:20:03 +0000 2017","id":872745025561645000,"id_str":"872745025561645056","text":"En France, la campagne laborieuse du Parti pirate pour les législatives https://t.co/LcJx3A9yUR","truncated":false,"entities":{"hashtags":[],"symbols":[],"user_mentions":[],"urls":[{"url":"https://t.co/LcJx3A9yUR","expanded_url":"http://lemde.fr/2qZay4O","display_url":"lemde.fr/2qZay4O","indices":[72,95]}]},"source":"&lt;a href=\"https://secure.echoboxapp.com\" rel=\"nofollow\"&gt;Echobox Social&lt;/a&gt;","in_reply_to_status_id":null,"in_reply_to_status_id_str":null,"in_reply_to_user_id":null,"in_reply_to_user_id_str":null,"in_reply_to_screen_name":null,"user":{"id":114704955,"id_str":"114704955","name":"Le Monde Politique","screen_name":"lemonde_pol","location":"","description":"Les dernières infos de la rubrique Politique du Monde.fr, publiés automatiquement (et manuellement parfois). Suivez @lemondefr pour davantage d'informations.","url":"http://t.co/kLoOxPtrfH","entities":{"url":{"urls":[{"url":"http://t.co/kLoOxPtrfH","expanded_url":"http://www.lemonde.fr/politique","display_url":"lemonde.fr/politique","indices":[0,22]}]},"description":{"urls":[]}},"protected":false,"followers_count":305321,"friends_count":706,"listed_count":4413,"created_at":"Tue Feb 16 10:10:34 +0000 2010","favourites_count":0,"utc_offset":7200,"time_zone":"Paris","geo_enabled":false,"verified":true,"statuses_count":31854,"lang":"fr","contributors_enabled":false,"is_translator":false,"is_translation_enabled":false,"profile_background_color":"4E0030","profile_background_image_url":"http://pbs.twimg.com/profile_background_images/255946186/twitter_politique.jpg","profile_background_image_url_https":"https://pbs.twimg.com/profile_background_images/255946186/twitter_politique.jpg","profile_background_tile":true,"profile_image_url":"http://pbs.twimg.com/profile_images/465823776022601728/Dp3q0HyW_normal.png","profile_image_url_https":"https://pbs.twimg.com/profile_images/465823776022601728/Dp3q0HyW_normal.png","profile_banner_url":"https://pbs.twimg.com/profile_banners/114704955/1473416650","profile_link_color":"50B6CF","profile_sidebar_border_color":"11000A","profile_sidebar_fill_color":"1F0013","profile_text_color":"707070","profile_use_background_image":true,"has_extended_profile":false,"default_profile":false,"default_profile_image":false,"following":false,"follow_request_sent":false,"notifications":false,"translator_type":"none"},"geo":null,"coordinates":null,"place":null,"contributors":null,"is_quote_status":false,"retweet_count":5,"favorite_count":4,"favorited":false,"retweeted":false,"possibly_sensitive":false,"possibly_sensitive_appealable":false,"lang":"fr"},"retweet_count":0,"favorite_count":0,"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farlistener, relf_pp, @VirtualYopman, @npetitdemange, liondelf, Uranus42PP</text:p>
          </table:table-cell>
          <table:table-cell table:number-columns-repeated="1018"/>
        </table:table-row>
        <table:table-row table:style-name="ro1">
          <table:table-cell office:value-type="float" office:value="4677" calcext:value-type="float">
            <text:p>4677</text:p>
          </table:table-cell>
          <table:table-cell office:value-type="string" calcext:value-type="string">
            <text:p>Uranus42PP</text:p>
          </table:table-cell>
          <table:table-cell office:value-type="string" calcext:value-type="string">
            <text:p>Ange Tinelli est notre candidat @PartiPirate Bouche du Rhône #circo1308. Ensemble, Piratons l'assemblée#Législatives2017 #VotonsCitoyen</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Uranus42PP, LookForward07, nrosenberg</text:p>
          </table:table-cell>
          <table:table-cell table:number-columns-repeated="1018"/>
        </table:table-row>
        <table:table-row table:style-name="ro1">
          <table:table-cell office:value-type="float" office:value="4678" calcext:value-type="float">
            <text:p>4678</text:p>
          </table:table-cell>
          <table:table-cell office:value-type="string" calcext:value-type="string">
            <text:p>Uranus42PP</text:p>
          </table:table-cell>
          <table:table-cell office:value-type="string" calcext:value-type="string">
            <text:p>Romain Gaboriaud est notre candidat @PartiPirate #Toulouse #circo3103. Ensemble, Piratons l'assemblée#Législatives2017 #VotonsCitoyen</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Uranus42PP, LookForward07, nrosenberg</text:p>
          </table:table-cell>
          <table:table-cell table:number-columns-repeated="1018"/>
        </table:table-row>
        <table:table-row table:style-name="ro1">
          <table:table-cell office:value-type="float" office:value="4679" calcext:value-type="float">
            <text:p>4679</text:p>
          </table:table-cell>
          <table:table-cell office:value-type="string" calcext:value-type="string">
            <text:p>Uranus42PP</text:p>
          </table:table-cell>
          <table:table-cell office:value-type="string" calcext:value-type="string">
            <text:p>Thomas Watanabe-Vermorel est notre candidat @PartiPirate #Paris #circo7505. Ensemble, Piratons l'assemblée#Législatives2017 #VotonsCitoyen</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Uranus42PP, LookForward07, nrosenberg</text:p>
          </table:table-cell>
          <table:table-cell table:number-columns-repeated="1018"/>
        </table:table-row>
        <table:table-row table:style-name="ro1">
          <table:table-cell office:value-type="float" office:value="4680" calcext:value-type="float">
            <text:p>4680</text:p>
          </table:table-cell>
          <table:table-cell office:value-type="string" calcext:value-type="string">
            <text:p>Uranus42PP</text:p>
          </table:table-cell>
          <table:table-cell office:value-type="string" calcext:value-type="string">
            <text:p>Nicolas Romantzoff est notre candidat @PartiPirate dans le Rhône #circo6904. Ensemble, Piratons l'assemblée#Législatives2017 #VotonsCitoyen</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Uranus42PP, nrosenberg, LookForward07</text:p>
          </table:table-cell>
          <table:table-cell table:number-columns-repeated="1018"/>
        </table:table-row>
        <table:table-row table:style-name="ro1">
          <table:table-cell office:value-type="float" office:value="4681" calcext:value-type="float">
            <text:p>4681</text:p>
          </table:table-cell>
          <table:table-cell office:value-type="string" calcext:value-type="string">
            <text:p>Uranus42PP</text:p>
          </table:table-cell>
          <table:table-cell office:value-type="string" calcext:value-type="string">
            <text:p>David Roelandt est notre candidat @PartiPirate en #Yvelines #circo7806. Ensemble, Piratons l'assemblée#Législatives2017 #VotonsCitoyen</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Uranus42PP, nrosenberg, LookForward07</text:p>
          </table:table-cell>
          <table:table-cell table:number-columns-repeated="1018"/>
        </table:table-row>
        <table:table-row table:style-name="ro1">
          <table:table-cell office:value-type="float" office:value="4682" calcext:value-type="float">
            <text:p>4682</text:p>
          </table:table-cell>
          <table:table-cell office:value-type="string" calcext:value-type="string">
            <text:p>Uranus42PP</text:p>
          </table:table-cell>
          <table:table-cell office:value-type="string" calcext:value-type="string">
            <text:p>Le Parti Pirate souhaite une lutte réelle contre l'évasion fiscale#VotonsCitoyen #Législatives2017 https://partipirate.fr</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Uranus42PP, relf_pp, nrosenberg</text:p>
          </table:table-cell>
          <table:table-cell table:number-columns-repeated="1018"/>
        </table:table-row>
        <table:table-row table:style-name="ro1">
          <table:table-cell office:value-type="float" office:value="4684" calcext:value-type="float">
            <text:p>4684</text:p>
          </table:table-cell>
          <table:table-cell office:value-type="string" calcext:value-type="string">
            <text:p>Uranus42PP</text:p>
          </table:table-cell>
          <table:table-cell office:value-type="string" calcext:value-type="string">
            <text:p>Le Parti Pirate souhaite une refonte totale du droit d'auteur#VotonsCitoyen #Législatives2017 https://partipirate.fr</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Uranus42PP, relf_pp, nrosenberg</text:p>
          </table:table-cell>
          <table:table-cell table:number-columns-repeated="1018"/>
        </table:table-row>
        <table:table-row table:style-name="ro1">
          <table:table-cell office:value-type="float" office:value="4686" calcext:value-type="float">
            <text:p>4686</text:p>
          </table:table-cell>
          <table:table-cell office:value-type="string" calcext:value-type="string">
            <text:p>Uranus42PP</text:p>
          </table:table-cell>
          <table:table-cell office:value-type="string" calcext:value-type="string">
            <text:p>Raphaël Isla est notre candidat @PartiPirate en Haute-Pyrenées #circo6501. Ensemble, Piratons l'assemblée#Législatives2017 #VotonsCitoyen</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Uranus42PP, nrosenberg, relf_pp</text:p>
          </table:table-cell>
          <table:table-cell table:number-columns-repeated="1018"/>
        </table:table-row>
        <table:table-row table:style-name="ro1">
          <table:table-cell office:value-type="float" office:value="4689" calcext:value-type="float">
            <text:p>4689</text:p>
          </table:table-cell>
          <table:table-cell office:value-type="string" calcext:value-type="string">
            <text:p>farlistener</text:p>
          </table:table-cell>
          <table:table-cell office:value-type="string" calcext:value-type="string">
            <text:p>{"created_at":"Fri Jun 09 07:47:29 +0000 2017","id":873084119038664700,"id_str":"873084119038664705","text":"@PartiPirate Le podcast est accessible directement ici : https://t.co/taoZgyOJ0B #circo8202 @PartiPirate","truncated":false,"entities":{"hashtags":[{"text":"circo8202","indices":[81,91]}],"symbols":[],"user_mentions":[{"screen_name":"PartiPirate","name":"Parti Pirate FR","id":47348084,"id_str":"47348084","indices":[0,12]},{"screen_name":"PartiPirate","name":"Parti Pirate FR","id":47348084,"id_str":"47348084","indices":[92,104]}],"urls":[{"url":"https://t.co/taoZgyOJ0B","expanded_url":"http://media.cfmradio.fr/2017/06/AQLT170608-LEGEISLATIVE-2-EME-CIRCONSCRIPTION-18H.mp3","display_url":"media.cfmradio.fr/2017/06/AQLT17…","indices":[57,80]}]},"source":"&lt;a href=\"http://twitter.com\" rel=\"nofollow\"&gt;Twitter Web Client&lt;/a&gt;","in_reply_to_status_id":873083932169838600,"in_reply_to_status_id_str":"873083932169838593","in_reply_to_user_id":315168092,"in_reply_to_user_id_str":"315168092","in_reply_to_screen_name":"farlistener","user":{"id":315168092,"id_str":"315168092","name":"Levieux Cédric ðŸ´â€â˜ ï¸","screen_name":"farlistener","location":"Valence d'Agen - France","description":"Architect - Java, c# Developper - Web / Android Platform - #DIY - Membre du @PartiPirate et @PartiPirateMP - Président d'@Armagnet_fai","url":"http://t.co/JhzQGTPPl3","entities":{"url":{"urls":[{"url":"http://t.co/JhzQGTPPl3","expanded_url":"http://www.levieuxcedric.com","display_url":"levieuxcedric.com","indices":[0,22]}]},"description":{"urls":[]}},"protected":false,"followers_count":594,"friends_count":340,"listed_count":69,"created_at":"Sat Jun 11 12:18:39 +0000 2011","favourites_count":685,"utc_offset":-25200,"time_zone":"Pacific Time (US &amp; Canada)","geo_enabled":false,"verified":false,"statuses_count":16373,"lang":"fr","contributors_enabled":false,"is_translator":false,"is_translation_enabled":false,"profile_background_color":"1A1B1F","profile_background_image_url":"http://pbs.twimg.com/profile_background_images/462267673078808576/29GCwW5V.png","profile_background_image_url_https":"https://pbs.twimg.com/profile_background_images/462267673078808576/29GCwW5V.png","profile_background_tile":false,"profile_image_url":"http://pbs.twimg.com/profile_images/2225570405/edebefad-bcb0-481f-b6c2-a25c9d6777b0_normal.png","profile_image_url_https":"https://pbs.twimg.com/profile_images/2225570405/edebefad-bcb0-481f-b6c2-a25c9d6777b0_normal.png","profile_banner_url":"https://pbs.twimg.com/profile_banners/315168092/1399048299","profile_link_color":"2FC2EF","profile_sidebar_border_color":"FFFFFF","profile_sidebar_fill_color":"252429","profile_text_color":"666666","profile_use_background_image":false,"has_extended_profile":false,"default_profile":false,"default_profile_image":false,"following":true,"follow_request_sent":false,"notifications":false,"translator_type":"none"},"geo":null,"coordinates":null,"place":null,"contributors":null,"is_quote_status":false,"retweet_count":0,"favorite_count":0,"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farlistener, @VirtualYopman, Uranus42PP, nrosenberg</text:p>
          </table:table-cell>
          <table:table-cell table:number-columns-repeated="1018"/>
        </table:table-row>
        <table:table-row table:style-name="ro1">
          <table:table-cell office:value-type="float" office:value="4703" calcext:value-type="float">
            <text:p>4703</text:p>
          </table:table-cell>
          <table:table-cell office:value-type="string" calcext:value-type="string">
            <text:p>farlistener</text:p>
          </table:table-cell>
          <table:table-cell office:value-type="string" calcext:value-type="string">
            <text:p>{"created_at":"Fri Jun 09 08:30:07 +0000 2017","id":873094845845258200,"id_str":"873094845845258240","text":"@PartiPirate Et en passant le retour expérience : <text:s/>https://t.co/EcYv2uvJB5","truncated":false,"entities":{"hashtags":[],"symbols":[],"user_mentions":[{"screen_name":"PartiPirate","name":"Parti Pirate FR","id":47348084,"id_str":"47348084","indices":[0,12]}],"urls":[{"url":"https://t.co/EcYv2uvJB5","expanded_url":"https://democratie-numerique.com/cedriclevieux/2017/06/09/debat-cfm-radio/","display_url":"democratie-numerique.com/cedriclevieux/…","indices":[51,74]}]},"source":"&lt;a href=\"http://twitter.com\" rel=\"nofollow\"&gt;Twitter Web Client&lt;/a&gt;","in_reply_to_status_id":873084119038664700,"in_reply_to_status_id_str":"873084119038664705","in_reply_to_user_id":315168092,"in_reply_to_user_id_str":"315168092","in_reply_to_screen_name":"farlistener","user":{"id":315168092,"id_str":"315168092","name":"Levieux Cédric ðŸ´â€â˜ ï¸","screen_name":"farlistener","location":"Valence d'Agen - France","description":"Architect - Java, c# Developper - Web / Android Platform - #DIY - Membre du @PartiPirate et @PartiPirateMP - Président d'@Armagnet_fai","url":"http://t.co/JhzQGTPPl3","entities":{"url":{"urls":[{"url":"http://t.co/JhzQGTPPl3","expanded_url":"http://www.levieuxcedric.com","display_url":"levieuxcedric.com","indices":[0,22]}]},"description":{"urls":[]}},"protected":false,"followers_count":594,"friends_count":340,"listed_count":69,"created_at":"Sat Jun 11 12:18:39 +0000 2011","favourites_count":685,"utc_offset":-25200,"time_zone":"Pacific Time (US &amp; Canada)","geo_enabled":false,"verified":false,"statuses_count":16376,"lang":"fr","contributors_enabled":false,"is_translator":false,"is_translation_enabled":false,"profile_background_color":"1A1B1F","profile_background_image_url":"http://pbs.twimg.com/profile_background_images/462267673078808576/29GCwW5V.png","profile_background_image_url_https":"https://pbs.twimg.com/profile_background_images/462267673078808576/29GCwW5V.png","profile_background_tile":false,"profile_image_url":"http://pbs.twimg.com/profile_images/2225570405/edebefad-bcb0-481f-b6c2-a25c9d6777b0_normal.png","profile_image_url_https":"https://pbs.twimg.com/profile_images/2225570405/edebefad-bcb0-481f-b6c2-a25c9d6777b0_normal.png","profile_banner_url":"https://pbs.twimg.com/profile_banners/315168092/1399048299","profile_link_color":"2FC2EF","profile_sidebar_border_color":"FFFFFF","profile_sidebar_fill_color":"252429","profile_text_color":"666666","profile_use_background_image":false,"has_extended_profile":false,"default_profile":false,"default_profile_image":false,"following":true,"follow_request_sent":false,"notifications":false,"translator_type":"none"},"geo":null,"coordinates":null,"place":null,"contributors":null,"is_quote_status":false,"retweet_count":0,"favorite_count":0,"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farlistener, nrosenberg, @npetitdemange, @VirtualYopman, Uranus42PP</text:p>
          </table:table-cell>
          <table:table-cell table:number-columns-repeated="1018"/>
        </table:table-row>
        <table:table-row table:style-name="ro1">
          <table:table-cell office:value-type="float" office:value="4717" calcext:value-type="float">
            <text:p>4717</text:p>
          </table:table-cell>
          <table:table-cell office:value-type="string" calcext:value-type="string">
            <text:p>farlistener</text:p>
          </table:table-cell>
          <table:table-cell office:value-type="string" calcext:value-type="string">
            <text:p>{"created_at":"Fri Jun 09 08:23:43 +0000 2017","id":873093237140881400,"id_str":"873093237140881408","text":"Comment plier notre Profession de foi en bateauÂ ? https://t.co/8z1fwpF8pz https://t.co/xhcWZFuxQG","truncated":false,"entities":{"hashtags":[],"symbols":[],"user_mentions":[],"urls":[{"url":"https://t.co/8z1fwpF8pz","expanded_url":"http://youtube.com/watch?v=EgiAlzakbkY&amp;feature=youtu.be","display_url":"youtube.com/watch?v=EgiAlz…","indices":[50,73]},{"url":"https://t.co/xhcWZFuxQG","expanded_url":"http://piratezlassemblee.fr/2017/06/09/comment-plier-notre-profession-de-foi-en-bateau/","display_url":"piratezlassemblee.fr/2017/06/09/com…","indices":[74,97]}]},"source":"&lt;a href=\"http://publicize.wp.com/\" rel=\"nofollow\"&gt;WordPress.com&lt;/a&gt;","in_reply_to_status_id":null,"in_reply_to_status_id_str":null,"in_reply_to_user_id":null,"in_reply_to_user_id_str":null,"in_reply_to_screen_name":null,"user":{"id":861948926324338700,"id_str":"861948926324338693","name":"Piratez L'Assemblée","screen_name":"PiratezLAN","location":"Pantin, France","description":"Aux #législatives2017, à #Pantin, #Aubervilliers et partout ailleurs, piratez l'Assemblée Nationale ! #Piratezlassemblee #Circo9306","url":"https://t.co/0HnEFZ30aW","entities":{"url":{"urls":[{"url":"https://t.co/0HnEFZ30aW","expanded_url":"http://piratezlassemblee.fr","display_url":"piratezlassemblee.fr","indices":[0,23]}]},"description":{"urls":[]}},"protected":false,"followers_count":204,"friends_count":1180,"listed_count":0,"created_at":"Tue May 09 14:20:13 +0000 2017","favourites_count":33,"utc_offset":-25200,"time_zone":"Pacific Time (US &amp; Canada)","geo_enabled":false,"verified":false,"statuses_count":53,"lang":"fr","contributors_enabled":false,"is_translator":false,"is_translation_enabled":false,"profile_background_color":"000000","profile_background_image_url":"http://abs.twimg.com/images/themes/theme1/bg.png","profile_background_image_url_https":"https://abs.twimg.com/images/themes/theme1/bg.png","profile_background_tile":false,"profile_image_url":"http://pbs.twimg.com/profile_images/866611984694988800/WG2BNIlh_normal.jpg","profile_image_url_https":"https://pbs.twimg.com/profile_images/866611984694988800/WG2BNIlh_normal.jpg","profile_link_color":"000000","profile_sidebar_border_color":"000000","profile_sidebar_fill_color":"000000","profile_text_color":"000000","profile_use_background_image":false,"has_extended_profile":false,"default_profile":false,"default_profile_image":false,"following":false,"follow_request_sent":false,"notifications":false,"translator_type":"none"},"geo":null,"coordinates":null,"place":null,"contributors":null,"is_quote_status":false,"retweet_count":2,"favorite_count":0,"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farlistener, nrosenberg, @npetitdemange, @VirtualYopman, Uranus42PP</text:p>
          </table:table-cell>
          <table:table-cell table:number-columns-repeated="1018"/>
        </table:table-row>
        <table:table-row table:style-name="ro1">
          <table:table-cell office:value-type="float" office:value="4732" calcext:value-type="float">
            <text:p>4732</text:p>
          </table:table-cell>
          <table:table-cell office:value-type="string" calcext:value-type="string">
            <text:p>relf_pp</text:p>
          </table:table-cell>
          <table:table-cell office:value-type="string" calcext:value-type="string">
            <text:p>{"created_at":"Fri Jun 09 08:57:46 +0000 2017","id":873101806217211900,"id_str":"873101806217211905","text":"Le @PartiPirate à l'ecoute des #agriculteurs (par mon entremise) : https://t.co/bP5JUcRlDv (C'est moi en jaune sur la photo. Si, si.)","truncated":false,"entities":{"hashtags":[{"text":"agriculteurs","indices":[31,44]}],"symbols":[],"user_mentions":[{"screen_name":"PartiPirate","name":"Parti Pirate FR","id":47348084,"id_str":"47348084","indices":[3,15]}],"urls":[{"url":"https://t.co/bP5JUcRlDv","expanded_url":"http://www.ladepeche.fr/article/2017/06/03/2586868-les-agriculteurs-acteurs-de-la-campagne.html","display_url":"ladepeche.fr/article/2017/0…","indices":[67,90]}]},"source":"&lt;a href=\"https://www.opentweetbar.net/\" rel=\"nofollow\"&gt;Relf_otb&lt;/a&gt;","in_reply_to_status_id":null,"in_reply_to_status_id_str":null,"in_reply_to_user_id":null,"in_reply_to_user_id_str":null,"in_reply_to_screen_name":null,"user":{"id":529176343,"id_str":"529176343","name":"Raphael Isla","screen_name":"Relf_PP","location":"Toulouse","description":"Sympathisant et adhérent du Parti Pirate. Informaticien. Homosexuel. Lecteur. Candidat #PartiPirate dans la #circo6501","url":"https://t.co/NQ13aKDTkW","entities":{"url":{"urls":[{"url":"https://t.co/NQ13aKDTkW","expanded_url":"http://www.famille-isla.net/raphael/","display_url":"famille-isla.net/raphael/","indices":[0,23]}]},"description":{"urls":[]}},"protected":false,"followers_count":916,"friends_count":336,"listed_count":159,"created_at":"Mon Mar 19 07:11:27 +0000 2012","favourites_count":5365,"utc_offset":7200,"time_zone":"Paris","geo_enabled":false,"verified":false,"statuses_count":34525,"lang":"fr","contributors_enabled":false,"is_translator":false,"is_translation_enabled":false,"profile_background_color":"C0DEED","profile_background_image_url":"http://pbs.twimg.com/profile_background_images/452591102/wallppm.jpg","profile_background_image_url_https":"https://pbs.twimg.com/profile_background_images/452591102/wallppm.jpg","profile_background_tile":false,"profile_image_url":"http://pbs.twimg.com/profile_images/848559530699104256/RAsDQIoB_normal.jpg","profile_image_url_https":"https://pbs.twimg.com/profile_images/848559530699104256/RAsDQIoB_normal.jpg","profile_banner_url":"https://pbs.twimg.com/profile_banners/529176343/1399048444","profile_link_color":"0084B4","profile_sidebar_border_color":"C0DEED","profile_sidebar_fill_color":"DDEEF6","profile_text_color":"333333","profile_use_background_image":true,"has_extended_profile":false,"default_profile":false,"default_profile_image":false,"following":false,"follow_request_sent":false,"notifications":false,"translator_type":"none"},"geo":null,"coordinates":null,"place":null,"contributors":null,"is_quote_status":false,"retweet_count":1,"favorite_count":0,"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relf_pp, @romaingaboriaud, Uranus42PP, nrosenberg</text:p>
          </table:table-cell>
          <table:table-cell table:number-columns-repeated="1018"/>
        </table:table-row>
        <table:table-row table:style-name="ro1">
          <table:table-cell office:value-type="float" office:value="4746" calcext:value-type="float">
            <text:p>4746</text:p>
          </table:table-cell>
          <table:table-cell table:style-name="Default" office:value-type="string" calcext:value-type="string">
            <text:p>fvermorel</text:p>
          </table:table-cell>
          <table:table-cell office:value-type="string" calcext:value-type="string">
            <text:p>Circo #7506 ,20ème arrondissement, les bulletins @partipirate ne seront livrés que dans la journée, suite à une négligence de la préfecture!</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fvermorel, farlistener, @npetitdemange, Uranus42PP, liondelf</text:p>
          </table:table-cell>
          <table:table-cell table:number-columns-repeated="1018"/>
        </table:table-row>
        <table:table-row table:style-name="ro1">
          <table:table-cell office:value-type="float" office:value="4747" calcext:value-type="float">
            <text:p>4747</text:p>
          </table:table-cell>
          <table:table-cell office:value-type="string" calcext:value-type="string">
            <text:p>@npetitdemange</text:p>
          </table:table-cell>
          <table:table-cell office:value-type="string" calcext:value-type="string">
            <text:p>Circo #7506 ,20ème arrondissement, les bulletins @partipirate ne seront livrés que dans la journée, suite à une négligence de la préfecture!</text:p>
          </table:table-cell>
          <table:table-cell office:value-type="string" calcext:value-type="string">
            <text:p>Message Original</text:p>
          </table:table-cell>
          <table:table-cell table:style-name="ce3" office:value-type="string" calcext:value-type="string">
            <text:p>deleted</text:p>
          </table:table-cell>
          <table:table-cell office:value-type="string" calcext:value-type="string">
            <text:p>@npetitdemange, nrosenberg</text:p>
          </table:table-cell>
          <table:table-cell table:number-columns-repeated="1018"/>
        </table:table-row>
        <table:table-row table:style-name="ro1">
          <table:table-cell office:value-type="float" office:value="4748" calcext:value-type="float">
            <text:p>4748</text:p>
          </table:table-cell>
          <table:table-cell table:style-name="Default" office:value-type="string" calcext:value-type="string">
            <text:p>fvermorel</text:p>
          </table:table-cell>
          <table:table-cell office:value-type="string" calcext:value-type="string">
            <text:p>Les bulletins de votes @partipirate pour la #circo7506 ont été livrés à 15h dans le 20ème arrondissement. Vous pouvez y aller ^^</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fvermorel, Uranus42PP, @VirtualYopman, liondelf</text:p>
          </table:table-cell>
          <table:table-cell table:number-columns-repeated="1018"/>
        </table:table-row>
        <table:table-row table:style-name="ro1">
          <table:table-cell office:value-type="float" office:value="4756" calcext:value-type="float">
            <text:p>4756</text:p>
          </table:table-cell>
          <table:table-cell office:value-type="string" calcext:value-type="string">
            <text:p>farlistener</text:p>
          </table:table-cell>
          <table:table-cell office:value-type="string" calcext:value-type="string">
            <text:p>Parce qu'on peut faire mieux pour moins cher et moins de papier <text:s/>:https://www.partipirate.fr/quand-ecologie-et-democratie-font-bon-menage#ElisonsMalin</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farlistener, LookForward07, @romaingaboriaud</text:p>
          </table:table-cell>
          <table:table-cell table:number-columns-repeated="1018"/>
        </table:table-row>
        <table:table-row table:style-name="ro1">
          <table:table-cell office:value-type="float" office:value="4771" calcext:value-type="float">
            <text:p>4771</text:p>
          </table:table-cell>
          <table:table-cell office:value-type="string" calcext:value-type="string">
            <text:p>relf_pp</text:p>
          </table:table-cell>
          <table:table-cell office:value-type="string" calcext:value-type="string">
            <text:p>{"created_at":"Tue Jun 13 14:01:33 +0000 2017","id":874627805979570200,"id_str":"874627805979570176","text":"Quelqu'un connaÃ®trait une solution clef-en-main pour colorer des communes sur une carte en fonction de données à fournir ? #legislatives2017","truncated":false,"entities":{"hashtags":[{"text":"legislatives2017","indices":[123,140]}],"symbols":[],"user_mentions":[],"urls":[]},"source":"&lt;a href=\"http://twitter.com\" rel=\"nofollow\"&gt;Twitter Web Client&lt;/a&gt;","in_reply_to_status_id":null,"in_reply_to_status_id_str":null,"in_reply_to_user_id":null,"in_reply_to_user_id_str":null,"in_reply_to_screen_name":null,"user":{"id":529176343,"id_str":"529176343","name":"Raphael Isla","screen_name":"Relf_PP","location":"Toulouse","description":"Sympathisant et adhérent du Parti Pirate. Informaticien. Homosexuel. Lecteur.","url":"https://t.co/NQ13aKDTkW","entities":{"url":{"urls":[{"url":"https://t.co/NQ13aKDTkW","expanded_url":"http://www.famille-isla.net/raphael/","display_url":"famille-isla.net/raphael/","indices":[0,23]}]},"description":{"urls":[]}},"protected":false,"followers_count":919,"friends_count":337,"listed_count":159,"created_at":"Mon Mar 19 07:11:27 +0000 2012","favourites_count":5371,"utc_offset":7200,"time_zone":"Paris","geo_enabled":false,"verified":false,"statuses_count":34589,"lang":"fr","contributors_enabled":false,"is_translator":false,"is_translation_enabled":false,"profile_background_color":"C0DEED","profile_background_image_url":"http://pbs.twimg.com/profile_background_images/452591102/wallppm.jpg","profile_background_image_url_https":"https://pbs.twimg.com/profile_background_images/452591102/wallppm.jpg","profile_background_tile":false,"profile_image_url":"http://pbs.twimg.com/profile_images/848559530699104256/RAsDQIoB_normal.jpg","profile_image_url_https":"https://pbs.twimg.com/profile_images/848559530699104256/RAsDQIoB_normal.jpg","profile_banner_url":"https://pbs.twimg.com/profile_banners/529176343/1399048444","profile_link_color":"0084B4","profile_sidebar_border_color":"C0DEED","profile_sidebar_fill_color":"DDEEF6","profile_text_color":"333333","profile_use_background_image":true,"has_extended_profile":false,"default_profile":false,"default_profile_image":false,"following":false,"follow_request_sent":false,"notifications":false,"translator_type":"none"},"geo":null,"coordinates":null,"place":null,"contributors":null,"is_quote_status":false,"retweet_count":0,"favorite_count":0,"favorited":false,"retweeted":false,"lang":"fr"}</text:p>
          </table:table-cell>
          <table:table-cell office:value-type="string" calcext:value-type="string">
            <text:p>Retweet</text:p>
          </table:table-cell>
          <table:table-cell table:style-name="ce3" office:value-type="string" calcext:value-type="string">
            <text:p>deleted</text:p>
          </table:table-cell>
          <table:table-cell office:value-type="string" calcext:value-type="string">
            <text:p>relf_pp</text:p>
          </table:table-cell>
          <table:table-cell table:number-columns-repeated="1018"/>
        </table:table-row>
        <table:table-row table:style-name="ro1">
          <table:table-cell office:value-type="float" office:value="4776" calcext:value-type="float">
            <text:p>4776</text:p>
          </table:table-cell>
          <table:table-cell office:value-type="string" calcext:value-type="string">
            <text:p>relf_pp</text:p>
          </table:table-cell>
          <table:table-cell office:value-type="string" calcext:value-type="string">
            <text:p>Les 3 astuces que propose le @PartiPirate pour économiser de l'argent en améliorant la démocratie. https://www.partipirate.fr/quand-ecologie-et-democratie-font-bon-menage #ElisonsMalin</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relf_pp, nrosenberg, farlistener, FRANCOISJABIN, @npetitdemange, LookForward07</text:p>
          </table:table-cell>
          <table:table-cell table:number-columns-repeated="1018"/>
        </table:table-row>
        <table:table-row table:style-name="ro1">
          <table:table-cell office:value-type="float" office:value="4791" calcext:value-type="float">
            <text:p>4791</text:p>
          </table:table-cell>
          <table:table-cell office:value-type="string" calcext:value-type="string">
            <text:p>@npetitdemange</text:p>
          </table:table-cell>
          <table:table-cell office:value-type="string" calcext:value-type="string">
            <text:p>{"created_at":"Wed Jun 14 10:45:01 +0000 2017","id":874940734130053100,"id_str":"874940734130053120","text":"Une équipe du Défenseur des droits s'est rendue auprès des exilés à Calais. Nous vous détaillons la visite dans quelques instants... #thread","truncated":false,"entities":{"hashtags":[{"text":"thread","indices":[133,140]}],"symbols":[],"user_mentions":[],"urls":[]},"source":"&lt;a href=\"http://twitter.com\" rel=\"nofollow\"&gt;Twitter Web Client&lt;/a&gt;","in_reply_to_status_id":null,"in_reply_to_status_id_str":null,"in_reply_to_user_id":null,"in_reply_to_user_id_str":null,"in_reply_to_screen_name":null,"user":{"id":346589814,"id_str":"346589814","name":"Défenseur des droits","screen_name":"Defenseurdroits","location":"Paris ","description":"Le Défenseur des droits veille au respect des droits et libertés : usagers des services publics, droits de l'enfant, déontologie de la sécurité, discriminations","url":"http://t.co/mdWwzTBlEm","entities":{"url":{"urls":[{"url":"http://t.co/mdWwzTBlEm","expanded_url":"http://www.defenseurdesdroits.fr","display_url":"defenseurdesdroits.fr","indices":[0,22]}]},"description":{"urls":[]}},"protected":false,"followers_count":31954,"friends_count":1897,"listed_count":484,"created_at":"Mon Aug 01 14:29:23 +0000 2011","favourites_count":108,"utc_offset":7200,"time_zone":"Paris","geo_enabled":false,"verified":true,"statuses_count":2016,"lang":"fr","contributors_enabled":false,"is_translator":false,"is_translation_enabled":true,"profile_background_color":"C0DEED","profile_background_image_url":"http://abs.twimg.com/images/themes/theme1/bg.png","profile_background_image_url_https":"https://abs.twimg.com/images/themes/theme1/bg.png","profile_background_tile":false,"profile_image_url":"http://pbs.twimg.com/profile_images/780352812974612480/3g9NhIgN_normal.jpg","profile_image_url_https":"https://pbs.twimg.com/profile_images/780352812974612480/3g9NhIgN_normal.jpg","profile_banner_url":"https://pbs.twimg.com/profile_banners/346589814/1490626065","profile_link_color":"1DA1F2","profile_sidebar_border_color":"C0DEED","profile_sidebar_fill_color":"DDEEF6","profile_text_color":"333333","profile_use_background_image":true,"has_extended_profile":false,"default_profile":true,"default_profile_image":false,"following":false,"follow_request_sent":false,"notifications":false,"translator_type":"none"},"geo":null,"coordinates":null,"place":null,"contributors":null,"is_quote_status":false,"retweet_count":1060,"favorite_count":295,"favorited":false,"retweeted":tru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npetitdemange, relf_pp, Uranus42PP, nrosenberg</text:p>
          </table:table-cell>
          <table:table-cell table:number-columns-repeated="1018"/>
        </table:table-row>
        <table:table-row table:style-name="ro1">
          <table:table-cell office:value-type="float" office:value="4792" calcext:value-type="float">
            <text:p>4792</text:p>
          </table:table-cell>
          <table:table-cell office:value-type="string" calcext:value-type="string">
            <text:p>relf_pp</text:p>
          </table:table-cell>
          <table:table-cell office:value-type="string" calcext:value-type="string">
            <text:p>"Visite des services du Défenseur des droits le lundi 12 juin à Calais" https://www.defenseurdesdroits.fr/node/23871Les faits relevés sont une honte !</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relf_pp, farlistener, Uranus42PP, nrosenberg</text:p>
          </table:table-cell>
          <table:table-cell table:number-columns-repeated="1018"/>
        </table:table-row>
        <table:table-row table:style-name="ro1">
          <table:table-cell office:value-type="float" office:value="4810" calcext:value-type="float">
            <text:p>4810</text:p>
          </table:table-cell>
          <table:table-cell office:value-type="string" calcext:value-type="string">
            <text:p>relf_pp</text:p>
          </table:table-cell>
          <table:table-cell office:value-type="string" calcext:value-type="string">
            <text:p>{"created_at":"Fri Jun 16 13:09:07 +0000 2017","id":875701775256387600,"id_str":"875701775256387584","text":"\"Bilan post-législatives 2017.\"\nhttps://t.co/zFsYSUBOZc\nUn texte au sujet de mon score en #circo6501, avec des explications diverses.","truncated":false,"entities":{"hashtags":[{"text":"circo6501","indices":[90,100]}],"symbols":[],"user_mentions":[],"urls":[{"url":"https://t.co/zFsYSUBOZc","expanded_url":"http://www.famille-isla.net/raphael/blog/index.php?post/2017/06/16/Bilan-post-l%C3%A9gislatives-2017","display_url":"famille-isla.net/raphael/blog/i…","indices":[32,55]}]},"source":"&lt;a href=\"http://twitter.com\" rel=\"nofollow\"&gt;Twitter Web Client&lt;/a&gt;","in_reply_to_status_id":null,"in_reply_to_status_id_str":null,"in_reply_to_user_id":null,"in_reply_to_user_id_str":null,"in_reply_to_screen_name":null,"user":{"id":529176343,"id_str":"529176343","name":"Raphael Isla","screen_name":"Relf_PP","location":"Toulouse","description":"Sympathisant et adhérent du Parti Pirate. Informaticien. Homosexuel. Lecteur.","url":"https://t.co/NQ13aKDTkW","entities":{"url":{"urls":[{"url":"https://t.co/NQ13aKDTkW","expanded_url":"http://www.famille-isla.net/raphael/","display_url":"famille-isla.net/raphael/","indices":[0,23]}]},"description":{"urls":[]}},"protected":false,"followers_count":918,"friends_count":337,"listed_count":158,"created_at":"Mon Mar 19 07:11:27 +0000 2012","favourites_count":5374,"utc_offset":7200,"time_zone":"Paris","geo_enabled":false,"verified":false,"statuses_count":34609,"lang":"fr","contributors_enabled":false,"is_translator":false,"is_translation_enabled":false,"profile_background_color":"C0DEED","profile_background_image_url":"http://pbs.twimg.com/profile_background_images/452591102/wallppm.jpg","profile_background_image_url_https":"https://pbs.twimg.com/profile_background_images/452591102/wallppm.jpg","profile_background_tile":false,"profile_image_url":"http://pbs.twimg.com/profile_images/848559530699104256/RAsDQIoB_normal.jpg","profile_image_url_https":"https://pbs.twimg.com/profile_images/848559530699104256/RAsDQIoB_normal.jpg","profile_banner_url":"https://pbs.twimg.com/profile_banners/529176343/1497606883","profile_link_color":"0084B4","profile_sidebar_border_color":"C0DEED","profile_sidebar_fill_color":"DDEEF6","profile_text_color":"333333","profile_use_background_image":true,"has_extended_profile":false,"default_profile":false,"default_profile_image":false,"following":true,"follow_request_sent":false,"notifications":false,"translator_type":"none"},"geo":null,"coordinates":null,"place":null,"contributors":null,"is_quote_status":false,"retweet_count":0,"favorite_count":0,"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relf_pp, farlistener, Uranus42PP, nrosenberg</text:p>
          </table:table-cell>
          <table:table-cell table:number-columns-repeated="1018"/>
        </table:table-row>
        <table:table-row table:style-name="ro1">
          <table:table-cell office:value-type="float" office:value="4825" calcext:value-type="float">
            <text:p>4825</text:p>
          </table:table-cell>
          <table:table-cell office:value-type="string" calcext:value-type="string">
            <text:p>@npetitdemange</text:p>
          </table:table-cell>
          <table:table-cell office:value-type="string" calcext:value-type="string">
            <text:p>La méthode démocratique doit aussi trouver un second souffle http://partipirate.org/la-methode-democratique-doit-aussi-trouver-un-second-souffle #PartiPirate #ElisonsMalin</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npetitdemange, farlistener, relf_pp, Uranus42PP</text:p>
          </table:table-cell>
          <table:table-cell table:number-columns-repeated="1018"/>
        </table:table-row>
        <table:table-row table:style-name="ro1">
          <table:table-cell office:value-type="float" office:value="4852" calcext:value-type="float">
            <text:p>4852</text:p>
          </table:table-cell>
          <table:table-cell office:value-type="string" calcext:value-type="string">
            <text:p>relf_pp</text:p>
          </table:table-cell>
          <table:table-cell office:value-type="string" calcext:value-type="string">
            <text:p>{"created_at":"Fri Jun 16 12:46:30 +0000 2017","id":875696084986847200,"id_str":"875696084986847232","text":"https://t.co/38UzrPIkHL","truncated":false,"entities":{"hashtags":[],"symbols":[],"user_mentions":[],"urls":[],"media":[{"id":875696068742312000,"id_str":"875696068742311936","indices":[0,23],"media_url":"http://pbs.twimg.com/media/DCcY71SXcAABD4O.png","media_url_https":"https://pbs.twimg.com/media/DCcY71SXcAABD4O.png","url":"https://t.co/38UzrPIkHL","display_url":"pic.twitter.com/38UzrPIkHL","expanded_url":"https://twitter.com/anticor_org/status/875696084986847232/photo/1","type":"photo","sizes":{"small":{"w":680,"h":680,"resize":"fit"},"large":{"w":800,"h":800,"resize":"fit"},"thumb":{"w":150,"h":150,"resize":"crop"},"medium":{"w":800,"h":800,"resize":"fit"}}}]},"extended_entities":{"media":[{"id":875696068742312000,"id_str":"875696068742311936","indices":[0,23],"media_url":"http://pbs.twimg.com/media/DCcY71SXcAABD4O.png","media_url_https":"https://pbs.twimg.com/media/DCcY71SXcAABD4O.png","url":"https://t.co/38UzrPIkHL","display_url":"pic.twitter.com/38UzrPIkHL","expanded_url":"https://twitter.com/anticor_org/status/875696084986847232/photo/1","type":"photo","sizes":{"small":{"w":680,"h":680,"resize":"fit"},"large":{"w":800,"h":800,"resize":"fit"},"thumb":{"w":150,"h":150,"resize":"crop"},"medium":{"w":800,"h":800,"resize":"fit"}}}]},"source":"&lt;a href=\"http://twitter.com\" rel=\"nofollow\"&gt;Twitter Web Client&lt;/a&gt;","in_reply_to_status_id":null,"in_reply_to_status_id_str":null,"in_reply_to_user_id":null,"in_reply_to_user_id_str":null,"in_reply_to_screen_name":null,"user":{"id":113462371,"id_str":"113462371","name":"Anticor","screen_name":"anticor_org","location":"France","description":"Association des élus et citoyens contre la corruption et pour la réhabilitation de notre démocratie représentative","url":"http://t.co/L2KOsgRxDA","entities":{"url":{"urls":[{"url":"http://t.co/L2KOsgRxDA","expanded_url":"http://www.anticor.org","display_url":"anticor.org","indices":[0,22]}]},"description":{"urls":[]}},"protected":false,"followers_count":18454,"friends_count":170,"listed_count":399,"created_at":"Thu Feb 11 21:02:59 +0000 2010","favourites_count":967,"utc_offset":7200,"time_zone":"Paris","geo_enabled":true,"verified":false,"statuses_count":4758,"lang":"fr","contributors_enabled":false,"is_translator":false,"is_translation_enabled":false,"profile_background_color":"000000","profile_background_image_url":"http://abs.twimg.com/images/themes/theme15/bg.png","profile_background_image_url_https":"https://abs.twimg.com/images/themes/theme15/bg.png","profile_background_tile":false,"profile_image_url":"http://pbs.twimg.com/profile_images/861964647766913024/YB8dN4d0_normal.jpg","profile_image_url_https":"https://pbs.twimg.com/profile_images/861964647766913024/YB8dN4d0_normal.jpg","profile_banner_url":"https://pbs.twimg.com/profile_banners/113462371/1474230410","profile_link_color":"1B95E0","profile_sidebar_border_color":"000000","profile_sidebar_fill_color":"000000","profile_text_color":"000000","profile_use_background_image":false,"has_extended_profile":false,"default_profile":false,"default_profile_image":false,"following":false,"follow_request_sent":false,"notifications":false,"translator_type":"none"},"geo":null,"coordinates":null,"place":null,"contributors":null,"is_quote_status":false,"retweet_count":79,"favorite_count":39,"favorited":false,"retweeted":false,"possibly_sensitive":false,"possibly_sensitive_appealable":false,"lang":"und"}</text:p>
          </table:table-cell>
          <table:table-cell office:value-type="string" calcext:value-type="string">
            <text:p>Retweet</text:p>
          </table:table-cell>
          <table:table-cell office:value-type="string" calcext:value-type="string">
            <text:p>validated</text:p>
          </table:table-cell>
          <table:table-cell office:value-type="string" calcext:value-type="string">
            <text:p>relf_pp, Uranus42PP, nrosenberg</text:p>
          </table:table-cell>
          <table:table-cell table:number-columns-repeated="1018"/>
        </table:table-row>
        <table:table-row table:style-name="ro1">
          <table:table-cell office:value-type="float" office:value="4921" calcext:value-type="float">
            <text:p>4921</text:p>
          </table:table-cell>
          <table:table-cell office:value-type="string" calcext:value-type="string">
            <text:p>relf_pp</text:p>
          </table:table-cell>
          <table:table-cell office:value-type="string" calcext:value-type="string">
            <text:p>Le @partipirate soutient les combats des LGBTQI. Il souhaite une bonne Marche à tous en espérant la réussite de leurs combats. </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relf_pp, farlistener, Uranus42PP, liondelf</text:p>
          </table:table-cell>
          <table:table-cell table:number-columns-repeated="1018"/>
        </table:table-row>
        <table:table-row table:style-name="ro1">
          <table:table-cell office:value-type="float" office:value="4936" calcext:value-type="float">
            <text:p>4936</text:p>
          </table:table-cell>
          <table:table-cell office:value-type="string" calcext:value-type="string">
            <text:p>relf_pp</text:p>
          </table:table-cell>
          <table:table-cell office:value-type="string" calcext:value-type="string">
            <text:p>Le @partipirate le propose dans ses outils internes et le conseille pour les scrutins de la République. https://twitter.com/lemondefr/status/878551228023787520 </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relf_pp, farlistener, Uranus42PP, florielvm</text:p>
          </table:table-cell>
          <table:table-cell table:number-columns-repeated="1018"/>
        </table:table-row>
        <table:table-row table:style-name="ro1">
          <table:table-cell office:value-type="float" office:value="4941" calcext:value-type="float">
            <text:p>4941</text:p>
          </table:table-cell>
          <table:table-cell office:value-type="string" calcext:value-type="string">
            <text:p>relf_pp</text:p>
          </table:table-cell>
          <table:table-cell office:value-type="string" calcext:value-type="string">
            <text:p>{"created_at":"Sun Jun 25 22:41:15 +0000 2017","id":879107248001339400,"id_str":"879107248001339392","text":".@xychelsea Manning looked incredibly happy to be celebrating #Pride2017 representing the @aclu at the @NYCPride pa… https://t.co/dMRz7PmM8M","truncated":true,"entities":{"hashtags":[{"text":"Pride2017","indices":[62,72]}],"symbols":[],"user_mentions":[{"screen_name":"xychelsea","name":"Chelsea E. Manning","id":1694040764,"id_str":"1694040764","indices":[1,11]},{"screen_name":"ACLU","name":"ACLU National","id":13393052,"id_str":"13393052","indices":[90,95]},{"screen_name":"NYCPride","name":"New York City Pride","id":88019884,"id_str":"88019884","indices":[103,112]}],"urls":[{"url":"https://t.co/dMRz7PmM8M","expanded_url":"https://twitter.com/i/web/status/879107248001339392","display_url":"twitter.com/i/web/status/8…","indices":[117,140]}]},"source":"&lt;a href=\"http://twitter.com/download/iphone\" rel=\"nofollow\"&gt;Twitter for iPhone&lt;/a&gt;","in_reply_to_status_id":null,"in_reply_to_status_id_str":null,"in_reply_to_user_id":null,"in_reply_to_user_id_str":null,"in_reply_to_screen_name":null,"user":{"id":14816238,"id_str":"14816238","name":"Charo Henriquez","screen_name":"charohenriquez","location":"New York, NY","description":"Digital journalist + editor + product manager. Priors: @peopleenespanol @timeinc @elnuevodia &amp; @primerahora ðŸ‡µðŸ‡· #digitalwomenleaders","url":"https://t.co/UQNBQzrs07","entities":{"url":{"urls":[{"url":"https://t.co/UQNBQzrs07","expanded_url":"https://about.me/charo","display_url":"about.me/charo","indices":[0,23]}]},"description":{"urls":[]}},"protected":false,"followers_count":2437,"friends_count":2041,"listed_count":186,"created_at":"Sun May 18 00:41:03 +0000 2008","favourites_count":1457,"utc_offset":-14400,"time_zone":"Eastern Time (US &amp; Canada)","geo_enabled":true,"verified":true,"statuses_count":21962,"lang":"en","contributors_enabled":false,"is_translator":false,"is_translation_enabled":false,"profile_background_color":"000000","profile_background_image_url":"http://abs.twimg.com/images/themes/theme4/bg.gif","profile_background_image_url_https":"https://abs.twimg.com/images/themes/theme4/bg.gif","profile_background_tile":false,"profile_image_url":"http://pbs.twimg.com/profile_images/588907146122813440/jGeg54PI_normal.jpg","profile_image_url_https":"https://pbs.twimg.com/profile_images/588907146122813440/jGeg54PI_normal.jpg","profile_banner_url":"https://pbs.twimg.com/profile_banners/14816238/1486365608","profile_link_color":"1B95E0","profile_sidebar_border_color":"000000","profile_sidebar_fill_color":"000000","profile_text_color":"000000","profile_use_background_image":false,"has_extended_profile":true,"default_profile":false,"default_profile_image":false,"following":false,"follow_request_sent":false,"notifications":false,"translator_type":"regular"},"geo":null,"coordinates":null,"place":null,"contributors":null,"is_quote_status":false,"retweet_count":729,"favorite_count":3876,"favorited":false,"retweeted":false,"possibly_sensitive":false,"possibly_sensitive_appealable":false,"lang":"en"}</text:p>
          </table:table-cell>
          <table:table-cell office:value-type="string" calcext:value-type="string">
            <text:p>Retweet</text:p>
          </table:table-cell>
          <table:table-cell office:value-type="string" calcext:value-type="string">
            <text:p>validated</text:p>
          </table:table-cell>
          <table:table-cell office:value-type="string" calcext:value-type="string">
            <text:p>relf_pp, nrosenberg, Uranus42PP</text:p>
          </table:table-cell>
          <table:table-cell table:number-columns-repeated="1018"/>
        </table:table-row>
        <table:table-row table:style-name="ro1">
          <table:table-cell office:value-type="float" office:value="4948" calcext:value-type="float">
            <text:p>4948</text:p>
          </table:table-cell>
          <table:table-cell office:value-type="string" calcext:value-type="string">
            <text:p>relf_pp</text:p>
          </table:table-cell>
          <table:table-cell office:value-type="string" calcext:value-type="string">
            <text:p>{"created_at":"Tue Jun 27 07:52:30 +0000 2017","id":879608360273936400,"id_str":"879608360273936384","text":"5 mesures pour aller plus loin dans la moralisation de la vie publique https://t.co/JVaKeuiFLr via @LObs","truncated":false,"entities":{"hashtags":[],"symbols":[],"user_mentions":[{"screen_name":"lobs","name":"L'Obs","id":21313364,"id_str":"21313364","indices":[99,104]}],"urls":[{"url":"https://t.co/JVaKeuiFLr","expanded_url":"http://tempsreel.nouvelobs.com/politique/20170626.OBS1220/5-mesures-pour-aller-plus-loin-dans-la-moralisation-de-la-vie-publique.html","display_url":"tempsreel.nouvelobs.com/politique/2017…","indices":[71,94]}]},"source":"&lt;a href=\"http://twitter.com\" rel=\"nofollow\"&gt;Twitter Web Client&lt;/a&gt;","in_reply_to_status_id":null,"in_reply_to_status_id_str":null,"in_reply_to_user_id":null,"in_reply_to_user_id_str":null,"in_reply_to_screen_name":null,"user":{"id":113462371,"id_str":"113462371","name":"Anticor","screen_name":"anticor_org","location":"France","description":"Association des élus et citoyens contre la corruption et pour la réhabilitation de notre démocratie représentative","url":"http://t.co/L2KOsgRxDA","entities":{"url":{"urls":[{"url":"http://t.co/L2KOsgRxDA","expanded_url":"http://www.anticor.org","display_url":"anticor.org","indices":[0,22]}]},"description":{"urls":[]}},"protected":false,"followers_count":18838,"friends_count":195,"listed_count":397,"created_at":"Thu Feb 11 21:02:59 +0000 2010","favourites_count":981,"utc_offset":7200,"time_zone":"Paris","geo_enabled":true,"verified":false,"statuses_count":4819,"lang":"fr","contributors_enabled":false,"is_translator":false,"is_translation_enabled":false,"profile_background_color":"000000","profile_background_image_url":"http://abs.twimg.com/images/themes/theme15/bg.png","profile_background_image_url_https":"https://abs.twimg.com/images/themes/theme15/bg.png","profile_background_tile":false,"profile_image_url":"http://pbs.twimg.com/profile_images/861964647766913024/YB8dN4d0_normal.jpg","profile_image_url_https":"https://pbs.twimg.com/profile_images/861964647766913024/YB8dN4d0_normal.jpg","profile_banner_url":"https://pbs.twimg.com/profile_banners/113462371/1474230410","profile_link_color":"1B95E0","profile_sidebar_border_color":"000000","profile_sidebar_fill_color":"000000","profile_text_color":"000000","profile_use_background_image":false,"has_extended_profile":false,"default_profile":false,"default_profile_image":false,"following":false,"follow_request_sent":false,"notifications":false,"translator_type":"none"},"geo":null,"coordinates":null,"place":null,"contributors":null,"is_quote_status":false,"retweet_count":23,"favorite_count":6,"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relf_pp, farlistener, liondelf, FRANCOISJABIN, Uranus42PP</text:p>
          </table:table-cell>
          <table:table-cell table:number-columns-repeated="1018"/>
        </table:table-row>
        <table:table-row table:style-name="ro1">
          <table:table-cell office:value-type="float" office:value="4996" calcext:value-type="float">
            <text:p>4996</text:p>
          </table:table-cell>
          <table:table-cell office:value-type="string" calcext:value-type="string">
            <text:p>relf_pp</text:p>
          </table:table-cell>
          <table:table-cell office:value-type="string" calcext:value-type="string">
            <text:p>Â« #CryptoParty ou les â€œnotions d'hygiène numériqueâ€ à connaÃ®treÂ»http://wp.me/p5hrE9-bwY via @apartepointcom</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relf_pp, farlistener, nrosenberg, @VirtualYopman, @npetitdemange, Uranus42PP</text:p>
          </table:table-cell>
          <table:table-cell table:number-columns-repeated="1018"/>
        </table:table-row>
        <table:table-row table:style-name="ro1">
          <table:table-cell office:value-type="float" office:value="5013" calcext:value-type="float">
            <text:p>5013</text:p>
          </table:table-cell>
          <table:table-cell office:value-type="string" calcext:value-type="string">
            <text:p>relf_pp</text:p>
          </table:table-cell>
          <table:table-cell office:value-type="string" calcext:value-type="string">
            <text:p>{"created_at":"Fri Jun 30 06:23:00 +0000 2017","id":880673003385876500,"id_str":"880673003385876482","text":"Prochain apéro #Pirate de la section Occitanie : le lundi 03/07 à partir de 18h30 au bar Le Petit Voisin (proche Daurade, à Toulouse).","truncated":false,"entities":{"hashtags":[{"text":"Pirate","indices":[15,22]}],"symbols":[],"user_mentions":[],"urls":[]},"source":"&lt;a href=\"https://www.opentweetbar.net/index.php\" rel=\"nofollow\"&gt;OTB for PPMP&lt;/a&gt;","in_reply_to_status_id":null,"in_reply_to_status_id_str":null,"in_reply_to_user_id":null,"in_reply_to_user_id_str":null,"in_reply_to_screen_name":null,"user":{"id":352270943,"id_str":"352270943","name":"PartiPirateOccitanie","screen_name":"PP_Occitanie","location":"Midi-Pyrénées","description":"Section locale du Parti Pirate en Midi-Pyrénées","url":"https://t.co/LWhSuxnLSR","entities":{"url":{"urls":[{"url":"https://t.co/LWhSuxnLSR","expanded_url":"https://midi-pyrenees.partipirate.org/","display_url":"midi-pyrenees.partipirate.org","indices":[0,23]}]},"description":{"urls":[]}},"protected":false,"followers_count":1277,"friends_count":179,"listed_count":96,"created_at":"Wed Aug 10 11:32:34 +0000 2011","favourites_count":127,"utc_offset":7200,"time_zone":"Paris","geo_enabled":true,"verified":false,"statuses_count":6377,"lang":"fr","contributors_enabled":false,"is_translator":false,"is_translation_enabled":false,"profile_background_color":"C0DEED","profile_background_image_url":"http://pbs.twimg.com/profile_background_images/340398427/girly2.jpg","profile_background_image_url_https":"https://pbs.twimg.com/profile_background_images/340398427/girly2.jpg","profile_background_tile":false,"profile_image_url":"http://pbs.twimg.com/profile_images/578870273639874560/UFsPW_u9_normal.jpeg","profile_image_url_https":"https://pbs.twimg.com/profile_images/578870273639874560/UFsPW_u9_normal.jpeg","profile_link_color":"0084B4","profile_sidebar_border_color":"C0DEED","profile_sidebar_fill_color":"DDEEF6","profile_text_color":"333333","profile_use_background_image":true,"has_extended_profile":false,"default_profile":false,"default_profile_image":false,"following":true,"follow_request_sent":false,"notifications":false,"translator_type":"none"},"geo":null,"coordinates":null,"place":null,"contributors":null,"is_quote_status":false,"retweet_count":0,"favorite_count":0,"favorited":false,"retweeted":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relf_pp, liondelf, nrosenberg, @VirtualYopman, @npetitdemange, Uranus42PP</text:p>
          </table:table-cell>
          <table:table-cell table:number-columns-repeated="1018"/>
        </table:table-row>
        <table:table-row table:style-name="ro1">
          <table:table-cell office:value-type="float" office:value="5028" calcext:value-type="float">
            <text:p>5028</text:p>
          </table:table-cell>
          <table:table-cell office:value-type="string" calcext:value-type="string">
            <text:p>farlistener</text:p>
          </table:table-cell>
          <table:table-cell office:value-type="string" calcext:value-type="string">
            <text:p>{"created_at":"Fri Jun 30 09:18:00 +0000 2017","id":880717040641880000,"id_str":"880717040641880065","text":"Merci pour tout Simone.\nEn 2017, l'avortement est encore un droit menacé, son combat est le nôtre et doit lui survi… https://t.co/BaPI6ip0bR","truncated":true,"entities":{"hashtags":[],"symbols":[],"user_mentions":[],"urls":[{"url":"https://t.co/BaPI6ip0bR","expanded_url":"https://twitter.com/i/web/status/880717040641880065","display_url":"twitter.com/i/web/status/8…","indices":[117,140]}]},"source":"&lt;a href=\"http://twitter.com/download/android\" rel=\"nofollow\"&gt;Twitter for Android&lt;/a&gt;","in_reply_to_status_id":null,"in_reply_to_status_id_str":null,"in_reply_to_user_id":null,"in_reply_to_user_id_str":null,"in_reply_to_screen_name":null,"user":{"id":160489259,"id_str":"160489259","name":"â€ Florie â€","screen_name":"Florielvm","location":"Pantin","description":"Geek écolo â Consultante en relations publiques â Citoyenne pirate.","url":"https://t.co/aAL363po8k","entities":{"url":{"urls":[{"url":"https://t.co/aAL363po8k","expanded_url":"http://chezflorie.com","display_url":"chezflorie.com","indices":[0,23]}]},"description":{"urls":[]}},"protected":false,"followers_count":2969,"friends_count":1469,"listed_count":127,"created_at":"Mon Jun 28 09:17:32 +0000 2010","favourites_count":1159,"utc_offset":7200,"time_zone":"Paris","geo_enabled":true,"verified":false,"statuses_count":29763,"lang":"fr","contributors_enabled":false,"is_translator":false,"is_translation_enabled":false,"profile_background_color":"B2DFDA","profile_background_image_url":"http://pbs.twimg.com/profile_background_images/655665912637444096/JWa3hW3B.png","profile_background_image_url_https":"https://pbs.twimg.com/profile_background_images/655665912637444096/JWa3hW3B.png","profile_background_tile":true,"profile_image_url":"http://pbs.twimg.com/profile_images/874548517213265920/IzyJbLGX_normal.jpg","profile_image_url_https":"https://pbs.twimg.com/profile_images/874548517213265920/IzyJbLGX_normal.jpg","profile_banner_url":"https://pbs.twimg.com/profile_banners/160489259/1491156753","profile_link_color":"93A644","profile_sidebar_border_color":"FFFFFF","profile_sidebar_fill_color":"FFFFFF","profile_text_color":"333333","profile_use_background_image":true,"has_extended_profile":true,"default_profile":false,"default_profile_image":false,"following":false,"follow_request_sent":false,"notifications":false,"translator_type":"none"},"geo":null,"coordinates":null,"place":null,"contributors":null,"is_quote_status":true,"quoted_status_id":880715136511684600,"quoted_status_id_str":"880715136511684609","quoted_status":{"created_at":"Fri Jun 30 09:10:26 +0000 2017","id":880715136511684600,"id_str":"880715136511684609","text":"Mort de Simone Veil : retour en vidéo sur son combat pour le droit à l'avortement https://t.co/dxeBtWRNTs","truncated":false,"entities":{"hashtags":[],"symbols":[],"user_mentions":[],"urls":[{"url":"https://t.co/dxeBtWRNTs","expanded_url":"http://www.lemonde.fr/disparitions/video/2017/06/30/mort-de-simone-veil-retour-sur-son-combat-pour-le-droit-a-l-avortement_5153567_3382.html","display_url":"lemonde.fr/disparitions/v…","indices":[82,105]}]},"source":"&lt;a href=\"https://about.twitter.com/products/tweetdeck\" rel=\"nofollow\"&gt;TweetDeck&lt;/a&gt;","in_reply_to_status_id":880711676332580900,"in_reply_to_status_id_str":"880711676332580867","in_reply_to_user_id":114704955,"in_reply_to_user_id_str":"114704955","in_reply_to_screen_name":"lemonde_pol","user":{"id":114704955,"id_str":"114704955","name":"Le Monde Politique","screen_name":"lemonde_pol","location":"","description":"Les dernières infos de la rubrique Politique du Monde.fr, publiés automatiquement (et manuellement parfois). Suivez @lemondefr pour davantage d'informations.","url":"http://t.co/kLoOxPtrfH","entities":{"url":{"urls":[{"url":"http://t.co/kLoOxPtrfH","expanded_url":"http://www.lemonde.fr/politique","display_url":"lemonde.fr/politique","indices":[0,22]}]},"description":{"urls":[]}},"protected":false,"followers_count":308073,"friends_count":707,"listed_count":4415,"created_at":"Tue Feb 16 10:10:34 +0000 2010","favourites_count":1,"utc_offset":7200,"time_zone":"Paris","geo_enabled":false,"verified":true,"statuses_count":33010,"lang":"fr","contributors_enabled":false,"is_translator":false,"is_translation_enabled":false,"profile_background_color":"4E0030","profile_background_image_url":"http://pbs.twimg.com/profile_background_images/255946186/twitter_politique.jpg","profile_background_image_url_https":"https://pbs.twimg.com/profile_background_images/255946186/twitter_politique.jpg","profile_background_tile":true,"profile_image_url":"http://pbs.twimg.com/profile_images/465823776022601728/Dp3q0HyW_normal.png","profile_image_url_https":"https://pbs.twimg.com/profile_images/465823776022601728/Dp3q0HyW_normal.png","profile_banner_url":"https://pbs.twimg.com/profile_banners/114704955/1497859588","profile_link_color":"50B6CF","profile_sidebar_border_color":"11000A","profile_sidebar_fill_color":"1F0013","profile_text_color":"707070","profile_use_background_image":true,"has_extended_profile":false,"default_profile":false,"default_profile_image":false,"following":false,"follow_request_sent":false,"notifications":false,"translator_type":"none"},"geo":null,"coordinates":null,"place":null,"contributors":null,"is_quote_status":false,"retweet_count":31,"favorite_count":25,"favorited":false,"retweeted":false,"possibly_sensitive":false,"possibly_sensitive_appealable":false,"lang":"fr"},"retweet_count":2,"favorite_count":1,"favorited":false,"retweeted":false,"possibly_sensitive":false,"possibly_sensitive_appealable":false,"lang":"fr"}</text:p>
          </table:table-cell>
          <table:table-cell office:value-type="string" calcext:value-type="string">
            <text:p>Retweet</text:p>
          </table:table-cell>
          <table:table-cell office:value-type="string" calcext:value-type="string">
            <text:p>validated</text:p>
          </table:table-cell>
          <table:table-cell office:value-type="string" calcext:value-type="string">
            <text:p>farlistener, relf_pp, nrosenberg, @npetitdemange, Uranus42PP</text:p>
          </table:table-cell>
          <table:table-cell table:number-columns-repeated="1018"/>
        </table:table-row>
        <table:table-row table:style-name="ro1">
          <table:table-cell office:value-type="float" office:value="5042" calcext:value-type="float">
            <text:p>5042</text:p>
          </table:table-cell>
          <table:table-cell office:value-type="string" calcext:value-type="string">
            <text:p>farlistener</text:p>
          </table:table-cell>
          <table:table-cell office:value-type="string" calcext:value-type="string">
            <text:p>Mme Veil. Merci.Ce que vous avez initié en France, il faudra qu'on le continue sans vous, car oui ce n'est que le début.Merci.</text:p>
          </table:table-cell>
          <table:table-cell office:value-type="string" calcext:value-type="string">
            <text:p>Message Original</text:p>
          </table:table-cell>
          <table:table-cell office:value-type="string" calcext:value-type="string">
            <text:p>validated</text:p>
          </table:table-cell>
          <table:table-cell office:value-type="string" calcext:value-type="string">
            <text:p>farlistener, relf_pp, nrosenberg, @npetitdemange, Uranus42PP, florielvm</text:p>
          </table:table-cell>
          <table:table-cell table:number-columns-repeated="1018"/>
        </table:table-row>
      </table:table>
      <table:named-expressions/>
      <table:database-ranges>
        <table:database-range table:name="__Anonymous_Sheet_DB__0" table:target-range-address="recap.A1:recap.H104857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1">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1T13:07:55.788349772</meta:creation-date>
    <dc:date>2017-07-01T18:56:41.425189565</dc:date>
    <meta:editing-duration>PT46M25S</meta:editing-duration>
    <meta:editing-cycles>2</meta:editing-cycles>
    <meta:generator>LibreOffice/5.3.3.2$Linux_X86_64 LibreOffice_project/30m0$Build-2</meta:generator>
    <meta:document-statistic meta:table-count="1" meta:cell-count="1540" meta:object-count="0"/>
  </office:meta>
</office:document-meta>
</file>