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vertical-align="baseline"/>
    </style:style>
    <style:style style:name="P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0ec6ae"/>
    </style:style>
    <style:style style:name="P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style:font-name-asian="Times New Roman" style:font-size-asian="10pt" style:language-asian="fr" style:country-asian="FR" style:font-name-complex="Segoe UI1" style:font-size-complex="10pt"/>
    </style:style>
    <style:style style:name="P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rsid="00086af1" officeooo:paragraph-rsid="00086af1" style:font-name-asian="Times New Roman" style:font-size-asian="10pt" style:language-asian="fr" style:country-asian="FR" style:font-name-complex="Segoe UI1" style:font-size-complex="10pt"/>
    </style:style>
    <style:style style:name="P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ddcfd" style:font-name-asian="Times New Roman" style:font-size-asian="10pt" style:language-asian="fr" style:country-asian="FR" style:font-name-complex="Segoe UI1" style:font-size-complex="10pt"/>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P8"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13c66d"/>
    </style:style>
    <style:style style:name="T1" style:family="text">
      <style:text-properties fo:color="#000000" style:font-name="Segoe UI" fo:font-size="10pt" fo:font-weight="bold" style:font-name-asian="Times New Roman" style:font-size-asian="10pt" style:language-asian="fr" style:country-asian="FR" style:font-weight-asian="bold" style:font-name-complex="Segoe UI1"/>
    </style:style>
    <style:style style:name="T2" style:family="text">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3" style:family="text">
      <style:text-properties fo:color="#000000" style:font-name="Segoe UI" fo:font-size="10pt" style:font-name-asian="Times New Roman" style:font-size-asian="10pt" style:language-asian="fr" style:country-asian="FR" style:font-name-complex="Segoe UI1"/>
    </style:style>
    <style:style style:name="T4" style:family="text">
      <style:text-properties fo:color="#000000" style:font-name="Segoe UI" fo:font-size="10pt" style:font-name-asian="Times New Roman" style:font-size-asian="10pt" style:language-asian="fr" style:country-asian="FR" style:font-name-complex="Segoe UI1" style:font-size-complex="10pt"/>
    </style:style>
    <style:style style:name="T5" style:family="text">
      <style:text-properties fo:color="#1f497d" style:font-name="Segoe UI" fo:font-size="10pt" style:font-name-asian="Times New Roman" style:font-size-asian="10pt" style:language-asian="fr" style:country-asian="FR" style:font-name-complex="Segoe UI1" style:font-size-complex="10pt"/>
    </style:style>
    <style:style style:name="T6" style:family="text">
      <style:text-properties fo:color="#1f497d" style:font-name="Segoe UI" fo:font-size="10pt" officeooo:rsid="000f9570" style:font-name-asian="Times New Roman" style:font-size-asian="10pt" style:language-asian="fr" style:country-asian="FR" style:font-name-complex="Segoe UI1" style:font-size-complex="10pt"/>
    </style:style>
    <style:style style:name="T7" style:family="text">
      <style:text-properties fo:color="#1f497d" style:font-name="Segoe UI" fo:font-size="10pt" officeooo:rsid="0012e1f5" style:font-name-asian="Times New Roman" style:font-size-asian="10pt" style:language-asian="fr" style:country-asian="FR" style:font-name-complex="Segoe UI1" style:font-size-complex="10pt"/>
    </style:style>
    <style:style style:name="T8" style:family="text">
      <style:text-properties fo:color="#1f497d" style:font-name="Segoe UI" fo:font-size="10pt" officeooo:rsid="0013c66d" style:font-name-asian="Times New Roman" style:font-size-asian="10pt" style:language-asian="fr" style:country-asian="FR" style:font-name-complex="Segoe UI1" style:font-size-complex="10pt"/>
    </style:style>
    <style:style style:name="T9" style:family="text">
      <style:text-properties fo:color="#1f497d" style:font-name="Segoe UI" fo:font-size="10pt" fo:background-color="#ffff00" loext:char-shading-value="0" style:font-name-asian="Times New Roman" style:font-size-asian="10pt" style:language-asian="fr" style:country-asian="FR" style:font-name-complex="Segoe UI1" style:font-size-complex="10pt"/>
    </style:style>
    <style:style style:name="T10" style:family="text">
      <style:text-properties fo:color="#1f497d" style:font-name="Segoe UI" fo:font-size="10pt" officeooo:rsid="00086af1" fo:background-color="#ffff00" loext:char-shading-value="0" style:font-name-asian="Times New Roman" style:font-size-asian="10pt" style:language-asian="fr" style:country-asian="FR" style:font-name-complex="Segoe UI1" style:font-size-complex="10pt"/>
    </style:style>
    <style:style style:name="T11" style:family="text">
      <style:text-properties fo:color="#1f497d" style:font-name="Segoe UI" fo:font-size="10pt" fo:background-color="#99ffff" loext:char-shading-value="0" style:font-name-asian="Times New Roman" style:font-size-asian="10pt" style:language-asian="fr" style:country-asian="FR" style:font-name-complex="Segoe UI1" style:font-size-complex="10pt"/>
    </style:style>
    <style:style style:name="T12" style:family="text">
      <style:text-properties fo:color="#1f497d" style:font-name="Segoe UI" fo:font-size="10pt" officeooo:rsid="000ca93e" fo:background-color="#99ffff" loext:char-shading-value="0" style:font-name-asian="Times New Roman" style:font-size-asian="10pt" style:language-asian="fr" style:country-asian="FR" style:font-name-complex="Segoe UI1" style:font-size-complex="10pt"/>
    </style:style>
    <style:style style:name="T13" style:family="text">
      <style:text-properties fo:color="#1f497d" style:font-name="Segoe UI" fo:font-size="10pt" officeooo:rsid="000dcc69" fo:background-color="#99ffff" loext:char-shading-value="0" style:font-name-asian="Times New Roman" style:font-size-asian="10pt" style:language-asian="fr" style:country-asian="FR" style:font-name-complex="Segoe UI1" style:font-size-complex="10pt"/>
    </style:style>
    <style:style style:name="T14" style:family="text">
      <style:text-properties fo:color="#1f497d" style:font-name="Segoe UI" fo:font-size="10pt" officeooo:rsid="000ddcfd" fo:background-color="#99ffff" loext:char-shading-value="0" style:font-name-asian="Times New Roman" style:font-size-asian="10pt" style:language-asian="fr" style:country-asian="FR" style:font-name-complex="Segoe UI1" style:font-size-complex="10pt"/>
    </style:style>
    <style:style style:name="T15" style:family="text">
      <style:text-properties fo:color="#1f497d" style:font-name="Segoe UI" fo:font-size="10pt" officeooo:rsid="000ec6ae" fo:background-color="#99ffff" loext:char-shading-value="0" style:font-name-asian="Times New Roman" style:font-size-asian="10pt" style:language-asian="fr" style:country-asian="FR" style:font-name-complex="Segoe UI1" style:font-size-complex="10pt"/>
    </style:style>
    <style:style style:name="T16" style:family="text">
      <style:text-properties fo:color="#1f497d" style:font-name="Segoe UI" fo:font-size="10pt" officeooo:rsid="000f9570" fo:background-color="#99ffff" loext:char-shading-value="0" style:font-name-asian="Times New Roman" style:font-size-asian="10pt" style:language-asian="fr" style:country-asian="FR" style:font-name-complex="Segoe UI1" style:font-size-complex="10pt"/>
    </style:style>
    <style:style style:name="T17" style:family="text">
      <style:text-properties fo:color="#1f497d" style:font-name="Segoe UI" fo:font-size="10pt" officeooo:rsid="00113032" fo:background-color="#99ffff" loext:char-shading-value="0" style:font-name-asian="Times New Roman" style:font-size-asian="10pt" style:language-asian="fr" style:country-asian="FR" style:font-name-complex="Segoe UI1" style:font-size-complex="10pt"/>
    </style:style>
    <style:style style:name="T18" style:family="text">
      <style:text-properties fo:color="#1f497d" style:font-name="Segoe UI" fo:font-size="10pt" officeooo:rsid="0012e1f5" fo:background-color="#99ffff" loext:char-shading-value="0" style:font-name-asian="Times New Roman" style:font-size-asian="10pt" style:language-asian="fr" style:country-asian="FR" style:font-name-complex="Segoe UI1" style:font-size-complex="10pt"/>
    </style:style>
    <style:style style:name="T19" style:family="text">
      <style:text-properties fo:color="#1f497d" style:font-name="Segoe UI" fo:font-size="10pt" officeooo:rsid="000ddcfd" fo:background-color="#00cccc" loext:char-shading-value="0" style:font-name-asian="Times New Roman" style:font-size-asian="10pt" style:language-asian="fr" style:country-asian="FR" style:font-name-complex="Segoe UI1" style:font-size-complex="10pt"/>
    </style:style>
    <style:style style:name="T20" style:family="text">
      <style:text-properties fo:color="#1f497d" style:font-name="Segoe UI" fo:font-size="10pt" officeooo:rsid="000ddcfd" fo:background-color="#00cccc" loext:char-shading-value="0" style:font-name-asian="Times New Roman" style:font-size-asian="10pt" style:language-asian="fr" style:country-asian="FR" style:font-name-complex="Segoe UI1" style:font-size-complex="10pt"/>
    </style:style>
    <style:style style:name="T21" style:family="text">
      <style:text-properties fo:color="#1f497d" style:font-name="Segoe UI" fo:font-size="10pt" officeooo:rsid="000ddcfd" fo:background-color="#009999" loext:char-shading-value="0" style:font-name-asian="Times New Roman" style:font-size-asian="10pt" style:language-asian="fr" style:country-asian="FR" style:font-name-complex="Segoe UI1" style:font-size-complex="10pt"/>
    </style:style>
    <style:style style:name="T22" style:family="text">
      <style:text-properties fo:font-variant="normal" fo:text-transform="none" fo:color="#1f497d" style:font-name="Segoe UI" fo:font-size="10pt" fo:letter-spacing="normal" fo:font-style="normal" fo:font-weight="normal" officeooo:rsid="000ddcfd" fo:background-color="#99ffff" loext:char-shading-value="0" style:font-name-asian="Times New Roman" style:font-size-asian="10pt" style:language-asian="fr" style:country-asian="FR" style:font-name-complex="Segoe UI1" style:font-size-complex="10pt"/>
    </style:style>
    <style:style style:name="T23" style:family="text">
      <style:text-properties fo:font-variant="normal" fo:text-transform="none" fo:color="#1f497d" style:font-name="Segoe UI" fo:font-size="10pt" fo:letter-spacing="normal" fo:font-style="normal" fo:font-weight="normal" officeooo:rsid="000ddcfd" fo:background-color="#00cccc" loext:char-shading-value="0" style:font-name-asian="Times New Roman" style:font-size-asian="10pt" style:language-asian="fr" style:country-asian="FR" style:font-name-complex="Segoe UI1" style:font-size-complex="10pt"/>
    </style:style>
    <style:style style:name="T24" style:family="text">
      <style:text-properties fo:font-variant="normal" fo:text-transform="none" fo:color="#1f497d" style:font-name="Segoe UI" fo:font-size="10pt" fo:letter-spacing="normal" fo:font-style="normal" fo:font-weight="normal" officeooo:rsid="000ddcfd" fo:background-color="#00cccc" loext:char-shading-value="0" style:font-name-asian="Times New Roman" style:font-size-asian="10pt" style:language-asian="fr" style:country-asian="FR" style:font-name-complex="Segoe UI1" style:font-size-complex="10pt"/>
    </style:style>
    <style:style style:name="T25" style:family="text">
      <style:text-properties fo:font-variant="normal" fo:text-transform="none" fo:color="#1f497d" style:font-name="Segoe UI" fo:font-size="10pt" fo:letter-spacing="normal" fo:font-style="normal" fo:font-weight="normal" officeooo:rsid="000ddcfd" fo:background-color="#009999" loext:char-shading-value="0" style:font-name-asian="Times New Roman" style:font-size-asian="10pt" style:language-asian="fr" style:country-asian="FR" style:font-name-complex="Segoe UI1" style:font-size-complex="10pt"/>
    </style:style>
    <style:style style:name="T26" style:family="text">
      <style:text-properties fo:font-variant="normal" fo:text-transform="none" fo:color="#1f497d" style:font-name="Segoe UI" fo:font-size="10pt" fo:letter-spacing="normal" fo:font-style="normal" fo:font-weight="normal" officeooo:rsid="0013c66d" fo:background-color="#009999" loext:char-shading-value="0" style:font-name-asian="Times New Roman" style:font-size-asian="10pt" style:language-asian="fr" style:country-asian="FR" style:font-name-complex="Segoe UI1" style:font-size-complex="10pt"/>
    </style:style>
    <style:style style:name="T27" style:family="text">
      <style:text-properties fo:font-variant="normal" fo:text-transform="none" fo:color="#222222" style:font-name="Helvetica" fo:font-size="10.5pt" fo:letter-spacing="normal" fo:font-style="normal" fo:font-weight="normal" style:font-name-asian="Times New Roman" style:font-size-asian="10pt" style:language-asian="fr" style:country-asian="FR" style:font-name-complex="Segoe UI1" style:font-size-complex="10pt"/>
    </style:style>
    <style:style style:name="T28" style:family="text">
      <style:text-properties fo:font-variant="normal" fo:text-transform="none" fo:letter-spacing="normal" fo:font-style="normal" fo:font-weight="normal" officeooo:rsid="000ddcfd" fo:background-color="#0099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us nous avez demandé notre avis sur des questions qui vous tiennent à cœur et nous vous en remercions. Voici nos réponses en adéquation avec les principes fondamentaux que nous portons que sont la Démocratie, la Liberté, l’Écologie, la Culture et le Partage.</text:p>
      <text:p text:style-name="P5"/>
      <text:p text:style-name="P5"/>
      <text:p text:style-name="P1"><text:span text:style-name="T2">1. Rénover l’apprentissage, sa pédagogie, son financement, son cadre légal, notamment par la formation</text:span><text:span text:style-name="T1"> </text:span><text:span text:style-name="T2">à distance de l’apprenti, et faciliter la mobilité européenne</text:span></text:p>
      <text:p text:style-name="P3">L’apprentissage dans l’artisanat est une réussite en matière de formation initiale et d’intégration <text:s/>professionnelle.</text:p>
      <text:p text:style-name="P1"><text:span text:style-name="T4">Le contrat d’apprentissage, dont le succès repose sur ses spécificités, doit être préservé et distingué de</text:span><text:span text:style-name="T3"> </text:span><text:span text:style-name="T4">toute autre forme de contrat. Vous engagez vous à maintenir les spécificités du contrat d’apprentissage</text:span><text:span text:style-name="T3"> </text:span><text:span text:style-name="T4">dans l’artisanat ?</text:span></text:p>
      <text:p text:style-name="P3"/>
      <text:p text:style-name="P9"><text:span text:style-name="T5">Le parti pirate croit en l’Europe ainsi que dans la protection des biens communs que sont la culture, la science et la nature. Le contrat d’apprentissage est un outil puissant aujourd’hui de transmission </text:span><text:span text:style-name="T25">de nos compétences (entendues comme l'ensemble des savoirs-faire, mais aussi de savoirs et de savoir</text:span><text:span text:style-name="T26">-</text:span><text:span text:style-name="T25">être, vecteurs de nos valeurs artisanales). </text:span><text:span text:style-name="T5">Son extension à l’Europe est un atout clé pour promouvoir </text:span><text:span text:style-name="T11"><text:s/></text:span><text:span text:style-name="T5">la jeunesse et l’Europe par un partage de savoirs plus tangible encore qu’Erasmus. </text:span></text:p>
      <text:p text:style-name="P3"/>
      <text:p text:style-name="P5">2. Soutenir l’emploi qualifié dans les entreprises artisanales</text:p>
      <text:p text:style-name="P1"><text:span text:style-name="T4">L’artisanat repose sur une main d’œuvre spécialisée qui ne bénéficie pas des allègements de charges</text:span><text:span text:style-name="T3"> </text:span><text:span text:style-name="T4"><text:s/>réservés aux bas salaires. Etes-vous favorable à l’extension des baisses des charges pour encourager</text:span><text:span text:style-name="T3"> </text:span><text:span text:style-name="T4"><text:s/>l’embauche de salariés qualifiés ?</text:span></text:p>
      <text:p text:style-name="P3"/>
      <text:p text:style-name="P1"><text:span text:style-name="T5">Le parti pirate défend depuis de nombreuses années une autre perception du travail. Les allégements de charge</text:span><text:span text:style-name="T17">s</text:span><text:span text:style-name="T5"> sont une réponse à un ancien système que nous voulons voir évoluer. Le revenu universel, sécurisant les initiatives personnelles, va permettre aux personnes voulant s’investir dans l’artisanat de le faire sans que le salaire </text:span><text:span text:style-name="T12">ne</text:span><text:span text:style-name="T5"> soit un problème.</text:span></text:p>
      <text:p text:style-name="P3"/>
      <text:p text:style-name="P5">3. Simplifier la validation des acquis de l’expérience pour la rendre plus opérante et moins académique</text:p>
      <text:p text:style-name="P3">La validation des acquis de l’expérience est un outil pour construire des parcours de formation individualisés. </text:p>
      <text:p text:style-name="P3">Elle doit être est plus opérante et moins académique pour la rendre plus accessible aux artisans et à leurs salariés.</text:p>
      <text:p text:style-name="P3">Vous engagez-vous à faire évoluer la VAE en ce sens en valorisant les acquisitions utiles pour le geste technique ?</text:p>
      <text:p text:style-name="P3">Vous engagez vous à simplifier la qualification des salariés de l’artisanat à travers des diplômes prenant en compte les réalisations professionnelles et les compétences acquises dans l’entreprise ?</text:p>
      <text:p text:style-name="P3"/>
      <text:p text:style-name="P1"><text:span text:style-name="T5">Pas de langue de bois, aucun débat sur ce sujet précis n’a eu lieu, à notre connaissance, au parti pirate. Cependant</text:span><text:span text:style-name="T11">, </text:span><text:span text:style-name="T9">nous défendons la culture </text:span><text:span text:style-name="T11">et l</text:span><text:span text:style-name="T17">e partage</text:span><text:span text:style-name="T9">. </text:span><text:span text:style-name="T5">Vos propositions semblent en adéquation avec les valeurs du parti. Nous porterons donc un intérêt particulier sur le fait d’inclure </text:span><text:span text:style-name="T25">les compétences et </text:span><text:span text:style-name="T5">le savoir-faire dans l’évaluation des savoirs. <text:s/></text:span></text:p>
      <text:p text:style-name="P3"/>
      <text:p text:style-name="P1"><text:span text:style-name="T2">4. Assainir la concurrence en alignant les charges sociales et fiscales des artisans sur celles des </text:span><text:span text:style-name="T1"><text:s/></text:span></text:p>
      <text:p text:style-name="P5">micro-sociaux</text:p>
      <text:p text:style-name="P3">Les entreprises artisanales traditionnelles sont confrontées à la concurrence d’acteurs économiques qui n’ont pas les mêmes contraintes ni les mêmes charges. Pour mettre fin à cette iniquité, vous engagez-vous notamment à aligner les charges sociales et fiscales des artisans sur celles des micro-sociaux ?</text:p>
      <text:p text:style-name="P3"/>
      <text:p text:style-name="P1"><text:soft-page-break/><text:span text:style-name="T5">Comme pour les emplois qualifiés, ces charges sont le fruit d’un système injuste qui se pose ses propres rustines. Le revenu universel doit contribuer à faire </text:span><text:span text:style-name="T13">disparaître</text:span><text:span text:style-name="T5"> les iniquités liées à des charges, taxes et abattements opportunistes en assurant à tous une base identique de protection et la même chance pour tous d’entreprendre.</text:span></text:p>
      <text:p text:style-name="P3"/>
      <text:p text:style-name="P1"><text:span text:style-name="T2">5. Assainir la concurrence en rétablissant le juste équilibre entre les acteurs économiques et en </text:span><text:span text:style-name="T1"><text:s/></text:span><text:span text:style-name="T2">clarifiant en ce sens le statut des travailleurs détachés</text:span></text:p>
      <text:p text:style-name="P3">Au regard de la directive sur le détachement des travailleurs, quelles mesures défendrez-vous afin d’assurer une concurrence non faussée et de lutter contre le dumping social ?</text:p>
      <text:p text:style-name="P3"/>
      <text:p text:style-name="P6">Le parti pirate défend l’Europe mais une Europe protectrice. Le dumping social est contre nos valeurs. </text:p>
      <text:p text:style-name="P2"><text:span text:style-name="T15">La solution est l’</text:span><text:span text:style-name="T14">harmonisation </text:span><text:span text:style-name="T15">des règles</text:span><text:span text:style-name="T14">,</text:span><text:span text:style-name="T22"> parce qu'une belle Europe ce n'est pas une Europe où l'on se fait une concurrence en interne</text:span><text:span text:style-name="T14">. </text:span><text:span text:style-name="T5">Il défend également, entre autres pour des raisons écologiques, les circuits courts et la proximité. Les premières mesures que </text:span><text:span text:style-name="T11">défend</text:span><text:span text:style-name="T18">ra</text:span><text:span text:style-name="T5"> le parti pirate </text:span><text:span text:style-name="T18">concerneront</text:span><text:span text:style-name="T5"> la circulation des biens, </text:span><text:span text:style-name="T7">ainsi que </text:span><text:span text:style-name="T5">les taxes écologiques.</text:span><text:span text:style-name="T10">=&gt; nous serions pour les portiques écotaxes ? </text:span><text:span text:style-name="T9">Pour les hommes, nous nous sommes surtout positionnés sur la paysannerie : aide à la reprise d’activités si la démarche va vers plus d’écologie et de circuits courts. </text:span></text:p>
      <text:p text:style-name="P4">On a pas répondu à la question:D</text:p>
      <text:p text:style-name="P4"/>
      <text:p text:style-name="P4"/>
      <text:p text:style-name="P5">6. Suspendre la taxation des bénéfices réinvestis afin de favoriser le financement de l’entreprise grâce à la création d’un compte d’attente</text:p>
      <text:p text:style-name="P3">Aujourd’hui, le chef d’entreprise individuelle paie des impôts et des charges sociales sur l’ensemble des bénéfices alors même qu’il n’en prélève qu’une partie pour ses besoins personnels et que l’autre partie est réinvestie dans l’entreprise. Or, lorsque ce même dirigeant a constitué une société, les bénéfices réinvestis ne supportent pas les prélèvements sociaux.</text:p>
      <text:p text:style-name="P3">Êtes-vous d’accord pour mettre fin à cette différence de traitement ?</text:p>
      <text:p text:style-name="P1"><text:span text:style-name="T4">Si oui, êtes-vous favorable à la suspension de la taxation des bénéfices mis en réserve dans l’entreprise</text:span><text:span text:style-name="T3"> </text:span><text:span text:style-name="T4">individuelle en provisionnant un compte d’attente, exempt de prélèvements sociaux et soumis à un prélèvement fiscal approprié ?</text:span></text:p>
      <text:p text:style-name="P3"/>
      <text:p text:style-name="P7">Le parti pirate défend les investissements qui répondent à certains critères : la protection de l’environnement, le travail de qualité, la préservation et défense <text:span text:style-name="T28">des savoirs(-faire).</text:span></text:p>
      <text:p text:style-name="P7">Les investissements visant à réduire les effectifs, n’ayant aucun impact écologique ou ne visant pas un mieux sociétal ne seront pas défendus par le parti pirate. Dans le cas contraire, nous pourrions défendre de telles mesures.</text:p>
      <text:p text:style-name="P3"/>
      <text:p text:style-name="P1"><text:span text:style-name="T2">7. Créer un statut juridique unique, de l’entreprise individuelle, basé sur l’EIRL, afin de garantir une </text:span><text:span text:style-name="T1"><text:s/></text:span><text:span text:style-name="T2">séparation systématique des patrimoines professionnel et personnel de l’entrepreneur dès la </text:span><text:span text:style-name="T1"><text:s/></text:span><text:span text:style-name="T2">création de son entreprise</text:span></text:p>
      <text:p text:style-name="P1"><text:span text:style-name="T4">Dans un objectif de simplification et de protection du patrimoine de l’entrepreneur, soutiendrez-vous</text:span><text:span text:style-name="T3"> </text:span><text:span text:style-name="T4"><text:s/>la création d’un statut juridique unique de l’entreprise individuelle, basé sur l’EIRL, qui garantirait une <text:s/>séparation systématique des patrimoines professionnel et personnel de l’entrepreneur?</text:span></text:p>
      <text:p text:style-name="P3"/>
      <text:p text:style-name="P1"><text:span text:style-name="T5">Nous n’avons pas de position sur ce sujet. Cependant nous attirons votre attention sur le fait que </text:span><text:span text:style-name="T16">cette</text:span><text:span text:style-name="T6"> s</text:span><text:span text:style-name="T5">éparation </text:span><text:span text:style-name="T16">compliquerait</text:span><text:span text:style-name="T5"> l’usage personnel du patrimoine professionnel </text:span><text:span text:style-name="T16">(</text:span><text:span text:style-name="T11">utilisation d’un camion ou d’un outil à usage personnel</text:span><text:span text:style-name="T16">)</text:span><text:span text:style-name="T11">.</text:span></text:p>
      <text:p text:style-name="P3"/>
      <text:p text:style-name="P5">8. Couverture sociale obligatoire et RSI</text:p>
      <text:p text:style-name="P3">Quelles solutions préconisez-vous pour garantir aux indépendants une protection sociale juste et efficace ?</text:p>
      <text:p text:style-name="P3"/>
      <text:p text:style-name="P7"><text:soft-page-break/>Des modifications majeures sont attendues sur ce sujet, nous attendons donc les propositions du nouveau gouvernement sur la fusion du RSI avec le régime général pour nous positionner en soutien ou en contre de la proposition.</text:p>
      <text:p text:style-name="P3"/>
      <text:p text:style-name="P5">9. Sécuriser et simplifier le statut des conjoints collaborateurs par l’application du statut par défaut</text:p>
      <text:p text:style-name="P1"><text:span text:style-name="T4">Malgré la déclaration obligatoire depuis 2007 du statut du conjoint collaborateur, celui-ci ne bénéficie</text:span><text:span text:style-name="T3"> </text:span><text:span text:style-name="T4">toujours pas aujourd’hui systématiquement d’une protection sociale réelle et adaptée. L’application</text:span><text:span text:style-name="T3"> </text:span><text:span text:style-name="T4">systématique de ce statut permettrait de sécuriser la situation du conjoint collaborateur. Êtes-vous prêt</text:span><text:span text:style-name="T3"> </text:span><text:span text:style-name="T4"><text:s/>à défendre cette obligation ?</text:span></text:p>
      <text:p text:style-name="P1"><text:span text:style-name="T5">La déclaration doit rester obligatoire pour protéger le conjoint notamment en cas de séparation voire de décès. La déclaration permet d’officialiser le statut et empêcher toute contestation.</text:span><text:span text:style-name="T11"> </text:span></text:p>
      <text:p text:style-name="P7">Par contre la protection du conjoint déclaré doit être suffisante. La fusion du RSI au régime général doit apporter ce genre de réponse à laquelle nous serons attentifs.</text:p>
      <text:p text:style-name="P3"/>
      <text:p text:style-name="P1"><text:span text:style-name="T2">10. Valoriser l’innovation en révisant les critères de soutien de l’innovation et en les adaptant aux</text:span><text:span text:style-name="T1"> </text:span><text:span text:style-name="T2">entreprises artisanales</text:span></text:p>
      <text:p text:style-name="P3">Les entreprises artisanales innovent constamment mais restent insuffisamment aidées car les dispositifs publics de soutien sont principalement tournés vers l’innovation technologique, à forte intensité de recherche et développement. Etes-vous favorable à l’évolution de ces aides et financements pour qu’ils prennent mieux en compte l’ensemble des innovations artisanales ?</text:p>
      <text:p text:style-name="P3"/>
      <text:p text:style-name="P1"><text:span text:style-name="T5">Le parti pirate soutient fortement l’innovation réelle. Aujourd’hui des aides à l’innovation sont détournées pour du renouvellement de matériel et des </text:span><text:span text:style-name="T18">dépôts de </text:span><text:span text:style-name="T5">brevets sans réelle innovation. Nous soutenons toutes les formes de progrès et sommes disposés à réorienter des aides aujourd’hui non pertinentes d’un point de vue innovation.</text:span></text:p>
      <text:p text:style-name="P3"/>
      <text:p text:style-name="P5">11. Accompagner les entreprises artisanales dans l’accès aux outils de l’économie numérique par le réseau des chambres de métiers et de l’artisanat et sécuriser l’environnement de ces nouveaux usages</text:p>
      <text:p text:style-name="P1"><text:span text:style-name="T4">Plus d’un million trois cent mille entreprises françaises sont artisanales. L’objectif pour les entreprises</text:span><text:span text:style-name="T3"> </text:span><text:span text:style-name="T4">artisanales est de s’ouvrir à de nouveaux marchés, condition indispensable à la pérennité des métiers.</text:span><text:span text:style-name="T3"> </text:span></text:p>
      <text:p text:style-name="P3">Le développement d’une culture numérique des artisans permettra de renouveler les offres historiques.</text:p>
      <text:p text:style-name="P3">Etes-vous prêt à soutenir un plan de transformation numérique des entreprises artisanales auquel le réseau des chambres de métiers et de l’artisanat serait partie prenante ?</text:p>
      <text:p text:style-name="P3"/>
      <text:p text:style-name="P7">Le parti pirate défend le numérique depuis sa création mais avertit également les citoyens face à ses dangers. Le parti soutiendra cette initiative des entreprises artisanales et du réseau des chambres des métiers. Le parti pirate défenseur des logiciels libres, « l’artisanat numérique », est convaincu que ces forces sont complémentaires.</text:p>
      <text:p text:style-name="P3"/>
      <text:p text:style-name="P5">12. Conforter le réseau des chambres de métiers et de l’artisanat</text:p>
      <text:p text:style-name="P1"><text:span text:style-name="T4">L’utilité du réseau des chambres de métiers et de l’artisanat est reconnue dans l’accompagnement des entreprises et la formation des apprentis. Vous engagez-vous à maintenir le haut niveau de déploiement et de développement de ses services auprès des entreprises</text:span><text:span text:style-name="T3"> </text:span><text:span text:style-name="T4">artisanales ?</text:span></text:p>
      <text:p text:style-name="P3"/>
      <text:p text:style-name="P7">Le parti pirate défend la transmission des savoirs et les libertés individuelles comme celui d’entreprendre. Nous sommes convaincus de l’importance des réseaux comme celui des des chambres de métiers et de l’artisana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pg-2ff3" style:family="text" style:parent-style-name="Default_20_Paragraph_20_Font"/>
    <style:style style:name="pg-2ff4" style:family="text" style:parent-style-name="Default_20_Paragraph_20_Font"/>
    <style:style style:name="pg-1ff3" style:family="text" style:parent-style-name="Default_20_Paragraph_20_Font"/>
    <style:style style:name="pg-1ff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JOSSE</meta:initial-creator>
    <meta:editing-cycles>8</meta:editing-cycles>
    <meta:creation-date>2017-05-31T06:56:00</meta:creation-date>
    <dc:date>2017-06-02T23:01:24.974000000</dc:date>
    <meta:editing-duration>PT3H4M36S</meta:editing-duration>
    <meta:generator>LibreOffice/5.2.6.2$Windows_x86 LibreOffice_project/a3100ed2409ebf1c212f5048fbe377c281438fdc</meta:generator>
    <meta:document-statistic meta:table-count="0" meta:image-count="0" meta:object-count="0" meta:page-count="3" meta:paragraph-count="50" meta:word-count="1524" meta:character-count="10286" meta:non-whitespace-character-count="8792"/>
    <meta:user-defined meta:name="AppVersion">12.0000</meta:user-defined>
    <meta:user-defined meta:name="Company">CETP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