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50fdb"/>
    </style:style>
    <style:style style:name="P2" style:family="paragraph" style:parent-style-name="Standard">
      <style:text-properties fo:font-size="8pt" officeooo:paragraph-rsid="00050fdb" style:font-size-asian="8pt" style:font-size-complex="8pt"/>
    </style:style>
    <style:style style:name="P3" style:family="paragraph" style:parent-style-name="Standard">
      <style:paragraph-properties fo:text-align="justify" style:justify-single-word="false"/>
      <style:text-properties officeooo:paragraph-rsid="00050fdb"/>
    </style:style>
    <style:style style:name="P4" style:family="paragraph" style:parent-style-name="Text_20_body">
      <style:paragraph-properties fo:text-align="justify" style:justify-single-word="false"/>
      <style:text-properties fo:font-size="8pt" style:font-size-asian="8pt" style:font-size-complex="8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50fdb"/>
    </style:style>
    <style:style style:name="P7" style:family="paragraph" style:parent-style-name="Text_20_body">
      <style:paragraph-properties fo:text-align="justify" style:justify-single-word="false"/>
      <style:text-properties fo:font-size="12pt" officeooo:rsid="0009217e" officeooo:paragraph-rsid="0009217e" style:font-size-asian="12pt" style:font-size-complex="12pt"/>
    </style:style>
    <style:style style:name="P8" style:family="paragraph" style:parent-style-name="Text_20_body">
      <style:paragraph-properties fo:text-align="justify" style:justify-single-word="false"/>
      <style:text-properties fo:font-size="12pt" officeooo:rsid="00096de7" officeooo:paragraph-rsid="00096de7" style:font-size-asian="12pt" style:font-size-complex="12pt"/>
    </style:style>
    <style:style style:name="P9" style:family="paragraph" style:parent-style-name="Text_20_body">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2pt" style:font-size-asian="12pt" style:font-size-complex="12pt"/>
    </style:style>
    <style:style style:name="P10" style:family="paragraph" style:parent-style-name="Text_20_body">
      <style:paragraph-properties fo:text-align="justify" style:justify-single-word="false"/>
      <style:text-properties fo:font-size="8pt" style:font-size-asian="8pt" style:font-size-complex="8pt"/>
    </style:style>
    <style:style style:name="P11" style:family="paragraph" style:parent-style-name="Standard">
      <style:text-properties fo:font-size="8pt" officeooo:paragraph-rsid="00050fdb" style:font-size-asian="8pt" style:font-size-complex="8pt"/>
    </style:style>
    <style:style style:name="T1" style:family="text">
      <style:text-properties officeooo:rsid="00050fdb"/>
    </style:style>
    <style:style style:name="T2" style:family="text">
      <style:text-properties fo:font-size="8pt" style:font-size-asian="8pt" style:font-size-complex="8pt"/>
    </style:style>
    <style:style style:name="T3" style:family="text">
      <style:text-properties fo:font-size="8pt" officeooo:rsid="00050fdb" style:font-size-asian="8pt" style:font-size-complex="8pt"/>
    </style:style>
    <style:style style:name="T4" style:family="text">
      <style:text-properties fo:font-weight="bold" style:font-weight-asian="bold" style:font-weight-complex="bold"/>
    </style:style>
    <style:style style:name="T5" style:family="text">
      <style:text-properties officeooo:rsid="0006f36e"/>
    </style:style>
    <style:style style:name="T6" style:family="text">
      <style:text-properties officeooo:rsid="000e783d"/>
    </style:style>
    <style:style style:name="T7" style:family="text">
      <style:text-properties officeooo:rsid="001248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3">Je soussigné.e ..................................., <text:span text:style-name="T1">candidat en .... position sur la liste du Parti Pirate,</text:span> donne mandat à .......................................... pour le dépôt des bulletins de vote <text:span text:style-name="T1">de la liste Parti Pirate</text:span> au Maire de .................................................... <text:span text:style-name="T5">pour le scrutin du 26 mai 2019.</text:span></text:p>
      <text:p text:style-name="P1"/>
      <text:p text:style-name="P1"/>
      <text:p text:style-name="P1"><text:span text:style-name="T5">..... mai 2019, nom et s</text:span>ignature</text:p>
      <text:p text:style-name="P1"/>
      <text:p text:style-name="P1"/>
      <text:p text:style-name="P1"/>
      <text:p text:style-name="P2"/>
      <text:p text:style-name="P2">Article R5<text:span text:style-name="T1">5 du code électoral</text:span></text:p>
      <text:p text:style-name="P2"/>
      <text:p text:style-name="P5"><text:span text:style-name="T2">Les bulletins de vote déposés par les candidats, binômes de candidats ou les listes, en application de </text:span><text:span text:style-name="T3">l’article L. 58,</text:span><text:span text:style-name="T2"> ainsi que ceux adressés au maire par la commission de propagande sont placés dans chaque bureau, à la disposition des électeurs, sous la responsabilité du président du bureau de vote. </text:span></text:p>
      <text:p text:style-name="P4"><text:span text:style-name="T4">Les bulletins de vote peuvent être remis directement au maire</text:span> par les candidats ou leurs mandataires dûment désignés, au plus tard à midi la veille du scrutin. </text:p>
      <text:p text:style-name="P4"><text:span text:style-name="T4">Le jour du scrutin, les bulletins peuvent être remis directement au président du bureau de vote</text:span> par les candidats ou leurs mandataires dûment désignés. </text:p>
      <text:p text:style-name="P6"><text:span text:style-name="T2">Le maire ou le président du bureau de vote ne sont pas tenus d'accepter les bulletins qui leur sont remis directement par les candidats ou leurs mandataires, dont le format ne répond manifestement pas aux prescriptions des deuxième, troisième et quatrième alinéas de </text:span><text:span text:style-name="T3">l’article R. 30.</text:span></text:p>
      <text:p text:style-name="P4">Les candidats ou leur mandataire peuvent, à tout moment, demander le retrait de leurs bulletins de vote. Pour les scrutins de liste, cette demande peut être formulée par la majorité des candidats de la liste ou un mandataire désigné par eux. Pour le scrutin binominal, cette demande doit être formulée par les deux membres du binôme.</text:p>
      <text:p text:style-name="P4"/>
      <text:p text:style-name="P4"/>
      <text:p text:style-name="P9"/>
      <text:p text:style-name="P8">REÇU</text:p>
      <text:p text:style-name="P8"/>
      <text:p text:style-name="P7">La mairie de ................................................... <text:span text:style-name="T7">atteste</text:span> avoir reçu .......... bulletins de vote de la liste Parti Pirate pour le scrutin du 26 mai 2019.</text:p>
      <text:p text:style-name="P7"/>
      <text:p text:style-name="P7">..... <text:span text:style-name="T6">mai 2019</text:span>, 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Beyssac</meta:initial-creator>
    <meta:creation-date>2019-05-12T15:26:38.145802681</meta:creation-date>
    <dc:date>2019-05-13T01:21:20.162704743</dc:date>
    <dc:creator>Pierre Beyssac</dc:creator>
    <meta:editing-duration>PT2H16M45S</meta:editing-duration>
    <meta:editing-cycles>9</meta:editing-cycles>
    <meta:generator>LibreOffice/6.2.3.2$FreeBSD_X86_64 LibreOffice_project/20$Build-2</meta:generator>
    <meta:document-statistic meta:table-count="0" meta:image-count="0" meta:object-count="0" meta:page-count="1" meta:paragraph-count="11" meta:word-count="284" meta:character-count="1821" meta:non-whitespace-character-count="1545"/>
  </office:meta>
</office:document-meta>
</file>