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text-properties officeooo:rsid="0000b4f6" officeooo:paragraph-rsid="0000b4f6"/>
    </style:style>
    <style:style style:name="P2" style:family="paragraph" style:parent-style-name="Standard">
      <style:paragraph-properties fo:text-align="justify" style:justify-single-word="false"/>
      <style:text-properties officeooo:rsid="0000b4f6" officeooo:paragraph-rsid="000211ec"/>
    </style:style>
    <style:style style:name="P3" style:family="paragraph" style:parent-style-name="Standard">
      <style:paragraph-properties fo:text-align="justify" style:justify-single-word="false"/>
      <style:text-properties officeooo:rsid="0000b4f6" officeooo:paragraph-rsid="00021439"/>
    </style:style>
    <style:style style:name="P4" style:family="paragraph" style:parent-style-name="Standard">
      <style:paragraph-properties fo:text-align="center" style:justify-single-word="false"/>
      <style:text-properties officeooo:rsid="0000b4f6" officeooo:paragraph-rsid="0000b4f6"/>
    </style:style>
    <style:style style:name="P5" style:family="paragraph" style:parent-style-name="Standard">
      <style:paragraph-properties fo:text-align="justify" style:justify-single-word="false"/>
      <style:text-properties officeooo:rsid="000211ec" officeooo:paragraph-rsid="000211ec"/>
    </style:style>
    <style:style style:name="P6" style:family="paragraph" style:parent-style-name="Standard">
      <style:paragraph-properties fo:text-align="justify" style:justify-single-word="false"/>
      <style:text-properties officeooo:rsid="00021439" officeooo:paragraph-rsid="00021439"/>
    </style:style>
    <style:style style:name="P7" style:family="paragraph" style:parent-style-name="Standard">
      <style:paragraph-properties fo:text-align="justify" style:justify-single-word="false"/>
      <style:text-properties officeooo:rsid="00021439" officeooo:paragraph-rsid="000b48c2"/>
    </style:style>
    <style:style style:name="P8" style:family="paragraph" style:parent-style-name="Standard">
      <style:paragraph-properties fo:text-align="justify" style:justify-single-word="false"/>
      <style:text-properties officeooo:rsid="000342eb" officeooo:paragraph-rsid="000cf5fc"/>
    </style:style>
    <style:style style:name="P9" style:family="paragraph" style:parent-style-name="Standard">
      <style:paragraph-properties fo:text-align="justify" style:justify-single-word="false"/>
      <style:text-properties style:text-underline-style="solid" style:text-underline-width="auto" style:text-underline-color="font-color" fo:font-weight="bold" officeooo:rsid="000211ec" officeooo:paragraph-rsid="000211ec" style:font-weight-asian="bold" style:font-weight-complex="bold"/>
    </style:style>
    <style:style style:name="P10" style:family="paragraph" style:parent-style-name="Standard">
      <style:paragraph-properties fo:text-align="justify" style:justify-single-word="false"/>
      <style:text-properties style:text-underline-style="solid" style:text-underline-width="auto" style:text-underline-color="font-color" fo:font-weight="bold" officeooo:rsid="0000b4f6" officeooo:paragraph-rsid="0000b4f6" style:font-weight-asian="bold" style:font-weight-complex="bold"/>
    </style:style>
    <style:style style:name="P11" style:family="paragraph" style:parent-style-name="Standard">
      <style:paragraph-properties fo:text-align="justify" style:justify-single-word="false"/>
      <style:text-properties style:text-underline-style="solid" style:text-underline-width="auto" style:text-underline-color="font-color" fo:font-weight="bold" officeooo:rsid="0005164c" officeooo:paragraph-rsid="0005164c" style:font-weight-asian="bold" style:font-weight-complex="bold"/>
    </style:style>
    <style:style style:name="P12" style:family="paragraph" style:parent-style-name="Standard">
      <style:paragraph-properties fo:text-align="justify" style:justify-single-word="false"/>
      <style:text-properties officeooo:rsid="0005164c" officeooo:paragraph-rsid="0005164c"/>
    </style:style>
    <style:style style:name="P13" style:family="paragraph" style:parent-style-name="Standard">
      <style:paragraph-properties fo:text-align="justify" style:justify-single-word="false"/>
      <style:text-properties officeooo:rsid="0005164c" officeooo:paragraph-rsid="00021439"/>
    </style:style>
    <style:style style:name="P14" style:family="paragraph" style:parent-style-name="Standard">
      <style:paragraph-properties fo:text-align="justify" style:justify-single-word="false"/>
      <style:text-properties officeooo:rsid="0005164c" officeooo:paragraph-rsid="000cf5fc"/>
    </style:style>
    <style:style style:name="P15" style:family="paragraph" style:parent-style-name="Standard">
      <style:paragraph-properties fo:text-align="justify" style:justify-single-word="false"/>
      <style:text-properties officeooo:rsid="00070d34" officeooo:paragraph-rsid="00070d34"/>
    </style:style>
    <style:style style:name="P16" style:family="paragraph" style:parent-style-name="Standard">
      <style:paragraph-properties fo:text-align="center" style:justify-single-word="false"/>
      <style:text-properties officeooo:rsid="00070d34" officeooo:paragraph-rsid="00070d34"/>
    </style:style>
    <style:style style:name="P17" style:family="paragraph" style:parent-style-name="Standard">
      <style:paragraph-properties fo:text-align="justify" style:justify-single-word="false"/>
      <style:text-properties officeooo:rsid="00087b63" officeooo:paragraph-rsid="00087b63"/>
    </style:style>
    <style:style style:name="P18" style:family="paragraph" style:parent-style-name="Standard">
      <style:paragraph-properties fo:text-align="justify" style:justify-single-word="false"/>
      <style:text-properties officeooo:rsid="00099c15" officeooo:paragraph-rsid="00099c15"/>
    </style:style>
    <style:style style:name="P19" style:family="paragraph" style:parent-style-name="Standard">
      <style:paragraph-properties fo:text-align="justify" style:justify-single-word="false"/>
      <style:text-properties officeooo:rsid="000b48c2" officeooo:paragraph-rsid="000b48c2"/>
    </style:style>
    <style:style style:name="P20" style:family="paragraph" style:parent-style-name="Standard">
      <style:paragraph-properties fo:text-align="justify" style:justify-single-word="false"/>
    </style:style>
    <style:style style:name="P21" style:family="paragraph" style:parent-style-name="Standard">
      <style:paragraph-properties fo:margin-left="1.251cm" fo:margin-right="0cm" fo:text-align="justify" style:justify-single-word="false" fo:text-indent="0cm" style:auto-text-indent="false"/>
      <style:text-properties style:text-underline-style="solid" style:text-underline-width="auto" style:text-underline-color="font-color" officeooo:rsid="000342eb" officeooo:paragraph-rsid="000342eb"/>
    </style:style>
    <style:style style:name="P22" style:family="paragraph" style:parent-style-name="Standard">
      <style:paragraph-properties fo:margin-left="1.251cm" fo:margin-right="0cm" fo:text-align="justify" style:justify-single-word="false" fo:text-indent="0cm" style:auto-text-indent="false"/>
      <style:text-properties officeooo:rsid="0000b4f6" officeooo:paragraph-rsid="000b48c2"/>
    </style:style>
    <style:style style:name="P23" style:family="paragraph" style:parent-style-name="Standard">
      <style:paragraph-properties fo:margin-left="1.251cm" fo:margin-right="0cm" fo:text-align="justify" style:justify-single-word="false" fo:text-indent="0cm" style:auto-text-indent="false"/>
      <style:text-properties officeooo:rsid="000342eb" officeooo:paragraph-rsid="000342eb"/>
    </style:style>
    <style:style style:name="P24" style:family="paragraph" style:parent-style-name="Standard">
      <style:paragraph-properties fo:margin-left="1.251cm" fo:margin-right="0cm" fo:text-align="justify" style:justify-single-word="false" fo:text-indent="0cm" style:auto-text-indent="false"/>
      <style:text-properties officeooo:rsid="00021439" officeooo:paragraph-rsid="000b48c2"/>
    </style:style>
    <style:style style:name="P25" style:family="paragraph" style:parent-style-name="Standard" style:list-style-name="L1">
      <style:paragraph-properties fo:text-align="justify" style:justify-single-word="false"/>
      <style:text-properties officeooo:rsid="00099c15" officeooo:paragraph-rsid="00099c15"/>
    </style:style>
    <style:style style:name="T1" style:family="text">
      <style:text-properties officeooo:rsid="00021439"/>
    </style:style>
    <style:style style:name="T2" style:family="text">
      <style:text-properties officeooo:rsid="000342eb"/>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officeooo:rsid="0005164c"/>
    </style:style>
    <style:style style:name="T6" style:family="text">
      <style:text-properties officeooo:rsid="00087b63"/>
    </style:style>
    <style:style style:name="T7" style:family="text">
      <style:text-properties officeooo:rsid="00099c15"/>
    </style:style>
    <style:style style:name="T8" style:family="text">
      <style:text-properties officeooo:rsid="000b48c2"/>
    </style:style>
    <style:style style:name="T9" style:family="text">
      <style:text-properties officeooo:rsid="000cf5fc"/>
    </style:style>
    <style:style style:name="T10" style:family="text">
      <style:text-properties officeooo:rsid="000e706a"/>
    </style:style>
    <style:style style:name="T11" style:family="text">
      <style:text-properties fo:font-size="16pt" fo:font-weight="bold" style:font-weight-asian="bold" style:font-weight-complex="bold"/>
    </style:style>
    <style:style style:name="T12" style:family="text">
      <style:text-properties officeooo:rsid="0013cc1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Avis du Bureau national sur l’enregistrement du Parti Pirate</text:span> </text:p>
      <text:p text:style-name="P1"/>
      <text:p text:style-name="P1">Il a été évoqué à plusieurs reprises par le coordinateur de la section locale Bretagne (SL Bretagne) <text:span text:style-name="T8">la possibilité </text:span>de mettre en place d’un outil afin de permettre l’enregistrement audio des réunions de la Coordination nationale (CN). </text:p>
      <text:p text:style-name="P18"/>
      <text:p text:style-name="P18">Le Secrétaire de la Coordination Nationale demande au Bureau <text:span text:style-name="T12">N</text:span>ational d’émettre un avis sur les incidences de la mise en place d’un tel outil.</text:p>
      <text:p text:style-name="P1"/>
      <text:p text:style-name="P18">Il convient de rappeler que, si le changement de statuts intervient, la Coordination n’aura plus vocation à se réuni<text:span text:style-name="T12">r</text:span> après le 17 mars 2018. </text:p>
      <text:p text:style-name="P1"/>
      <text:p text:style-name="P19">Le Bureau <text:span text:style-name="T12">N</text:span>ational s’estime compétent pour émettre un avis sur la question puisque cela relève de l’administration des données des adhérents et des personnes tier<text:span text:style-name="T12">ces</text:span> pouvant participer aux réunions <text:span text:style-name="T12">du</text:span> Parti Pirate. Le présent avis se prononce sur l’enregistrement d’une réunion organisée par le Parti Pirate (instances nationales, sections, adhérents, <text:span text:style-name="T12">autres…</text:span>). </text:p>
      <text:p text:style-name="P1"/>
      <text:p text:style-name="P4">-----</text:p>
      <text:p text:style-name="P1"/>
      <text:p text:style-name="P1"><text:span text:style-name="T7"><text:tab/>L</text:span>e Bureau <text:span text:style-name="T12">N</text:span>ational (BN) émet <text:span text:style-name="T6">les observations suivantes</text:span> : </text:p>
      <text:p text:style-name="P1"/>
      <text:p text:style-name="P9">1. Cadre de la discussion</text:p>
      <text:p text:style-name="P2">L’enregistrement d’une réunion suppose la fixation sur un support des propos tenus par une personne dans un cadre précis. Cet enregistrement à vocation à être archivé et rendu accessible au public. </text:p>
      <text:p text:style-name="P1"/>
      <text:p text:style-name="P9">2. Sur le caractère de la réunion</text:p>
      <text:p text:style-name="P5">Le Bureau <text:span text:style-name="T12">N</text:span>ational s’est interrogé sur la nature des réunions <text:span text:style-name="T8">susceptible de faire l’objet d’un enregistrement.</text:span> S’agit-il d’une réunion publique ou d’une réunion privée ? </text:p>
      <text:p text:style-name="P6"/>
      <text:p text:style-name="P7">Les réunions des associations ont lieu dans un cadre privé. Cependant, les réunions du Parti Pirate sont ouvertes au public depuis de nombreuses années. Chacun est libre d’y intervenir sans qu’il soit nécessaire d’avoir la qualité d’adhérent. </text:p>
      <text:p text:style-name="P7">Ainsi, il convient de convenir que les réunions d<text:span text:style-name="T8">u Parti Pirate</text:span> sont des réunions publiques, <text:span text:style-name="T8">sauf à ce qu’il en soit décidé autrement conformément aux Statuts et au Règlement Intérieur. </text:span></text:p>
      <text:p text:style-name="P1"/>
      <text:p text:style-name="P10"><text:span text:style-name="T1">3</text:span>. <text:span text:style-name="T2">Enregistrement dans le cadre d’une réunion publique </text:span></text:p>
      <text:p text:style-name="P1"/>
      <text:p text:style-name="P21">3.1 Enregistrement encadré par le Parti Pirate</text:p>
      <text:p text:style-name="P22">Dans cette hypothèse, l’<text:span text:style-name="T1">enregistrement d’une réunion doit faire l’objet d’un avertissement préalable à l’ouverture de la réunion afin que chacun soit conscient que ses propos seront fixés de manière définitive. La mise en place d’un message d’avertissement fera que la prise de parole de personne vaut consentement à la fixation de son intervention.</text:span></text:p>
      <text:p text:style-name="P24">Il appartient donc aux responsables (membres du <text:span text:style-name="T12">B</text:span>ureau, coordinateurs, <text:span text:style-name="T12">autres P</text:span>irates) de respecter une procédure d’avertissement du public. Une telle procédure doit être construite collectivement par les <text:span text:style-name="T12">P</text:span>irates et ne pas faire l’objet d’une mise en place hâtive qui pourrait être préjudiciable à tous. </text:p>
      <text:p text:style-name="P3"/>
      <text:p text:style-name="P23"><text:span text:style-name="T4">3.2 Enregistrement personnel d’une réunion publique</text:span> </text:p>
      <text:p text:style-name="P23">Néanmoins, le fait de procéder à un enregistrement personnel dans le cadre d’une réunion publique sans en avertir les personnes présentes contrevient au respect de la vie privée de chacun. Même si aucune disposition légale <text:span text:style-name="T12">ne </text:span>vient s’opposer à cette pratique dans les <text:soft-page-break/>réunions publiques, il serait assez paradoxal que nous <text:span text:style-name="T12">ne </text:span>nous y opposions pas. En effet, nous nous sommes plusieurs fois indignés contre les politiques venant violer la vie privée en procédant à des enregistrements hors cadre judiciaire. Si nous ne nous <text:span text:style-name="T12">y </text:span>opposions pas, cela voudrait dire que nous ne nous imposons pas à nous-même<text:span text:style-name="T12">s</text:span> des règles que nous voulons imposer au niveau de l’État. Cela serait d’autant plus grave si l’enregistrement personnel venait à être diffusé en public. </text:p>
      <text:p text:style-name="P3"/>
      <text:p text:style-name="P13">N.B. : Le Bureau <text:span text:style-name="T12">N</text:span>ational tient à attirer l’attention sur le fait que la fixation d’un échange privé sans le consentement de la personne est une infraction prévue par le Code <text:span text:style-name="T12">P</text:span>énal (article 226-1). </text:p>
      <text:p text:style-name="P2"/>
      <text:p text:style-name="P10"><text:span text:style-name="T1">4</text:span>. <text:span text:style-name="T1">Modalités d’enregistrement</text:span></text:p>
      <text:p text:style-name="P8">Si <text:span text:style-name="T9">les instances, les sections ou les Pirates estiment que</text:span> <text:span text:style-name="T12">les </text:span>réunions doivent être enregistrées, les modalités de fixation devront déterminer les modalités d’enregistrement (Quand commence l’enregistrement ? Quand se termine-t-il ? Quel outil utiliser ?…). <text:span text:style-name="T5">Dans tous les cas, il faut que le support soit hébergé et maintenu par le Parti Pirate et en particulier par l’EKTEK. </text:span></text:p>
      <text:p text:style-name="P14">Ainsi, il n’est pas convenable qu’un <text:span text:style-name="T12">P</text:span>irate, de sa propre initiative, mette en place, sur une plateforme dépendant du Parti Pirate, un moyen d’enregistrement audio. En effet, cette opération échappe totalement au contrôle interne, ce qui peut-être une source de risques en cas de non-consentement d’une personne présente à la réunion. </text:p>
      <text:p text:style-name="P12"/>
      <text:p text:style-name="P11">5. Archivage </text:p>
      <text:p text:style-name="P5">En cas d’enregistrement, il faut que le fichier qui sert de support soit archivé dans un endroit unique qui ne peut dépendre que du parti. <text:span text:style-name="T5">Il ne serait pas acceptable que les enregistrements soient détenues par une ou plusieurs personnes qui peuvent à terme quitter le Parti Pirate. </text:span></text:p>
      <text:p text:style-name="P15">Ainsi, tout enregistrement d’une réunion doit être archivé en un lieu unique qui dépend de la supervision du Parti Pirate afin que chacun puisse avoir accès aux enregistrements facilement. </text:p>
      <text:p text:style-name="P15"/>
      <text:p text:style-name="P16">-----</text:p>
      <text:p text:style-name="P15"/>
      <text:p text:style-name="P15"><text:tab/>Le Bureau national tient aussi à attirer l’attention sur l<text:span text:style-name="T12">a</text:span> compatibilité entre l’enregistrement des réunions et le Règlement <text:span text:style-name="T12">G</text:span>énérale sur la <text:span text:style-name="T12">P</text:span>rotection des <text:span text:style-name="T12">D</text:span>onnées (RGPD) : </text:p>
      <text:p text:style-name="P15"/>
      <text:p text:style-name="P15">1. Ce règlement européen instaure une réglementation plus protectrice du droit des personnes qui confient des données à <text:span text:style-name="T12">d</text:span>es organisations. Il est à l’heure actuelle difficile de percevoir quelle sera la portée réelle de cette réglementation mais il est certain que chacun aura <text:span text:style-name="T6">un droit de regards sur ses données.</text:span></text:p>
      <text:p text:style-name="P15"/>
      <text:p text:style-name="P17">2. Il est fort probable que le règlement inclut les enregistrements comme données personnelles. Avant de mettre en place les enregistrements des réunions, il serait plus opportun de se pencher sur les conséquences pratiques du RGPD au sein de notre parti. En effet, la contestation d’un enregistrement sur la base de la réglementation européenne à cause d’une mise en place hâtive serait une perte de temps pour le Parti Pirate.</text:p>
      <text:p text:style-name="P17"/>
      <text:p text:style-name="P18"><text:span text:style-name="T3">Par conséquent, le Bureau national émet l’avis suivant :</text:span> </text:p>
      <text:list xml:id="list2347020786" text:style-name="L1">
        <text:list-item>
          <text:p text:style-name="P25">S’il paraît opportun de mettre en place l’enregistrement des réunions <text:span text:style-name="T9">au sein du Parti Pirate</text:span>, une mise en place hâtive serait dommageable ; </text:p>
        </text:list-item>
        <text:list-item>
          <text:p text:style-name="P25"><text:span text:style-name="T12">I</text:span>l convient de mettre en place une réflexion collective sur le sujet afin que les Pirates se retrouvent dans les règles qui seront mises en place ;</text:p>
        </text:list-item>
        <text:list-item>
          <text:p text:style-name="P25"><text:span text:style-name="T12">I</text:span>l faudra être particulière<text:span text:style-name="T12">ment</text:span> attentif à la compatibilité des règles qui seront déterminées avec le RGPD. </text:p>
        </text:list-item>
      </text:list>
      <text:p text:style-name="P18"/>
      <text:p text:style-name="P20"><text:soft-page-break/>Le Bureau <text:span text:style-name="T12">N</text:span>ational regrette fortement que le climat de suspicion installé au sein du P<text:span text:style-name="T12">arti </text:span>P<text:span text:style-name="T12">irate</text:span> <text:span text:style-name="T10">nécessite</text:span> de mettre en place un enregistrement des réunions. Le <text:span text:style-name="T10">Bureau National</text:span> rappelle que les réunions sont publiques et ouvertes à tous et que la présence de nombreux membres lors des réunions rendrait <text:span text:style-name="T10">inutile</text:span> <text:span text:style-name="T10">la nécessité de les enregistrer. </text:span></text:p>
      <text:p text:style-name="P20"/>
      <text:p text:style-name="P20">Le présent avis sera transmis aux coordinateurs par le Secrétaire de la Coordination nationale.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6T17:22:50.617935425</meta:creation-date>
    <dc:date>2018-02-27T13:30:02.484000000</dc:date>
    <meta:editing-duration>PT41M38S</meta:editing-duration>
    <meta:editing-cycles>10</meta:editing-cycles>
    <meta:generator>LibreOffice/6.0.0.3$Windows_x86 LibreOffice_project/64a0f66915f38c6217de274f0aa8e15618924765</meta:generator>
    <meta:document-statistic meta:table-count="0" meta:image-count="0" meta:object-count="0" meta:page-count="3" meta:paragraph-count="36" meta:word-count="1049" meta:character-count="6663" meta:non-whitespace-character-count="5626"/>
  </office:meta>
</office:document-meta>
</file>