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17.96mm"/>
    </style:style>
    <style:style style:name="co4" style:family="table-column">
      <style:table-column-properties fo:break-before="auto" style:column-width="67.52mm"/>
    </style:style>
    <style:style style:name="co5" style:family="table-column">
      <style:table-column-properties fo:break-before="auto" style:column-width="44.66mm"/>
    </style:style>
    <style:style style:name="co6" style:family="table-column">
      <style:table-column-properties fo:break-before="auto" style:column-width="46.28mm"/>
    </style:style>
    <style:style style:name="co7" style:family="table-column">
      <style:table-column-properties fo:break-before="auto" style:column-width="26.69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49.2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142"/>
    <style:style style:name="ce4" style:family="table-cell" style:parent-style-name="Default" style:data-style-name="N110"/>
    <style:style style:name="ce5" style:family="table-cell" style:parent-style-name="Default" style:data-style-name="N108"/>
  </office:automatic-styles>
  <office:body>
    <office:spreadsheet>
      <table:calculation-settings table:automatic-find-labels="false" table:use-regular-expressions="false" table:use-wildcards="true"/>
      <table:table table:name="Norma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Scenario RDB Pirate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Source : https://www.insee.fr/fr/statistiques/1892086?sommaire=1912926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Nb adultes</text:p>
          </table:table-cell>
          <table:table-cell office:value-type="string" calcext:value-type="string">
            <text:p>Total/adul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ontant/adulte</text:p>
          </table:table-cell>
          <table:table-cell table:style-name="ce1" office:value-type="float" office:value="1000" calcext:value-type="float">
            <text:p>1000</text:p>
          </table:table-cell>
          <table:table-cell table:style-name="ce2" table:formula="of:=67063703-[.D7]-[.D9]" office:value-type="float" office:value="49886029" calcext:value-type="float">
            <text:p>49 886 029</text:p>
          </table:table-cell>
          <table:table-cell table:style-name="ce3" table:formula="of:=[.D5]*[.C5]" office:value-type="currency" office:currency="EUR" office:value="49886029000" calcext:value-type="currency">
            <text:p>49 886 029 000 €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Nb enfants</text:p>
          </table:table-cell>
          <table:table-cell office:value-type="string" calcext:value-type="string">
            <text:p>Total/enfant</text:p>
          </table:table-cell>
          <table:table-cell table:style-name="ce5"/>
          <table:table-cell table:number-columns-repeated="2"/>
        </table:table-row>
        <table:table-row table:style-name="ro1">
          <table:table-cell/>
          <table:table-cell office:value-type="string" calcext:value-type="string">
            <text:p>Montant/enfant</text:p>
          </table:table-cell>
          <table:table-cell office:value-type="float" office:value="500" calcext:value-type="float">
            <text:p>500</text:p>
          </table:table-cell>
          <table:table-cell table:style-name="ce2" office:value-type="float" office:value="15252608" calcext:value-type="float">
            <text:p>15 252 608</text:p>
          </table:table-cell>
          <table:table-cell table:style-name="ce4" table:formula="of:=[.D7]*[.C7]" office:value-type="float" office:value="7626304000" calcext:value-type="float">
            <text:p>7 626 304 000 €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" office:value-type="string" calcext:value-type="string">
            <text:p>Nb retraités+AAH</text:p>
          </table:table-cell>
          <table:table-cell table:style-name="ce4" office:value-type="string" calcext:value-type="string">
            <text:p>Total/retraité+AAH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ontant/retraités+AAH</text:p>
          </table:table-cell>
          <table:table-cell office:value-type="float" office:value="1250" calcext:value-type="float">
            <text:p>1250</text:p>
          </table:table-cell>
          <table:table-cell table:style-name="ce2" table:formula="of:=795066+1130000" office:value-type="float" office:value="1925066" calcext:value-type="float">
            <text:p>1 925 066</text:p>
          </table:table-cell>
          <table:table-cell table:style-name="ce4" table:formula="of:=[.D9]*[.C9]" office:value-type="float" office:value="2406332500" calcext:value-type="float">
            <text:p>2 406 332 500 €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Total/mois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3" table:formula="of:=[.E5]+[.E7]+[.E9]" office:value-type="currency" office:currency="EUR" office:value="59918665500" calcext:value-type="currency">
            <text:p>59 918 665 500 €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Total/an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3" table:formula="of:=[.E11]*12" office:value-type="currency" office:currency="EUR" office:value="719023986000" calcext:value-type="currency">
            <text:p>719 023 986 000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nancement par simplification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Retraites+ASPA</text:p>
          </table:table-cell>
          <table:table-cell table:style-name="ce2" office:value-type="float" office:value="310000000000" calcext:value-type="float">
            <text:p>310 000 000 000</text:p>
          </table:table-cell>
          <table:table-cell office:value-type="string" calcext:value-type="string">
            <text:p>https://www.francetvinfo.fr/economie/emploi/carriere/vie-professionnelle/retraite/finances-quel-budget-la-france-consacre-t-elle-aux-retraites_2978193.html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APL</text:p>
          </table:table-cell>
          <table:table-cell table:style-name="ce2" office:value-type="float" office:value="18000000000" calcext:value-type="float">
            <text:p>18 000 000 000</text:p>
          </table:table-cell>
          <table:table-cell office:value-type="string" calcext:value-type="string">
            <text:p>https://www.contribuables.org/2017/11/comment-realiser-15-milliards-deuros-deconomies-sur-les-aides-au-logement-apl/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Gestion des APL</text:p>
          </table:table-cell>
          <table:table-cell table:style-name="ce2" office:value-type="float" office:value="800000000" calcext:value-type="float">
            <text:p>800 000 000</text:p>
          </table:table-cell>
          <table:table-cell office:value-type="string" calcext:value-type="string">
            <text:p>https://www.contribuables.org/2017/11/comment-realiser-15-milliards-deuros-deconomies-sur-les-aides-au-logement-apl/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ARE (chômage)</text:p>
          </table:table-cell>
          <table:table-cell table:style-name="ce2" office:value-type="float" office:value="42000000000" calcext:value-type="float">
            <text:p>42 000 000 000</text:p>
          </table:table-cell>
          <table:table-cell office:value-type="string" calcext:value-type="string">
            <text:p>https://www.lefigaro.fr/vox/economie/2015/04/27/31007-20150427ARTFIG00329-le-cout-insoutenable-du-chomage.p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RSA</text:p>
          </table:table-cell>
          <table:table-cell table:style-name="ce2" office:value-type="float" office:value="10000000000" calcext:value-type="float">
            <text:p>10 000 000 000</text:p>
          </table:table-cell>
          <table:table-cell office:value-type="string" calcext:value-type="string">
            <text:p>http://www.financespubliques.fr/glossaire/terme/revenusolidariteactive/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Prime d’activité</text:p>
          </table:table-cell>
          <table:table-cell table:style-name="ce2" office:value-type="float" office:value="9500000000" calcext:value-type="float">
            <text:p>9 500 000 000</text:p>
          </table:table-cell>
          <table:table-cell office:value-type="string" calcext:value-type="string">
            <text:p>https://www.bfmtv.com/economie/prime-d-activite-la-facture-grimpe-a-95-milliards-d-euros-pour-l-etat-1779294.html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AAH</text:p>
          </table:table-cell>
          <table:table-cell table:style-name="ce2" office:value-type="float" office:value="9700000000" calcext:value-type="float">
            <text:p>9 700 000 000</text:p>
          </table:table-cell>
          <table:table-cell office:value-type="string" calcext:value-type="string">
            <text:p>https://www.ccomptes.fr/fr/publications/lallocation-aux-adultes-handicapes-aah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Bourse CROUS</text:p>
          </table:table-cell>
          <table:table-cell table:style-name="ce2" office:value-type="float" office:value="1900000000" calcext:value-type="float">
            <text:p>1 900 000 000</text:p>
          </table:table-cell>
          <table:table-cell office:value-type="string" calcext:value-type="string">
            <text:p>https://fr.wikipedia.org/wiki/Bourse_d%27%C3%A9tude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Allocations familiales déduction faite de APL, AAH, Prime, RSA</text:p>
          </table:table-cell>
          <table:table-cell table:style-name="ce2" table:formula="of:=73000000000-[.E20]-[.E22]-[.E17]-[.E21]" office:value-type="float" office:value="25800000000" calcext:value-type="float">
            <text:p>25 800 000 000</text:p>
          </table:table-cell>
          <table:table-cell office:value-type="string" calcext:value-type="string">
            <text:p>https://www.lefigaro.fr/conjoncture/2018/07/20/20002-20180720ARTFIG00124-en-2017-les-caf-ont-distribue-732-milliards-d-euros-de-prestations-a-126-millions-de-foyers.p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Total</text:p>
          </table:table-cell>
          <table:table-cell table:style-name="ce4" table:formula="of:=SUM([.E16:.E24])" office:value-type="float" office:value="427700000000" calcext:value-type="float">
            <text:p>427 700 000 000 €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Reste à trouver </text:p>
          </table:table-cell>
          <table:table-cell table:style-name="ce3" table:formula="of:=[.E13]-[.E25]" office:value-type="currency" office:currency="EUR" office:value="291323986000" calcext:value-type="currency">
            <text:p>291 323 986 000 €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Revenu national</text:p>
          </table:table-cell>
          <table:table-cell table:style-name="ce2" office:value-type="float" office:value="2216000000000" calcext:value-type="float">
            <text:p>2 216 000 000 000</text:p>
          </table:table-cell>
          <table:table-cell/>
          <table:table-cell office:value-type="string" calcext:value-type="string">
            <text:p>Défense</text:p>
          </table:table-cell>
          <table:table-cell table:style-name="ce4" table:formula="of:=([.E30]*1.2)/100" office:value-type="float" office:value="26592000000" calcext:value-type="float">
            <text:p>26 592 000 000 €</text:p>
          </table:table-cell>
        </table:table-row>
        <table:table-row table:style-name="ro1">
          <table:table-cell office:value-type="string" calcext:value-type="string">
            <text:p>Financement par l’impôt Piketty</text:p>
          </table:table-cell>
          <table:table-cell table:number-columns-repeated="3"/>
          <table:table-cell table:style-name="ce2"/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Impôt progressif sur la propriété 5 %</text:p>
          </table:table-cell>
          <table:table-cell table:style-name="ce4" table:formula="of:=([.E30]*5)/100" office:value-type="float" office:value="110800000000" calcext:value-type="float">
            <text:p>110 800 000 000 €</text:p>
          </table:table-cell>
          <table:table-cell office:value-type="string" calcext:value-type="string">
            <text:p>Dotation capital 125 000€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Impôt progressif sur le revenu 40 %</text:p>
          </table:table-cell>
          <table:table-cell table:style-name="ce4" table:formula="of:=([.E30]*40)/100" office:value-type="float" office:value="886400000000" calcext:value-type="float">
            <text:p>886 400 000 000 €</text:p>
          </table:table-cell>
          <table:table-cell office:value-type="string" calcext:value-type="string">
            <text:p>État social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Impôt progressif sur le revenu 5 %</text:p>
          </table:table-cell>
          <table:table-cell table:style-name="ce4" table:formula="of:=([.E30]*5)/100" office:value-type="float" office:value="110800000000" calcext:value-type="float">
            <text:p>110 800 000 000 €</text:p>
          </table:table-cell>
          <table:table-cell office:value-type="string" calcext:value-type="string">
            <text:p>RDB ?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Total des prélèvement obligatoires </text:p>
          </table:table-cell>
          <table:table-cell table:style-name="ce2" table:formula="of:=[.E32]+[.E33]+[.E34]" office:value-type="float" office:value="1108000000000" calcext:value-type="float">
            <text:p>1 108 000 000 000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Actuellement</text:p>
          </table:table-cell>
          <table:table-cell table:number-columns-repeated="2"/>
          <table:table-cell office:value-type="string" calcext:value-type="string">
            <text:p>Total des prélèvement obligatoires </text:p>
          </table:table-cell>
          <table:table-cell table:style-name="ce4" office:value-type="float" office:value="1038000000000" calcext:value-type="float">
            <text:p>1 038 000 000 000 €</text:p>
          </table:table-cell>
          <table:table-cell office:value-type="string" calcext:value-type="string">
            <text:p>https://www.aquoiserventmesimpots.gouv.fr/</text:p>
          </table:table-cell>
          <table:table-cell table:number-columns-repeated="2"/>
        </table:table-row>
      </table:table>
      <table:table table:name="Normal + Monnaie complémentaire" table:style-name="ta1">
        <table:table-column table:style-name="co1" table:number-columns-repeated="4" table:default-cell-style-name="Default"/>
        <table:table-column table:style-name="co9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Scenario RDB Pira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Source : https://www.insee.fr/fr/statistiques/1892086?sommaire=1912926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Nb adultes</text:p>
          </table:table-cell>
          <table:table-cell office:value-type="string" calcext:value-type="string">
            <text:p>Total/adult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ontant/adulte</text:p>
          </table:table-cell>
          <table:table-cell table:style-name="ce1" office:value-type="float" office:value="500" calcext:value-type="float">
            <text:p>500</text:p>
          </table:table-cell>
          <table:table-cell table:style-name="ce2" table:formula="of:=67063703-[.D7]-[.D9]" office:value-type="float" office:value="49886029" calcext:value-type="float">
            <text:p>49 886 029</text:p>
          </table:table-cell>
          <table:table-cell table:style-name="ce3" table:formula="of:=[.D5]*[.C5]" office:value-type="currency" office:currency="EUR" office:value="24943014500" calcext:value-type="currency">
            <text:p>24 943 014 500 €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Nb enfants</text:p>
          </table:table-cell>
          <table:table-cell office:value-type="string" calcext:value-type="string">
            <text:p>Total/enfant</text:p>
          </table:table-cell>
          <table:table-cell table:style-name="ce5"/>
        </table:table-row>
        <table:table-row table:style-name="ro1">
          <table:table-cell/>
          <table:table-cell office:value-type="string" calcext:value-type="string">
            <text:p>Montant/enfant</text:p>
          </table:table-cell>
          <table:table-cell office:value-type="float" office:value="500" calcext:value-type="float">
            <text:p>500</text:p>
          </table:table-cell>
          <table:table-cell table:style-name="ce2" office:value-type="float" office:value="15252608" calcext:value-type="float">
            <text:p>15 252 608</text:p>
          </table:table-cell>
          <table:table-cell table:style-name="ce4" table:formula="of:=[.D7]*[.C7]" office:value-type="float" office:value="7626304000" calcext:value-type="float">
            <text:p>7 626 304 000 €</text:p>
          </table:table-cell>
          <table:table-cell/>
        </table:table-row>
        <table:table-row table:style-name="ro1">
          <table:table-cell table:number-columns-repeated="3"/>
          <table:table-cell table:style-name="ce2" office:value-type="string" calcext:value-type="string">
            <text:p>Nb retraités+AAH</text:p>
          </table:table-cell>
          <table:table-cell table:style-name="ce4" office:value-type="string" calcext:value-type="string">
            <text:p>Total/retraité+AAH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ontant/retraités+AAH</text:p>
          </table:table-cell>
          <table:table-cell office:value-type="float" office:value="1250" calcext:value-type="float">
            <text:p>1250</text:p>
          </table:table-cell>
          <table:table-cell table:style-name="ce2" table:formula="of:=795066+1130000" office:value-type="float" office:value="1925066" calcext:value-type="float">
            <text:p>1 925 066</text:p>
          </table:table-cell>
          <table:table-cell table:style-name="ce4" table:formula="of:=[.D9]*[.C9]" office:value-type="float" office:value="2406332500" calcext:value-type="float">
            <text:p>2 406 332 500 €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Total/mois</text:p>
          </table:table-cell>
          <table:table-cell/>
        </table:table-row>
        <table:table-row table:style-name="ro1">
          <table:table-cell table:number-columns-repeated="4"/>
          <table:table-cell table:style-name="ce3" table:formula="of:=[.E5]+[.E7]+[.E9]" office:value-type="currency" office:currency="EUR" office:value="34975651000" calcext:value-type="currency">
            <text:p>34 975 651 000 €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Total/an</text:p>
          </table:table-cell>
          <table:table-cell/>
        </table:table-row>
        <table:table-row table:style-name="ro1">
          <table:table-cell table:number-columns-repeated="4"/>
          <table:table-cell table:style-name="ce3" table:formula="of:=[.E11]*12" office:value-type="currency" office:currency="EUR" office:value="419707812000" calcext:value-type="currency">
            <text:p>419 707 812 000 €</text:p>
          </table:table-cell>
          <table:table-cell/>
        </table:table-row>
        <table:table-row table:style-name="ro1">
          <table:table-cell office:value-type="string" calcext:value-type="string">
            <text:p>Financement par simplification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Retraites+ASPA</text:p>
          </table:table-cell>
          <table:table-cell table:style-name="ce2" office:value-type="float" office:value="310000000000" calcext:value-type="float">
            <text:p>310 000 000 000</text:p>
          </table:table-cell>
          <table:table-cell office:value-type="string" calcext:value-type="string">
            <text:p>https://www.francetvinfo.fr/economie/emploi/carriere/vie-professionnelle/retraite/finances-quel-budget-la-france-consacre-t-elle-aux-retraites_2978193.htm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PL</text:p>
          </table:table-cell>
          <table:table-cell table:style-name="ce2" office:value-type="float" office:value="18000000000" calcext:value-type="float">
            <text:p>18 000 000 000</text:p>
          </table:table-cell>
          <table:table-cell office:value-type="string" calcext:value-type="string">
            <text:p>https://www.contribuables.org/2017/11/comment-realiser-15-milliards-deuros-deconomies-sur-les-aides-au-logement-apl/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Gestion des APL</text:p>
          </table:table-cell>
          <table:table-cell table:style-name="ce2" office:value-type="float" office:value="800000000" calcext:value-type="float">
            <text:p>800 000 000</text:p>
          </table:table-cell>
          <table:table-cell office:value-type="string" calcext:value-type="string">
            <text:p>https://www.contribuables.org/2017/11/comment-realiser-15-milliards-deuros-deconomies-sur-les-aides-au-logement-apl/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RE (chômage)</text:p>
          </table:table-cell>
          <table:table-cell table:style-name="ce2" office:value-type="float" office:value="42000000000" calcext:value-type="float">
            <text:p>42 000 000 000</text:p>
          </table:table-cell>
          <table:table-cell office:value-type="string" calcext:value-type="string">
            <text:p>https://www.lefigaro.fr/vox/economie/2015/04/27/31007-20150427ARTFIG00329-le-cout-insoutenable-du-chomage.ph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SA</text:p>
          </table:table-cell>
          <table:table-cell table:style-name="ce2" office:value-type="float" office:value="10000000000" calcext:value-type="float">
            <text:p>10 000 000 000</text:p>
          </table:table-cell>
          <table:table-cell office:value-type="string" calcext:value-type="string">
            <text:p>http://www.financespubliques.fr/glossaire/terme/revenusolidariteactive/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rime d’activité</text:p>
          </table:table-cell>
          <table:table-cell table:style-name="ce2" office:value-type="float" office:value="9500000000" calcext:value-type="float">
            <text:p>9 500 000 000</text:p>
          </table:table-cell>
          <table:table-cell office:value-type="string" calcext:value-type="string">
            <text:p>https://www.bfmtv.com/economie/prime-d-activite-la-facture-grimpe-a-95-milliards-d-euros-pour-l-etat-1779294.htm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AH</text:p>
          </table:table-cell>
          <table:table-cell table:style-name="ce2" office:value-type="float" office:value="9700000000" calcext:value-type="float">
            <text:p>9 700 000 000</text:p>
          </table:table-cell>
          <table:table-cell office:value-type="string" calcext:value-type="string">
            <text:p>https://www.ccomptes.fr/fr/publications/lallocation-aux-adultes-handicapes-aa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Bourse CROUS</text:p>
          </table:table-cell>
          <table:table-cell table:style-name="ce2" office:value-type="float" office:value="1900000000" calcext:value-type="float">
            <text:p>1 900 000 000</text:p>
          </table:table-cell>
          <table:table-cell office:value-type="string" calcext:value-type="string">
            <text:p>https://fr.wikipedia.org/wiki/Bourse_d%27%C3%A9tu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llocations familiales déduction faite de APL, AAH, Prime, RSA</text:p>
          </table:table-cell>
          <table:table-cell table:style-name="ce2" table:formula="of:=73000000000-[.E20]-[.E22]-[.E17]-[.E21]" office:value-type="float" office:value="25800000000" calcext:value-type="float">
            <text:p>25 800 000 000</text:p>
          </table:table-cell>
          <table:table-cell office:value-type="string" calcext:value-type="string">
            <text:p>https://www.lefigaro.fr/conjoncture/2018/07/20/20002-20180720ARTFIG00124-en-2017-les-caf-ont-distribue-732-milliards-d-euros-de-prestations-a-126-millions-de-foyers.ph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otal</text:p>
          </table:table-cell>
          <table:table-cell table:style-name="ce4" table:formula="of:=SUM([.E16:.E24])" office:value-type="float" office:value="427700000000" calcext:value-type="float">
            <text:p>427 700 000 000 €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Reste à trouver </text:p>
          </table:table-cell>
          <table:table-cell table:style-name="ce3" table:formula="of:=[.E13]-[.E25]" office:value-type="currency" office:currency="EUR" office:value="-7992188000" calcext:value-type="currency">
            <text:p>-7 992 188 000 €</text:p>
          </table:table-cell>
          <table:table-cell/>
        </table:table-row>
      </table:table>
      <table:table table:name="Refonte d'un système d'impôts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currency-style style:name="N14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2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4">00/00/0000</text:date>, <text:time style:data-style-name="N2" text:time-value="14:10:01.05013910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4T10:28:51.767364951</meta:creation-date>
    <dc:date>2020-03-14T15:40:21.906281231</dc:date>
    <meta:editing-duration>PT1H1M28S</meta:editing-duration>
    <meta:editing-cycles>3</meta:editing-cycles>
    <meta:generator>LibreOffice/6.0.7.3$Linux_X86_64 LibreOffice_project/00m0$Build-3</meta:generator>
    <meta:document-statistic meta:table-count="3" meta:cell-count="132" meta:object-count="0"/>
  </office:meta>
</office:document-meta>
</file>