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text-properties fo:font-size="20pt" style:font-size-asian="20pt" style:font-size-complex="20pt"/>
    </style:style>
    <style:style style:name="T1" style:family="text">
      <style:text-properties officeooo:rsid="0014c8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nimalPolitique, Le Manifeste <text:span text:style-name="T1">(compatible Parti Pirate)</text:span></text:h>
      <text:p text:style-name="Text_20_body">Le Parti Pirate a voté pour ces 30 propositions en Janvier 2017 en se basant sur le manifeste d’AnimalPolitique. Les candidats aux législatives du Parti Pirate sont donc compatible<text:span text:style-name="T1">s</text:span> #JeSoutiensAnimalPolitique !</text:p>
      <text:h text:style-name="Heading_20_2" text:outline-level="2"><text:bookmark text:name="Animaux_dlevagehttpswikipartipirateorgMesure_en_faveur_des_animaux_elevageProposition_3"/><text:a xlink:type="simple" xlink:href="https://wiki.partipirate.org/Mesure_en_faveur_des_animaux_elevage#Proposition" text:style-name="Internet_20_link" text:visited-style-name="Visited_20_Internet_20_Link">Animaux d’élevage</text:a></text:h>
      <text:p text:style-name="Text_20_body"><text:span text:style-name="Strong_20_Emphasis">☑️</text:span> 1. Favoriser le plein-air et interdire les cages ainsi que les conditions d’élevage incompatibles avec les besoins des animaux.</text:p>
      <text:p text:style-name="Text_20_body"><text:span text:style-name="Strong_20_Emphasis">☑️</text:span> 2. Mettre fin aux pratiques d’élevage douloureuses (castration à vif, écornage, gavage…).</text:p>
      <text:p text:style-name="Text_20_body"><text:span text:style-name="Strong_20_Emphasis">☑️</text:span> 3. Limiter la durée des transports d’animaux vivants et mettre un terme à leur exportation hors de l’Union européenne.</text:p>
      <text:p text:style-name="Text_20_body"><text:span text:style-name="Strong_20_Emphasis">☑️</text:span> 4. Renforcer la protection des animaux à l’abattoir et rendre systématique l’étourdissement avant toute mise à mort.</text:p>
      <text:p text:style-name="Text_20_body"><text:span text:style-name="Strong_20_Emphasis">☑️</text:span> 5. Faire évoluer les politiques alimentaires et agricoles par une meilleure prise en compte des animaux et de leur bien-être<text:line-break/>(étiquetage des modes d’élevage et d’abattage, alternatives végétales, …), conditionner la signature de traités de libre échange<text:line-break/>(TAFTA, CETA…) à l’adoption de clauses en faveur de la protection animale.</text:p>
      <text:h text:style-name="Heading_20_2" text:outline-level="2"><text:bookmark text:name="Exprimentation_animalehttpswikipartipirateorgExperimentation_animalePropositions_18"/><text:a xlink:type="simple" xlink:href="https://wiki.partipirate.org/Experimentation_animale#Propositions" text:style-name="Internet_20_link" text:visited-style-name="Visited_20_Internet_20_Link">Expérimentation animale</text:a></text:h>
      <text:p text:style-name="Text_20_body"><text:span text:style-name="Strong_20_Emphasis">☑️</text:span> 6. Remplacer la terminologie de « méthode alternative » par celle de « méthode de remplacement » qui n’implique aucun<text:line-break/>animal, vivant ou tué à cette fin.</text:p>
      <text:p text:style-name="Text_20_body"><text:span text:style-name="Strong_20_Emphasis">☑️</text:span> 7. Créer une autorité administrative indépendante dédiée au développement et à la promotion des méthodes de remplacement.</text:p>
      <text:p text:style-name="Text_20_body"><text:span text:style-name="Strong_20_Emphasis">☑️</text:span> 8. Lancer un plan national des méthodes de remplacement.</text:p>
      <text:p text:style-name="Text_20_body"><text:span text:style-name="Strong_20_Emphasis">☑️</text:span> 9. Mettre en place des comités d’éthique d’établissement véritablement indépendants.</text:p>
      <text:p text:style-name="Text_20_body"><text:span text:style-name="Strong_20_Emphasis">☑️</text:span> 10. Instituer des sanctions pénales effectives et dissuasives.</text:p>
      <text:h text:style-name="Heading_20_2" text:outline-level="2"><text:bookmark text:name="Divertissements_et_spectacleshttpswikipartipirateorgDivertissements_et_spectaclesPropositions_31"/><text:a xlink:type="simple" xlink:href="https://wiki.partipirate.org/Divertissements_et_spectacles#Propositions" text:style-name="Internet_20_link" text:visited-style-name="Visited_20_Internet_20_Link">Divertissements et spectacles</text:a></text:h>
      <text:p text:style-name="Text_20_body"><text:span text:style-name="Strong_20_Emphasis">☑️</text:span> 11. Interdire la capture des animaux sauvages dans leur milieu naturel et leur importation sur le territoire à des fins de<text:line-break/>divertissement.</text:p>
      <text:p text:style-name="Text_20_body"><text:span text:style-name="Strong_20_Emphasis">☑️</text:span> 12. Mettre un terme à la présence et à l’utilisation d’animaux sauvages et domestiques dans les établissements et spectacles<text:line-break/>itinérants ou fixes.</text:p>
      <text:p text:style-name="Text_20_body"><text:soft-page-break/><text:span text:style-name="Strong_20_Emphasis">☑️</text:span> 13. Mettre fin dans les zoos et les delphinariums aux programmes d’échanges, d’élevage et de reproduction à des fins<text:line-break/>commerciales, de divertissement, de pédagogie ou d’études scientifiques.</text:p>
      <text:p text:style-name="Text_20_body"><text:span text:style-name="Strong_20_Emphasis">☑️</text:span> 14. Abolir les corridas et les combats de coqs.</text:p>
      <text:p text:style-name="Text_20_body"><text:span text:style-name="Strong_20_Emphasis">☑️</text:span> 15. Imposer un code de bonne conduite dans les eaux territoriales françaises pour mettre les cétacés libres à l’abri des<text:line-break/>perturbations induites par l’observation touristique</text:p>
      <text:h text:style-name="Heading_20_2" text:outline-level="2"><text:bookmark text:name="Animaux_de_compagniehttpswikipartipirateorgAnimaux_de_compagniePropositions_46"/><text:a xlink:type="simple" xlink:href="https://wiki.partipirate.org/Animaux_de_compagnie#Propositions" text:style-name="Internet_20_link" text:visited-style-name="Visited_20_Internet_20_Link">Animaux de compagnie</text:a></text:h>
      <text:p text:style-name="Text_20_body"><text:span text:style-name="Strong_20_Emphasis">☑️</text:span> 16. Instaurer une véritable politique nationale de stérilisation et d’identification des animaux domestiques par des incitations<text:line-break/>fiscales et des campagnes d’information, en portant une attention particulière sur le cas spécifique des DROM (Départements<text:line-break/>et Régions d’Outre-Mer).</text:p>
      <text:p text:style-name="Text_20_body"><text:span text:style-name="Strong_20_Emphasis">☑️</text:span> 17. Interdire la cession d’animaux par les particuliers sur les sites marchands, d’annonces gratuites et les réseaux sociaux.</text:p>
      <text:p text:style-name="Text_20_body"><text:span text:style-name="Strong_20_Emphasis">☑️</text:span> 18. Faire de l’intérêt de l’animal une priorité dans les procédures de retrait et de saisie.</text:p>
      <text:p text:style-name="Text_20_body"><text:span text:style-name="Strong_20_Emphasis">☑️</text:span> 19. Interdire les euthanasies non justifiées médicalement.</text:p>
      <text:p text:style-name="Text_20_body"><text:span text:style-name="Strong_20_Emphasis">☑️</text:span> 20. Créer des services d’aide aux animaux appartenant à des personnes en situation de difficulté ponctuelle ou d’exclusion.</text:p>
      <text:h text:style-name="Heading_20_2" text:outline-level="2"><text:bookmark text:name="Faune_sauvagehttpswikipartipirateorgFaune_sauvagePropositions_59"/><text:a xlink:type="simple" xlink:href="https://wiki.partipirate.org/Faune_sauvage#Propositions" text:style-name="Internet_20_link" text:visited-style-name="Visited_20_Internet_20_Link">Faune sauvage</text:a></text:h>
      <text:p text:style-name="Text_20_body"><text:span text:style-name="Strong_20_Emphasis">☑️</text:span> 21. Reconnaître à tout animal sauvage le statut d’être vivant doué de sensibilité.</text:p>
      <text:p text:style-name="Text_20_body"><text:span text:style-name="Strong_20_Emphasis">☑️</text:span> 22. Interdire les pratiques barbares, réprimer les pratiques sources de stress infligées aux animaux sauvages pour des buts<text:line-break/>autres que la protection ou la conservation.</text:p>
      <text:p text:style-name="Text_20_body"><text:span text:style-name="Strong_20_Emphasis">☑️</text:span> 23. Réformer la chasse pour mieux protéger la faune sauvage et favoriser le retour naturel des grands prédateurs.</text:p>
      <text:p text:style-name="Text_20_body"><text:span text:style-name="Strong_20_Emphasis">☑️</text:span> 24. Adopter des mesures contre l’insécurité liée à la chasse pour permettre la coexistence de toutes les activités de pleine<text:line-break/>nature.</text:p>
      <text:p text:style-name="Text_20_body"><text:span text:style-name="Strong_20_Emphasis">☑️</text:span> 25. Mieux encadrer le commerce lié aux animaux sauvages protégés par les réglementations françaises et internationales.</text:p>
      <text:h text:style-name="Heading_20_2" text:outline-level="2"><text:bookmark text:name="Animal_et_socithttpswikipartipirateorgAnimal_et_societePropositions_72"/><text:a xlink:type="simple" xlink:href="https://wiki.partipirate.org/Animal_et_societe#Propositions" text:style-name="Internet_20_link" text:visited-style-name="Visited_20_Internet_20_Link">Animal et société</text:a></text:h>
      <text:p text:style-name="Text_20_body"><text:span text:style-name="Strong_20_Emphasis">☑️</text:span> 26. Réintégrer la notion de respect des animaux dans les programmes scolaires et former le personnel éducatif à cet enseignement.</text:p>
      <text:p text:style-name="Text_20_body"><text:soft-page-break/><text:span text:style-name="Strong_20_Emphasis">☑️</text:span> 27. Rendre obligatoires des formations en éthologie et/ou sur la protection animale pour tous les professionnels en contact avec<text:line-break/>les animaux ou en charge de leur protection (éleveurs, forces de l’ordre, magistrats, etc.).</text:p>
      <text:p text:style-name="Text_20_body"><text:span text:style-name="Strong_20_Emphasis">☑️</text:span> 28. Renforcer la protection des objecteurs de conscience et lanceurs d’alerte et permettre aux associations de se constituer<text:line-break/>partie civile pour toutes les infractions concernant les animaux.</text:p>
      <text:p text:style-name="Text_20_body"><text:span text:style-name="Strong_20_Emphasis">☑️</text:span> 29. Instaurer un système de recueil de données chiffrées dans tous les domaines impliquant des animaux.</text:p>
      <text:p text:style-name="Text_20_body"><text:span text:style-name="Strong_20_Emphasis">☑️</text:span> 30. Légitimer les politiques de protection animale en instituant un organe autonome dédié aux animaux et indépendant du<text:line-break/>ministère de l’Agriculture et donner une place significative aux associations compétentes dans les organes décisionnair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o </meta:initial-creator>
    <meta:creation-date>2017-05-16T21:13:53.451307276</meta:creation-date>
    <dc:date>2017-05-16T21:18:05.238251190</dc:date>
    <dc:creator>nino </dc:creator>
    <meta:editing-duration>PT2M26S</meta:editing-duration>
    <meta:editing-cycles>1</meta:editing-cycles>
    <meta:document-statistic meta:table-count="0" meta:image-count="0" meta:object-count="0" meta:page-count="3" meta:paragraph-count="38" meta:word-count="691" meta:character-count="4563" meta:non-whitespace-character-count="3910"/>
    <meta:generator>LibreOffice/4.3.3.2$Linux_X86_64 LibreOffice_project/430m0$Build-2</meta:generator>
  </office:meta>
</office:document-meta>
</file>