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text-align="justify" fo:margin-bottom="0in" fo:line-height="100%"/>
    </style:style>
    <style:style style:name="P4" style:parent-style-name="Normal" style:family="paragraph">
      <style:paragraph-properties fo:text-align="justify" fo:margin-bottom="0in" fo:line-height="100%"/>
    </style:style>
    <style:style style:name="P5" style:parent-style-name="Normal" style:family="paragraph">
      <style:paragraph-properties fo:text-align="justify" fo:margin-bottom="0in" fo:line-height="100%"/>
    </style:style>
    <style:style style:name="P6" style:parent-style-name="Normal" style:family="paragraph">
      <style:paragraph-properties fo:text-align="justify" fo:margin-bottom="0in" fo:line-height="100%"/>
    </style:style>
    <style:style style:name="P7" style:parent-style-name="Normal" style:family="paragraph">
      <style:paragraph-properties fo:text-align="justify" fo:margin-bottom="0in" fo:line-height="100%"/>
    </style:style>
    <style:style style:name="P8" style:parent-style-name="Normal" style:family="paragraph">
      <style:paragraph-properties fo:text-align="justify" fo:margin-bottom="0in" fo:line-height="100%"/>
    </style:style>
    <style:style style:name="P9" style:parent-style-name="Normal" style:family="paragraph">
      <style:paragraph-properties fo:text-align="justify" fo:margin-bottom="0in" fo:line-height="100%"/>
    </style:style>
    <style:style style:name="P10" style:parent-style-name="Normal" style:family="paragraph">
      <style:paragraph-properties fo:text-align="justify" fo:margin-bottom="0in" fo:line-height="100%"/>
    </style:style>
    <style:style style:name="P11" style:parent-style-name="Normal" style:family="paragraph">
      <style:paragraph-properties fo:text-align="justify" fo:margin-bottom="0in" fo:line-height="100%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justify" fo:margin-bottom="0in" fo:line-height="100%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P23" style:parent-style-name="Normal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Normal" style:family="paragraph">
      <style:paragraph-properties fo:text-align="justify" fo:margin-bottom="0in" fo:line-height="100%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 fo:margin-bottom="0in" fo:line-height="100%"/>
    </style:style>
    <style:style style:name="P29" style:parent-style-name="Normal" style:family="paragraph">
      <style:paragraph-properties fo:text-align="justify" fo:margin-bottom="0in" fo:line-height="100%"/>
    </style:style>
    <style:style style:name="P30" style:parent-style-name="Normal" style:family="paragraph">
      <style:paragraph-properties fo:text-align="justify" fo:margin-bottom="0in" fo:line-height="100%"/>
    </style:style>
    <style:style style:name="P31" style:parent-style-name="Paragraphedeliste" style:list-style-name="LFO1" style:family="paragraph">
      <style:paragraph-properties fo:text-align="justify" fo:margin-bottom="0in" fo:line-height="100%"/>
    </style:style>
    <style:style style:name="P32" style:parent-style-name="Paragraphedeliste" style:list-style-name="LFO1" style:family="paragraph">
      <style:paragraph-properties fo:text-align="justify" fo:margin-bottom="0in" fo:line-height="100%"/>
    </style:style>
    <style:style style:name="P33" style:parent-style-name="Paragraphedeliste" style:list-style-name="LFO1" style:family="paragraph">
      <style:paragraph-properties fo:text-align="justify" fo:margin-bottom="0in" fo:line-height="100%"/>
    </style:style>
    <style:style style:name="P34" style:parent-style-name="Paragraphedeliste" style:list-style-name="LFO1" style:family="paragraph">
      <style:paragraph-properties fo:text-align="justify" fo:margin-bottom="0in" fo:line-height="100%"/>
    </style:style>
    <style:style style:name="P35" style:parent-style-name="Paragraphedeliste" style:list-style-name="LFO1" style:family="paragraph">
      <style:paragraph-properties fo:text-align="justify" fo:margin-bottom="0in" fo:line-height="100%"/>
    </style:style>
    <style:style style:name="P36" style:parent-style-name="Normal" style:family="paragraph">
      <style:paragraph-properties fo:text-align="justify" fo:margin-bottom="0in" fo:line-height="100%"/>
    </style:style>
    <style:style style:name="P37" style:parent-style-name="Normal" style:family="paragraph">
      <style:paragraph-properties fo:text-align="justify" fo:margin-bottom="0in" fo:line-height="100%"/>
    </style:style>
    <style:style style:name="P38" style:parent-style-name="Normal" style:family="paragraph">
      <style:paragraph-properties fo:text-align="justify" fo:margin-bottom="0in" fo:line-height="100%"/>
    </style:style>
    <style:style style:name="P39" style:parent-style-name="Normal" style:family="paragraph">
      <style:paragraph-properties fo:text-align="justify" fo:margin-bottom="0in" fo:line-height="100%"/>
    </style:style>
    <style:style style:name="P40" style:parent-style-name="Normal" style:family="paragraph">
      <style:paragraph-properties fo:text-align="justify" fo:margin-bottom="0in" fo:line-height="100%"/>
    </style:style>
    <style:style style:name="P41" style:parent-style-name="Normal" style:family="paragraph">
      <style:paragraph-properties fo:text-align="justify"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Madame, Monsieur, les candidats aux élections législatives.</text:p>
      <text:p text:style-name="P2"/>
      <text:p text:style-name="P3">Ce dimanche 10 juin 2012, une partie des électeurs de votre circonscription à fait le choix de voter pour notre candidat lors du 1er tour des élections législatives et nous tenions à les en remercier, que ce soit pour leur soutien pendant la campagne, que pour leur confiance exprimée lors du scrutin.</text:p>
      <text:p text:style-name="P4">Vous avez, suite au premier tour du 10 juin, été porté par le vote des Français au second tour des élections législatives. Vous serez donc peut être le/la prochain(e) député(e) de notre circonscription.</text:p>
      <text:p text:style-name="P5">Le Parti Pirate l’annonce et le maintien : nous sommes et demeurerons indépendants. En accord avec nos principes nous n'appelons pas nos électeurs à voter pour l'un ou pour l'autre des candidats présents au second tour mais, afin de permettre à nos électeurs du premier tour de se décider dimanche, je vous transmets ce message d'interpellation sous forme de lettre ouverte dans l'espoir que vous prendrez le temps d'y répondre.</text:p>
      <text:p text:style-name="P6"/>
      <text:p text:style-name="P7">Le cas échéant, nous publieront votre réponse sur le site de la section PACA du Parti Pirate</text:p>
      <text:p text:style-name="P8"><text:a xlink:href="http://paca.partipirate.org" office:target-frame-name="_top" xlink:show="replace"><text:span text:style-name="Lienhypertexte">paca</text:span><text:span text:style-name="Lienhypertexte">.partipirate.org</text:span></text:a><text:s/>et la diffuserons auprès des électeurs de votre circonscription. Bien évidemment, chaque réponse argumentée est la bienvenue et permettra aux électeurs d'effectuer leur choix en toute connaissance de cause.</text:p>
      <text:p text:style-name="P9"/>
      <text:p text:style-name="P10">- Vous engagez-vous à lire dès à présent le programme du Parti Pirate?</text:p>
      <text:p text:style-name="P11"><text:a xlink:href="http://legislatives.partipirate.org/2012/notre-programme/" office:target-frame-name="_top" xlink:show="replace"><text:span text:style-name="Lienhypertexte">http://legislatives.partipirate.org/2012/notre-programme/</text:span></text:a></text:p>
      <text:p text:style-name="P12"/>
      <text:p text:style-name="P13">- Si oui, quels points de ce programme défendrez-vous ?</text:p>
      <text:p text:style-name="P14"/>
      <text:p text:style-name="P15">- Si vous êtes élu, vous engagez-vous à répondre aux sollicitations du Parti Pirate ou de ses sympathisants et à prendre une position claire chaque fois que cela vous sera demandé ?</text:p>
      <text:p text:style-name="P16"/>
      <text:p text:style-name="P17">- Vous engagez-vous à légiférer pour que la proportionnelle soit instaurée aux prochains scrutins locaux et nationaux ? Si oui dans quelle mesure ?</text:p>
      <text:p text:style-name="P18"/>
      <text:p text:style-name="P19">- Vous engagez vous à signer la charte ANTICOR qui vise l'amélioration de nos institutions et la lutte contre la corruption et les conflits d'intérêts ? :</text:p>
      <text:p text:style-name="P20"><text:a xlink:href="http://anticor.files.wordpress.com/2012/05/charte-anticor-lc3a9gislatives-juin-2012.pdf" office:target-frame-name="_top" xlink:show="replace"><text:span text:style-name="Lienhypertexte">http://anticor.files.wordpress.com/2012/05/charte-anticor-lc3a9gislatives-juin-2012.pdf</text:span></text:a></text:p>
      <text:p text:style-name="P21"/>
      <text:p text:style-name="P22">- A défaut, quels points de cette charte vous engagez-vous à respecter ? Quels engagements concrets pouvez-vous prendre aujourd'hui en matière de transparence politique ?</text:p>
      <text:p text:style-name="P23"/>
      <text:p text:style-name="P24">- Vous engagez vous à publier votre salaire et vos notes de frais et à tout mettre en œuvre pour que le déroulement de votre législature soit la plus transparente possible ?</text:p>
      <text:p text:style-name="P25"/>
      <text:p text:style-name="P26">- La fonction de député étant indemnisée à hauteur de 5200 € mensuels, il s'agit clairement d'une activité à plein temps : quels engagements pouvez-vous prendre ici en termes de non cumul des mandats ?</text:p>
      <text:p text:style-name="P27"/>
      <text:p text:style-name="P28">- Vous engagerez vous contre l’abstentionnisme à l'Assemblé, en garantissant à vos électeurs, une présence maximale.</text:p>
      <text:p text:style-name="P29"/>
      <text:p text:style-name="P30">- Vous engagerez vous à titre personnel à :</text:p>
      <text:list text:style-name="LFO1" text:continue-numbering="true">
        <text:list-item>
          <text:p text:style-name="P31">Abroger les lois de contrôle d'internet (HADOPI, LOPPSI....)</text:p>
        </text:list-item>
        <text:list-item>
          <text:p text:style-name="P32">Interdire les brevets sur le vivant (animal, végétal...)</text:p>
        </text:list-item>
        <text:list-item>
          <text:p text:style-name="P33">Limiter le déploiement de la vidéo-surveillance</text:p>
        </text:list-item>
        <text:list-item>
          <text:p text:style-name="P34">Supprimer le fichage généralisé par l’État</text:p>
        </text:list-item>
        <text:list-item>
          <text:p text:style-name="P35">Vous positionner contre le vote électronique</text:p>
        </text:list-item>
      </text:list>
      <text:p text:style-name="P36"/>
      <text:p text:style-name="P37">- Quel sera LE point le plus important pour vous dans ce mandat de député au niveau local ? Et au niveau national ?</text:p>
      <text:p text:style-name="P38"/>
      <text:p text:style-name="P39">En vous remerciant d'avance pour la qualité de vos réponses, nous vous souhaitons bonne chance pour cette élection, et espérons que vous saurez faire de cette campagne un captivant débat d'idées !</text:p>
      <text:p text:style-name="P40"/>
      <text:p text:style-name="P41">Dans l'attente de votre réponse, veuillez-agréer, Madame, Monsieur,<text:s/>l'expression de nos salutations<text:s/>distinguées,</text:p>
      <text:p text:style-name="P42"/>
      <text:p text:style-name="P43">Cordialement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corre-t</meta:initial-creator>
    <dc:creator>lecorre-t</dc:creator>
    <meta:creation-date>2017-06-12T13:45:00Z</meta:creation-date>
    <dc:date>2017-06-12T13:45:00Z</dc:date>
    <meta:template xlink:href="Normal.dotm" xlink:type="simple"/>
    <meta:editing-cycles>2</meta:editing-cycles>
    <meta:editing-duration>PT0S</meta:editing-duration>
    <meta:document-statistic meta:page-count="2" meta:paragraph-count="7" meta:word-count="571" meta:character-count="3706" meta:row-count="26" meta:non-whitespace-character-count="3142"/>
  </office:meta>
</office:document-meta>
</file>